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311</text:p>
          </table:table-cell>
          <table:table-cell table:number-columns-repeated="2" table:style-name="ce2"/>
          <table:table-cell office:value-type="string" table:style-name="ce3">
            <text:p>08.07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5">
            <text:p>29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0" table:style-name="ce5">
            <text:p>70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19:0010203:562</text:p>
          </table:table-cell>
          <table:table-cell office:value-type="float" office:value="143798.59" table:style-name="ce5">
            <text:p>143798,59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25:0021533:3174</text:p>
          </table:table-cell>
          <table:table-cell office:value-type="float" office:value="163295.76999999999" table:style-name="ce5">
            <text:p>163295,77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27:0020305:659</text:p>
          </table:table-cell>
          <table:table-cell office:value-type="float" office:value="72641.149999999994" table:style-name="ce5">
            <text:p>72641,15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25:0021533:3177</text:p>
          </table:table-cell>
          <table:table-cell office:value-type="float" office:value="80689.33" table:style-name="ce5">
            <text:p>80689,33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10:0040101:11967</text:p>
          </table:table-cell>
          <table:table-cell office:value-type="float" office:value="119892.38" table:style-name="ce5">
            <text:p>119892,38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25:0010325:573</text:p>
          </table:table-cell>
          <table:table-cell office:value-type="float" office:value="111088.8" table:style-name="ce5">
            <text:p>111088,8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25:0010711:1379</text:p>
          </table:table-cell>
          <table:table-cell office:value-type="float" office:value="296721.13" table:style-name="ce5">
            <text:p>296721,13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10:0012401:1231</text:p>
          </table:table-cell>
          <table:table-cell office:value-type="float" office:value="112213.56" table:style-name="ce5">
            <text:p>112213,56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25:0021533:3178</text:p>
          </table:table-cell>
          <table:table-cell office:value-type="float" office:value="162316.9" table:style-name="ce5">
            <text:p>162316,9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10:0040101:11969</text:p>
          </table:table-cell>
          <table:table-cell office:value-type="float" office:value="123345.60000000001" table:style-name="ce5">
            <text:p>123345,6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25:0021533:3176</text:p>
          </table:table-cell>
          <table:table-cell office:value-type="float" office:value="393881.4" table:style-name="ce5">
            <text:p>393881,4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25:0010709:1460</text:p>
          </table:table-cell>
          <table:table-cell office:value-type="float" office:value="387345.4" table:style-name="ce5">
            <text:p>387345,4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27:0020305:660</text:p>
          </table:table-cell>
          <table:table-cell office:value-type="float" office:value="56842.559999999998" table:style-name="ce5">
            <text:p>56842,56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10:0012401:1232</text:p>
          </table:table-cell>
          <table:table-cell office:value-type="float" office:value="147357.12" table:style-name="ce5">
            <text:p>147357,12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25:0021533:3175</text:p>
          </table:table-cell>
          <table:table-cell office:value-type="float" office:value="662217.35" table:style-name="ce5">
            <text:p>662217,35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14:0010202:851</text:p>
          </table:table-cell>
          <table:table-cell office:value-type="float" office:value="769082.44" table:style-name="ce5">
            <text:p>769082,44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25:0000000:7350</text:p>
          </table:table-cell>
          <table:table-cell office:value-type="float" office:value="2650565.34" table:style-name="ce5">
            <text:p>2650565,34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07:0040301:481</text:p>
          </table:table-cell>
          <table:table-cell office:value-type="float" office:value="75132.820000000007" table:style-name="ce5">
            <text:p>75132,82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25:0031115:173</text:p>
          </table:table-cell>
          <table:table-cell office:value-type="float" office:value="443199.54" table:style-name="ce5">
            <text:p>443199,54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10:1330101:1646</text:p>
          </table:table-cell>
          <table:table-cell office:value-type="float" office:value="2635776.73" table:style-name="ce5">
            <text:p>2635776,73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14:0790101:296</text:p>
          </table:table-cell>
          <table:table-cell office:value-type="float" office:value="597226.1" table:style-name="ce5">
            <text:p>597226,1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11:2390101:148</text:p>
          </table:table-cell>
          <table:table-cell office:value-type="float" office:value="1693363.1" table:style-name="ce5">
            <text:p>1693363,1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25:0021522:53</text:p>
          </table:table-cell>
          <table:table-cell office:value-type="float" office:value="3316631.97" table:style-name="ce5">
            <text:p>3316631,97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57:11:0750101:454</text:p>
          </table:table-cell>
          <table:table-cell office:value-type="float" office:value="1201651.58" table:style-name="ce5">
            <text:p>1201651,58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57:10:1250101:2438</text:p>
          </table:table-cell>
          <table:table-cell office:value-type="float" office:value="2661265.46" table:style-name="ce5">
            <text:p>2661265,46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57:25:0031111:268</text:p>
          </table:table-cell>
          <table:table-cell office:value-type="float" office:value="533949.92000000004" table:style-name="ce5">
            <text:p>533949,92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57:10:1090201:128</text:p>
          </table:table-cell>
          <table:table-cell office:value-type="float" office:value="229453.47" table:style-name="ce5">
            <text:p>229453,47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57:22:0030301:141</text:p>
          </table:table-cell>
          <table:table-cell office:value-type="float" office:value="783308.05" table:style-name="ce5">
            <text:p>783308,05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57:22:0040303:1432</text:p>
          </table:table-cell>
          <table:table-cell office:value-type="float" office:value="1402647.3" table:style-name="ce5">
            <text:p>1402647,3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10:1910304:719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06:0000000:1331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25:0030715:110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12:0010102:554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17:0190101:206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26:0010213:122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22:0000000:1249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25:0030411:487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10:1110101:915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02:0200101:147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25:0031019:242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11:0000000:2109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25:0020535:257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25:0020122:77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07:0790101:307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25:0021210:137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25:0040214:402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26:0010426:158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25:0020533:224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25:0030929:476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25:0010609:643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27:0010408:46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25:0021104:2482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05:0010101:470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25:0010146:357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12:0010102:651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25:0010201:1890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25:0040408:1623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09:0160101:680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09:0030301:295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25:0031017:251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09:0030206:127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25:0040224:886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25:0040305:3862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27:0020404:98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25:0040301:773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25:0031406:114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25:0021528:93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19:1170101:1720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25:0020220:216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25:0030106:90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25:0030969:65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25:0040303:2804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06:1080101:381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09:0030408:59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10:1910603:320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1">
            <text:p>57:25:0021312:248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1">
            <text:p>57:26:0010315:659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1">
            <text:p>57:06:0510101:213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1">
            <text:p>57:27:0010303:73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1">
            <text:p>57:10:0023401:219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1">
            <text:p>57:08:0200201:33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1">
            <text:p>57:25:0030961:16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1">
            <text:p>57:16:0180101:341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1">
            <text:p>57:25:0021409:155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1">
            <text:p>57:06:0010207:95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1">
            <text:p>57:25:0010508:7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1">
            <text:p>57:11:1380101:128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1">
            <text:p>57:25:0040410:612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1">
            <text:p>57:25:0040408:2250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1">
            <text:p>57:18:1380101:210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1">
            <text:p>57:10:1470101:52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1">
            <text:p>57:25:0030969:87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1">
            <text:p>57:12:0010102:638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1">
            <text:p>57:25:0010508:11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1">
            <text:p>57:25:0030969:88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1">
            <text:p>57:12:0010102:639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1">
            <text:p>57:25:0010508:12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1">
            <text:p>57:06:0010207:135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1">
            <text:p>57:06:0010207:136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6">
            <text:p>3A130E967250F669BB84A420D83CF0297E6896FF7ED87B484746B2D964A5DCDC44E668ADD198A3C2DF79132780E4F6BEF0BB1DC5E99DAACACBEA3C8FE290593B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4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7-06T07:08:13Z</meta:creation-date>
    <dc:date>2026-07-08T05:58:01Z</dc:date>
    <meta:editing-cycles>1</meta:editing-cycles>
    <meta:editing-duration>PT83S</meta:editing-duration>
    <meta:user-defined meta:name="AppVersion">3.1</meta:user-defined>
  </office:meta>
</office:document-meta>
</file>