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A933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A933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310</text:p>
          </table:table-cell>
          <table:table-cell table:number-columns-repeated="2" table:style-name="ce2"/>
          <table:table-cell office:value-type="string" table:style-name="ce4">
            <text:p>08.07.2026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5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6">
            <text:p>39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57:01:0000000:115</text:p>
          </table:table-cell>
          <table:table-cell office:value-type="float" office:value="6886.36" table:style-name="ce5">
            <text:p>6886,36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57:01:0000000:1344</text:p>
          </table:table-cell>
          <table:table-cell office:value-type="float" office:value="14276.6" table:style-name="ce5">
            <text:p>14276,6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57:01:1640101:1</text:p>
          </table:table-cell>
          <table:table-cell office:value-type="float" office:value="3415464.26" table:style-name="ce5">
            <text:p>3415464,26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57:04:0000000:705</text:p>
          </table:table-cell>
          <table:table-cell office:value-type="float" office:value="686100" table:style-name="ce5">
            <text:p>686100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57:04:0000000:878</text:p>
          </table:table-cell>
          <table:table-cell office:value-type="float" office:value="383168.37" table:style-name="ce5">
            <text:p>383168,37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57:04:0000000:879</text:p>
          </table:table-cell>
          <table:table-cell office:value-type="float" office:value="1076.72" table:style-name="ce5">
            <text:p>1076,72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57:04:0000000:882</text:p>
          </table:table-cell>
          <table:table-cell office:value-type="float" office:value="78568.92" table:style-name="ce5">
            <text:p>78568,92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57:04:0020101:144</text:p>
          </table:table-cell>
          <table:table-cell office:value-type="float" office:value="105139.44" table:style-name="ce5">
            <text:p>105139,44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57:04:0120101:61</text:p>
          </table:table-cell>
          <table:table-cell office:value-type="float" office:value="463705.76" table:style-name="ce5">
            <text:p>463705,76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57:04:0120101:62</text:p>
          </table:table-cell>
          <table:table-cell office:value-type="float" office:value="483064.4" table:style-name="ce5">
            <text:p>483064,4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57:04:0120101:64</text:p>
          </table:table-cell>
          <table:table-cell office:value-type="float" office:value="15262.8" table:style-name="ce5">
            <text:p>15262,8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57:04:0150101:124</text:p>
          </table:table-cell>
          <table:table-cell office:value-type="float" office:value="50.08" table:style-name="ce5">
            <text:p>50,08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57:04:0200101:246</text:p>
          </table:table-cell>
          <table:table-cell office:value-type="float" office:value="859648.92" table:style-name="ce5">
            <text:p>859648,92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57:04:0200101:68</text:p>
          </table:table-cell>
          <table:table-cell office:value-type="float" office:value="122952.44" table:style-name="ce5">
            <text:p>122952,44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57:05:0000000:30</text:p>
          </table:table-cell>
          <table:table-cell office:value-type="float" office:value="1114.8" table:style-name="ce5">
            <text:p>1114,8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57:05:0010403:468</text:p>
          </table:table-cell>
          <table:table-cell office:value-type="float" office:value="93863.7" table:style-name="ce5">
            <text:p>93863,7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57:05:0610101:131</text:p>
          </table:table-cell>
          <table:table-cell office:value-type="float" office:value="150.80000000000001" table:style-name="ce5">
            <text:p>150,8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57:05:0630101:29</text:p>
          </table:table-cell>
          <table:table-cell office:value-type="float" office:value="1041842.2" table:style-name="ce5">
            <text:p>1041842,2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57:05:0630101:30</text:p>
          </table:table-cell>
          <table:table-cell office:value-type="float" office:value="653719.4" table:style-name="ce5">
            <text:p>653719,4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57:06:0000000:80</text:p>
          </table:table-cell>
          <table:table-cell office:value-type="float" office:value="13831782.720000001" table:style-name="ce5">
            <text:p>13831782,72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57:06:0010201:156</text:p>
          </table:table-cell>
          <table:table-cell office:value-type="float" office:value="179769.75" table:style-name="ce5">
            <text:p>179769,75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57:06:0010201:157</text:p>
          </table:table-cell>
          <table:table-cell office:value-type="float" office:value="179257.8" table:style-name="ce5">
            <text:p>179257,8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57:06:0040202:423</text:p>
          </table:table-cell>
          <table:table-cell office:value-type="float" office:value="278250" table:style-name="ce5">
            <text:p>278250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57:07:0000000:1087</text:p>
          </table:table-cell>
          <table:table-cell office:value-type="float" office:value="619440" table:style-name="ce5">
            <text:p>619440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57:07:0000000:38</text:p>
          </table:table-cell>
          <table:table-cell office:value-type="float" office:value="696870" table:style-name="ce5">
            <text:p>696870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57:07:0020201:258</text:p>
          </table:table-cell>
          <table:table-cell office:value-type="float" office:value="966370.02" table:style-name="ce5">
            <text:p>966370,02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57:09:0030408:222</text:p>
          </table:table-cell>
          <table:table-cell office:value-type="float" office:value="8297.6299999999992" table:style-name="ce5">
            <text:p>8297,63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57:09:0120101:336</text:p>
          </table:table-cell>
          <table:table-cell office:value-type="float" office:value="320194.08" table:style-name="ce5">
            <text:p>320194,08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57:10:0010801:172</text:p>
          </table:table-cell>
          <table:table-cell office:value-type="float" office:value="114436.04" table:style-name="ce5">
            <text:p>114436,04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57:10:0021201:707</text:p>
          </table:table-cell>
          <table:table-cell office:value-type="float" office:value="157395.73000000001" table:style-name="ce5">
            <text:p>157395,73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57:10:0040101:11968</text:p>
          </table:table-cell>
          <table:table-cell office:value-type="float" office:value="16905.919999999998" table:style-name="ce5">
            <text:p>16905,92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57:10:0052501:43</text:p>
          </table:table-cell>
          <table:table-cell office:value-type="float" office:value="76681.25" table:style-name="ce5">
            <text:p>76681,25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57:10:1200101:56</text:p>
          </table:table-cell>
          <table:table-cell office:value-type="float" office:value="303426.2" table:style-name="ce5">
            <text:p>303426,2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57:10:1890101:2</text:p>
          </table:table-cell>
          <table:table-cell office:value-type="float" office:value="499382.28" table:style-name="ce5">
            <text:p>499382,28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57:11:0022501:151</text:p>
          </table:table-cell>
          <table:table-cell office:value-type="float" office:value="30049.69" table:style-name="ce5">
            <text:p>30049,69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57:11:0031701:166</text:p>
          </table:table-cell>
          <table:table-cell office:value-type="float" office:value="62015.55" table:style-name="ce5">
            <text:p>62015,55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57:12:0010102:1046</text:p>
          </table:table-cell>
          <table:table-cell office:value-type="float" office:value="69705.679999999993" table:style-name="ce5">
            <text:p>69705,68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57:12:0010102:1047</text:p>
          </table:table-cell>
          <table:table-cell office:value-type="float" office:value="70576.36" table:style-name="ce5">
            <text:p>70576,36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57:13:0840101:28</text:p>
          </table:table-cell>
          <table:table-cell office:value-type="float" office:value="165244.37" table:style-name="ce5">
            <text:p>165244,37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57:16:0040202:115</text:p>
          </table:table-cell>
          <table:table-cell office:value-type="float" office:value="492.09" table:style-name="ce5">
            <text:p>492,09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57:17:0190101:25</text:p>
          </table:table-cell>
          <table:table-cell office:value-type="float" office:value="261150" table:style-name="ce5">
            <text:p>261150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57:18:0000000:147</text:p>
          </table:table-cell>
          <table:table-cell office:value-type="float" office:value="117754.56" table:style-name="ce5">
            <text:p>117754,56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57:18:0860101:223</text:p>
          </table:table-cell>
          <table:table-cell office:value-type="float" office:value="2416.23" table:style-name="ce5">
            <text:p>2416,23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57:18:0940101:185</text:p>
          </table:table-cell>
          <table:table-cell office:value-type="float" office:value="4066.16" table:style-name="ce5">
            <text:p>4066,16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57:22:0940101:216</text:p>
          </table:table-cell>
          <table:table-cell office:value-type="float" office:value="398630.7" table:style-name="ce5">
            <text:p>398630,7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57:23:0940101:305</text:p>
          </table:table-cell>
          <table:table-cell office:value-type="float" office:value="70900" table:style-name="ce5">
            <text:p>70900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57:24:0010402:82</text:p>
          </table:table-cell>
          <table:table-cell office:value-type="float" office:value="85298.28" table:style-name="ce5">
            <text:p>85298,28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57:25:0020907:136</text:p>
          </table:table-cell>
          <table:table-cell office:value-type="float" office:value="281746.08" table:style-name="ce5">
            <text:p>281746,08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57:25:0021105:1441</text:p>
          </table:table-cell>
          <table:table-cell office:value-type="float" office:value="39765" table:style-name="ce5">
            <text:p>39765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57:25:0030922:8</text:p>
          </table:table-cell>
          <table:table-cell office:value-type="float" office:value="490558.18" table:style-name="ce5">
            <text:p>490558,18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57:25:0030969:237</text:p>
          </table:table-cell>
          <table:table-cell office:value-type="float" office:value="433903.7" table:style-name="ce5">
            <text:p>433903,7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57:25:0031113:87</text:p>
          </table:table-cell>
          <table:table-cell office:value-type="float" office:value="120541.98" table:style-name="ce5">
            <text:p>120541,98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57:25:0040237:1628</text:p>
          </table:table-cell>
          <table:table-cell office:value-type="float" office:value="39647.199999999997" table:style-name="ce5">
            <text:p>39647,2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57:26:0010301:1061</text:p>
          </table:table-cell>
          <table:table-cell office:value-type="float" office:value="139269.48000000001" table:style-name="ce5">
            <text:p>139269,48</text:p>
          </table:table-cell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1">
            <text:p>57:26:0010436:323</text:p>
          </table:table-cell>
          <table:table-cell office:value-type="float" office:value="32702.83" table:style-name="ce6">
            <text:p>32702,83</text:p>
          </table:table-cell>
          <table:table-cell office:value-type="string" table:style-name="ce6">
            <text:p>26.06.2026</text:p>
          </table:table-cell>
          <table:table-cell office:value-type="string" table:style-name="ce6">
            <text:p>23.06.2026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8">
            <text:p>57:02:0020302:272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8">
            <text:p>57:03:0120101:21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8">
            <text:p>57:03:0240101:145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8">
            <text:p>57:04:0000000:14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8">
            <text:p>57:04:0000000:18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8">
            <text:p>57:04:0000000:76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8">
            <text:p>57:04:0020101:147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8">
            <text:p>57:04:0020201:540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8">
            <text:p>57:04:0030101:1060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8">
            <text:p>57:04:0030102:904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8">
            <text:p>57:04:0030102:905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8">
            <text:p>57:04:0290101:60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8">
            <text:p>57:05:0010101:53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8">
            <text:p>57:06:0010103:365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8">
            <text:p>57:06:0030201:571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8">
            <text:p>57:06:0030201:574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8">
            <text:p>57:07:0030101:154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8">
            <text:p>57:07:0040401:86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8">
            <text:p>57:09:0030301:296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8">
            <text:p>57:09:1080101:383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8">
            <text:p>57:09:1100101:300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8">
            <text:p>57:10:0020101:2919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8">
            <text:p>57:10:0022101:364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8">
            <text:p>57:10:0100101:41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8">
            <text:p>57:10:1470101:24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8">
            <text:p>57:11:0100101:121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8">
            <text:p>57:11:1380101:7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8">
            <text:p>57:15:0020501:288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8">
            <text:p>57:15:0500101:594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8">
            <text:p>57:18:1380101:115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8">
            <text:p>57:19:0050301:403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8">
            <text:p>57:22:0280101:232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8">
            <text:p>57:22:0610102:175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8">
            <text:p>57:23:0010303:17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8">
            <text:p>57:25:0021528:24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8">
            <text:p>57:25:0031113:85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8">
            <text:p>57:25:0031124:114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18">
            <text:p>57:26:0010327:73</text:p>
          </table:table-cell>
          <table:covered-table-cell/>
          <table:table-cell office:value-type="string" table:style-name="ce5">
            <text:p>26.06.2026</text:p>
          </table:table-cell>
          <table:table-cell office:value-type="string" table:style-name="ce5">
            <text:p>23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number-columns-spanned="2" table:number-rows-spanned="1" table:style-name="ce18">
            <text:p>57:26:0010436:322</text:p>
          </table:table-cell>
          <table:covered-table-cell/>
          <table:table-cell office:value-type="string" table:style-name="ce6">
            <text:p>26.06.2026</text:p>
          </table:table-cell>
          <table:table-cell office:value-type="string" table:style-name="ce6">
            <text:p>23.06.2026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3A130E967250F669BB84A420D83CF0297E6896FF7ED87B484746B2D964A5DCDC44E668ADD198A3C2DF79132780E4F6BEF0BB1DC5E99DAACACBEA3C8FE290593B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 table:style-name="ce1"/>
        </table:table-row>
        <table:table-row table:style-name="ro8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14">
            <text:p>Подрезов Сергей Николаевич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7-08T05:57:39Z</dc:date>
    <meta:editing-cycles>7</meta:editing-cycles>
    <meta:editing-duration>PT1729S</meta:editing-duration>
  </office:meta>
</office:document-meta>
</file>