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09</text:p>
          </table:table-cell>
          <table:table-cell table:number-columns-repeated="2" table:style-name="ce2"/>
          <table:table-cell office:value-type="string" table:style-name="ce3">
            <text:p>03.07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" table:style-name="ce5">
            <text:p>70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2:0610103:522</text:p>
          </table:table-cell>
          <table:table-cell office:value-type="float" office:value="763882.2" table:style-name="ce5">
            <text:p>763882,2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2:0620101:665</text:p>
          </table:table-cell>
          <table:table-cell office:value-type="float" office:value="808510.92" table:style-name="ce5">
            <text:p>808510,92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11:2650101:451</text:p>
          </table:table-cell>
          <table:table-cell office:value-type="float" office:value="1638582.6" table:style-name="ce5">
            <text:p>1638582,6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19:0710101:643</text:p>
          </table:table-cell>
          <table:table-cell office:value-type="float" office:value="1735688.54" table:style-name="ce5">
            <text:p>1735688,54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9:0710101:642</text:p>
          </table:table-cell>
          <table:table-cell office:value-type="float" office:value="1342976.88" table:style-name="ce5">
            <text:p>1342976,88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6:0010306:487</text:p>
          </table:table-cell>
          <table:table-cell office:value-type="float" office:value="2321340.48" table:style-name="ce5">
            <text:p>2321340,48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6:0010327:333</text:p>
          </table:table-cell>
          <table:table-cell office:value-type="float" office:value="558108" table:style-name="ce5">
            <text:p>558108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0:1330101:1645</text:p>
          </table:table-cell>
          <table:table-cell office:value-type="float" office:value="633361.76" table:style-name="ce5">
            <text:p>633361,76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07:0040401:298</text:p>
          </table:table-cell>
          <table:table-cell office:value-type="float" office:value="278709.08" table:style-name="ce5">
            <text:p>278709,08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01:0010410:230</text:p>
          </table:table-cell>
          <table:table-cell office:value-type="float" office:value="5563895.2199999997" table:style-name="ce5">
            <text:p>5563895,22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5:0021533:3170</text:p>
          </table:table-cell>
          <table:table-cell office:value-type="float" office:value="302491.36" table:style-name="ce5">
            <text:p>302491,36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5:0010154:2418</text:p>
          </table:table-cell>
          <table:table-cell office:value-type="float" office:value="236499.25" table:style-name="ce5">
            <text:p>236499,25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5:0021533:3173</text:p>
          </table:table-cell>
          <table:table-cell office:value-type="float" office:value="414574.13" table:style-name="ce5">
            <text:p>414574,13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5:0021533:3169</text:p>
          </table:table-cell>
          <table:table-cell office:value-type="float" office:value="290117" table:style-name="ce5">
            <text:p>290117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5:0021533:3172</text:p>
          </table:table-cell>
          <table:table-cell office:value-type="float" office:value="125326.02" table:style-name="ce5">
            <text:p>125326,02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5:0020157:329</text:p>
          </table:table-cell>
          <table:table-cell office:value-type="float" office:value="345945.25" table:style-name="ce5">
            <text:p>345945,25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25:0021533:3171</text:p>
          </table:table-cell>
          <table:table-cell office:value-type="float" office:value="152370.13" table:style-name="ce5">
            <text:p>152370,13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5:0010727:2067</text:p>
          </table:table-cell>
          <table:table-cell office:value-type="float" office:value="134960.32000000001" table:style-name="ce5">
            <text:p>134960,32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21119:241</text:p>
          </table:table-cell>
          <table:table-cell office:value-type="float" office:value="108313.36" table:style-name="ce5">
            <text:p>108313,36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5:0010138:718</text:p>
          </table:table-cell>
          <table:table-cell office:value-type="float" office:value="119988.96" table:style-name="ce5">
            <text:p>119988,96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30715:146</text:p>
          </table:table-cell>
          <table:table-cell office:value-type="float" office:value="306918.3" table:style-name="ce5">
            <text:p>306918,3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5:0030715:145</text:p>
          </table:table-cell>
          <table:table-cell office:value-type="float" office:value="360898.9" table:style-name="ce5">
            <text:p>360898,9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5:0030715:147</text:p>
          </table:table-cell>
          <table:table-cell office:value-type="float" office:value="342905.37" table:style-name="ce5">
            <text:p>342905,37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08:0880101:24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25:0020506:46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5:0021601:36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31102:16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5:0040224:176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5:0021547:4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7:0020420:8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5:0031019:111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06:0970101:82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07:0050110:6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5:0021001:106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19:0000000:127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5:0020421:10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5:0021543:4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7:0020309:26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5:0021547:5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5:0021103:17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10:2700101:49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5:0010156:183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01:2230101:4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25:0030964:17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5:0010501:13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22:1410101:26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5:0010605:383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00:0000000:606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0:0030801:253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11:2610101:12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06:0520101:29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11:0041101:34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7:0020125:2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5:0021601:20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14:1380101:21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9:0000000:127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7:0020309:28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07:0040301:41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25:0021601:21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03:0830101:108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5:0021601:20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5:0021601:21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06:1230101:13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10:1180101:109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5:0021601:19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5:0040237:24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1:0550101:2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08:0410101:24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2:1140101:17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07:0040401:31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10:0021603:39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5:0021601:20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10:0000000:185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18:1370101:15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11:0041101:26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5:0040237:92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10:0680101:18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10:0000000:129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5:0030901:4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22:0590101:11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10:0860101:17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3:0010102:26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5:0021601:7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40237:25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5:0040237:78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5:0010603:87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26:0010431:48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25:0021547:4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08:0410101:32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25:0021547:4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14:1380101:22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10:1180101:179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10:1180101:179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22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9432DD287466138CF52FCAD180749DC1C78EF1AB5F048031C19611330B4529297B16676721D403D5DFAF6563B1B26780493FCD91588E34B39F839F300FAF907F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4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03T06:51:00Z</meta:creation-date>
    <dc:date>2026-07-06T06:29:04Z</dc:date>
    <meta:editing-cycles>1</meta:editing-cycles>
    <meta:editing-duration>PT37S</meta:editing-duration>
    <meta:user-defined meta:name="AppVersion">3.1</meta:user-defined>
  </office:meta>
</office:document-meta>
</file>