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308</text:p>
          </table:table-cell>
          <table:table-cell table:number-columns-repeated="2" table:style-name="ce2"/>
          <table:table-cell office:value-type="string" table:style-name="ce5">
            <text:p>03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6">
            <text:p>6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7">
            <text:p>23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0:0000000:6283</text:p>
          </table:table-cell>
          <table:table-cell office:value-type="float" office:value="228744" table:style-name="ce6">
            <text:p>228744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2:0000000:52</text:p>
          </table:table-cell>
          <table:table-cell office:value-type="float" office:value="73877.960000000006" table:style-name="ce6">
            <text:p>73877,9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2:0000000:682</text:p>
          </table:table-cell>
          <table:table-cell office:value-type="float" office:value="28185.45" table:style-name="ce6">
            <text:p>28185,45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2:0040101:222</text:p>
          </table:table-cell>
          <table:table-cell office:value-type="float" office:value="8425.73" table:style-name="ce6">
            <text:p>8425,73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2:0040203:353</text:p>
          </table:table-cell>
          <table:table-cell office:value-type="float" office:value="203696.31" table:style-name="ce6">
            <text:p>203696,31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5:0060201:94</text:p>
          </table:table-cell>
          <table:table-cell office:value-type="float" office:value="277127.71000000002" table:style-name="ce6">
            <text:p>277127,71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5:0080101:52</text:p>
          </table:table-cell>
          <table:table-cell office:value-type="float" office:value="277100" table:style-name="ce6">
            <text:p>27710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5:0240101:38</text:p>
          </table:table-cell>
          <table:table-cell office:value-type="float" office:value="484483.04" table:style-name="ce6">
            <text:p>484483,04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5:0420101:155</text:p>
          </table:table-cell>
          <table:table-cell office:value-type="float" office:value="493232.1" table:style-name="ce6">
            <text:p>493232,1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5:0420101:44</text:p>
          </table:table-cell>
          <table:table-cell office:value-type="float" office:value="1651074.75" table:style-name="ce6">
            <text:p>1651074,75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5:0470101:28</text:p>
          </table:table-cell>
          <table:table-cell office:value-type="float" office:value="1039840.62" table:style-name="ce6">
            <text:p>1039840,62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5:0540101:12</text:p>
          </table:table-cell>
          <table:table-cell office:value-type="float" office:value="1247330" table:style-name="ce6">
            <text:p>124733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5:0540101:127</text:p>
          </table:table-cell>
          <table:table-cell office:value-type="float" office:value="1303813.1399999999" table:style-name="ce6">
            <text:p>1303813,14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06:1230101:57</text:p>
          </table:table-cell>
          <table:table-cell office:value-type="float" office:value="239559.03" table:style-name="ce6">
            <text:p>239559,03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07:0000000:1086</text:p>
          </table:table-cell>
          <table:table-cell office:value-type="float" office:value="1108650" table:style-name="ce6">
            <text:p>110865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07:0020101:602</text:p>
          </table:table-cell>
          <table:table-cell office:value-type="float" office:value="361770" table:style-name="ce6">
            <text:p>36177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08:0050219:16</text:p>
          </table:table-cell>
          <table:table-cell office:value-type="float" office:value="217040.94" table:style-name="ce6">
            <text:p>217040,94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08:0410101:171</text:p>
          </table:table-cell>
          <table:table-cell office:value-type="float" office:value="180089" table:style-name="ce6">
            <text:p>180089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09:0530101:320</text:p>
          </table:table-cell>
          <table:table-cell office:value-type="float" office:value="634163.27" table:style-name="ce6">
            <text:p>634163,27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0:0021201:744</text:p>
          </table:table-cell>
          <table:table-cell office:value-type="float" office:value="161580.54999999999" table:style-name="ce6">
            <text:p>161580,55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10:0021201:810</text:p>
          </table:table-cell>
          <table:table-cell office:value-type="float" office:value="164284.26" table:style-name="ce6">
            <text:p>164284,2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0:0021603:2</text:p>
          </table:table-cell>
          <table:table-cell office:value-type="float" office:value="135786.9" table:style-name="ce6">
            <text:p>135786,9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0:0041601:327</text:p>
          </table:table-cell>
          <table:table-cell office:value-type="float" office:value="210171" table:style-name="ce6">
            <text:p>210171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0:2700101:501</text:p>
          </table:table-cell>
          <table:table-cell office:value-type="float" office:value="82970" table:style-name="ce6">
            <text:p>8297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1:0040502:98</text:p>
          </table:table-cell>
          <table:table-cell office:value-type="float" office:value="50820" table:style-name="ce6">
            <text:p>5082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1:0041101:525</text:p>
          </table:table-cell>
          <table:table-cell office:value-type="float" office:value="114789.78" table:style-name="ce6">
            <text:p>114789,78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1:0560101:225</text:p>
          </table:table-cell>
          <table:table-cell office:value-type="float" office:value="334600" table:style-name="ce6">
            <text:p>33460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1:2050101:18</text:p>
          </table:table-cell>
          <table:table-cell office:value-type="float" office:value="297564.3" table:style-name="ce6">
            <text:p>297564,3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3:0000000:139</text:p>
          </table:table-cell>
          <table:table-cell office:value-type="float" office:value="29901856" table:style-name="ce6">
            <text:p>2990185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3:0000000:819</text:p>
          </table:table-cell>
          <table:table-cell office:value-type="float" office:value="2264240" table:style-name="ce6">
            <text:p>226424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4:0030401:372</text:p>
          </table:table-cell>
          <table:table-cell office:value-type="float" office:value="54400" table:style-name="ce6">
            <text:p>5440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4:0030401:373</text:p>
          </table:table-cell>
          <table:table-cell office:value-type="float" office:value="54400" table:style-name="ce6">
            <text:p>5440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4:0040103:271</text:p>
          </table:table-cell>
          <table:table-cell office:value-type="float" office:value="1151764.8999999999" table:style-name="ce6">
            <text:p>1151764,9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4:0900101:419</text:p>
          </table:table-cell>
          <table:table-cell office:value-type="float" office:value="61328.75" table:style-name="ce6">
            <text:p>61328,75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14:1380101:354</text:p>
          </table:table-cell>
          <table:table-cell office:value-type="float" office:value="27475" table:style-name="ce6">
            <text:p>27475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14:1380101:355</text:p>
          </table:table-cell>
          <table:table-cell office:value-type="float" office:value="27475" table:style-name="ce6">
            <text:p>27475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16:0060102:14</text:p>
          </table:table-cell>
          <table:table-cell office:value-type="float" office:value="300904" table:style-name="ce6">
            <text:p>300904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16:0330101:7</text:p>
          </table:table-cell>
          <table:table-cell office:value-type="float" office:value="394580.34" table:style-name="ce6">
            <text:p>394580,34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18:0010201:688</text:p>
          </table:table-cell>
          <table:table-cell office:value-type="float" office:value="347672.64" table:style-name="ce6">
            <text:p>347672,64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18:0010301:468</text:p>
          </table:table-cell>
          <table:table-cell office:value-type="float" office:value="265007.59999999998" table:style-name="ce6">
            <text:p>265007,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18:0020101:689</text:p>
          </table:table-cell>
          <table:table-cell office:value-type="float" office:value="294219" table:style-name="ce6">
            <text:p>294219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18:0020101:690</text:p>
          </table:table-cell>
          <table:table-cell office:value-type="float" office:value="58561.760000000002" table:style-name="ce6">
            <text:p>58561,7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18:0100201:130</text:p>
          </table:table-cell>
          <table:table-cell office:value-type="float" office:value="367073.85" table:style-name="ce6">
            <text:p>367073,85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18:0120101:127</text:p>
          </table:table-cell>
          <table:table-cell office:value-type="float" office:value="388523.85" table:style-name="ce6">
            <text:p>388523,85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19:0010307:21</text:p>
          </table:table-cell>
          <table:table-cell office:value-type="float" office:value="233389.41" table:style-name="ce6">
            <text:p>233389,41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19:0290101:590</text:p>
          </table:table-cell>
          <table:table-cell office:value-type="float" office:value="237450" table:style-name="ce6">
            <text:p>237450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19:0610101:155</text:p>
          </table:table-cell>
          <table:table-cell office:value-type="float" office:value="238578" table:style-name="ce6">
            <text:p>238578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22:0320101:11</text:p>
          </table:table-cell>
          <table:table-cell office:value-type="float" office:value="510051" table:style-name="ce6">
            <text:p>510051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22:0800101:810</text:p>
          </table:table-cell>
          <table:table-cell office:value-type="float" office:value="262775" table:style-name="ce6">
            <text:p>262775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23:0010202:145</text:p>
          </table:table-cell>
          <table:table-cell office:value-type="float" office:value="362445.8" table:style-name="ce6">
            <text:p>362445,8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24:0010104:13</text:p>
          </table:table-cell>
          <table:table-cell office:value-type="float" office:value="140446.57" table:style-name="ce6">
            <text:p>140446,57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24:0190101:134</text:p>
          </table:table-cell>
          <table:table-cell office:value-type="float" office:value="273396.2" table:style-name="ce6">
            <text:p>273396,2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24:0530101:10</text:p>
          </table:table-cell>
          <table:table-cell office:value-type="float" office:value="119710.69" table:style-name="ce6">
            <text:p>119710,69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25:0010324:959</text:p>
          </table:table-cell>
          <table:table-cell office:value-type="float" office:value="219365.64" table:style-name="ce6">
            <text:p>219365,64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57:25:0020423:388</text:p>
          </table:table-cell>
          <table:table-cell office:value-type="float" office:value="2816382.96" table:style-name="ce6">
            <text:p>2816382,9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57:25:0021201:1485</text:p>
          </table:table-cell>
          <table:table-cell office:value-type="float" office:value="266958.19" table:style-name="ce6">
            <text:p>266958,19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57:25:0021411:1106</text:p>
          </table:table-cell>
          <table:table-cell office:value-type="float" office:value="365899.91" table:style-name="ce6">
            <text:p>365899,91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57:26:0010116:580</text:p>
          </table:table-cell>
          <table:table-cell office:value-type="float" office:value="30046.639999999999" table:style-name="ce6">
            <text:p>30046,64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57:26:0010402:306</text:p>
          </table:table-cell>
          <table:table-cell office:value-type="float" office:value="62198.400000000001" table:style-name="ce6">
            <text:p>62198,4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57:26:0010433:493</text:p>
          </table:table-cell>
          <table:table-cell office:value-type="float" office:value="23495.279999999999" table:style-name="ce6">
            <text:p>23495,28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57:27:0020309:2</text:p>
          </table:table-cell>
          <table:table-cell office:value-type="float" office:value="24576.86" table:style-name="ce6">
            <text:p>24576,8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57:27:0020309:480</text:p>
          </table:table-cell>
          <table:table-cell office:value-type="float" office:value="24374.46" table:style-name="ce6">
            <text:p>24374,46</text:p>
          </table:table-cell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2">
            <text:p>57:27:0020417:94</text:p>
          </table:table-cell>
          <table:table-cell office:value-type="float" office:value="25115.34" table:style-name="ce7">
            <text:p>25115,34</text:p>
          </table:table-cell>
          <table:table-cell office:value-type="string" table:style-name="ce7">
            <text:p>23.06.2026</text:p>
          </table:table-cell>
          <table:table-cell office:value-type="string" table:style-name="ce7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2:0020202:461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3:0830101:85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5:0470101:29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6:0030201:238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6:0520101:38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6:0970101:93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7:0040202:662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7:0040301:63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10:0021501:170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10:0021501:183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10:0021604:67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1:0830101:6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2:0050101:54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4:0040103:79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4:0460103:14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9:0010101:1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21:0550101:4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22:0540101:47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22:0800101:198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22:1140102:71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23:0740101:353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25:0021533:3144</text:p>
          </table:table-cell>
          <table:covered-table-cell/>
          <table:table-cell office:value-type="string" table:style-name="ce6">
            <text:p>23.06.2026</text:p>
          </table:table-cell>
          <table:table-cell office:value-type="string" table:style-name="ce6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7">
            <text:p>57:27:0020638:43</text:p>
          </table:table-cell>
          <table:covered-table-cell/>
          <table:table-cell office:value-type="string" table:style-name="ce7">
            <text:p>23.06.2026</text:p>
          </table:table-cell>
          <table:table-cell office:value-type="string" table:style-name="ce7">
            <text:p>22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9432DD287466138CF52FCAD180749DC1C78EF1AB5F048031C19611330B4529297B16676721D403D5DFAF6563B1B26780493FCD91588E34B39F839F300FAF907F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7-06T06:28:26Z</dc:date>
    <meta:editing-cycles>7</meta:editing-cycles>
    <meta:editing-duration>PT1485S</meta:editing-duration>
  </office:meta>
</office:document-meta>
</file>