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07</text:p>
          </table:table-cell>
          <table:table-cell table:number-columns-repeated="2" table:style-name="ce2"/>
          <table:table-cell office:value-type="string" table:style-name="ce3">
            <text:p>03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6" table:style-name="ce5">
            <text:p>44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0960101:1440</text:p>
          </table:table-cell>
          <table:table-cell office:value-type="float" office:value="2801550.21" table:style-name="ce5">
            <text:p>2801550,21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1:0830103:217</text:p>
          </table:table-cell>
          <table:table-cell office:value-type="float" office:value="1497062.86" table:style-name="ce5">
            <text:p>1497062,8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20218:23</text:p>
          </table:table-cell>
          <table:table-cell office:value-type="float" office:value="3452953.71" table:style-name="ce5">
            <text:p>3452953,71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2160101:2140</text:p>
          </table:table-cell>
          <table:table-cell office:value-type="float" office:value="2230464.86" table:style-name="ce5">
            <text:p>2230464,8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1930101:258</text:p>
          </table:table-cell>
          <table:table-cell office:value-type="float" office:value="2627047.84" table:style-name="ce5">
            <text:p>2627047,84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21552:691</text:p>
          </table:table-cell>
          <table:table-cell office:value-type="float" office:value="202605.5" table:style-name="ce5">
            <text:p>202605,5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1240201:729</text:p>
          </table:table-cell>
          <table:table-cell office:value-type="float" office:value="2721556.44" table:style-name="ce5">
            <text:p>2721556,44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21530:258</text:p>
          </table:table-cell>
          <table:table-cell office:value-type="float" office:value="902175.93" table:style-name="ce5">
            <text:p>902175,93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2:0380101:706</text:p>
          </table:table-cell>
          <table:table-cell office:value-type="float" office:value="769721.19" table:style-name="ce5">
            <text:p>769721,19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6:1350101:81</text:p>
          </table:table-cell>
          <table:table-cell office:value-type="float" office:value="186202.58" table:style-name="ce5">
            <text:p>186202,58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2190101:73</text:p>
          </table:table-cell>
          <table:table-cell office:value-type="float" office:value="4093119.8" table:style-name="ce5">
            <text:p>4093119,8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023401:219</text:p>
          </table:table-cell>
          <table:table-cell office:value-type="float" office:value="3065107.91" table:style-name="ce5">
            <text:p>3065107,91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01:0010234:67</text:p>
          </table:table-cell>
          <table:table-cell office:value-type="float" office:value="1523037.8" table:style-name="ce5">
            <text:p>1523037,8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09:0810101:164</text:p>
          </table:table-cell>
          <table:table-cell office:value-type="float" office:value="688072.84" table:style-name="ce5">
            <text:p>688072,84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1101:4022</text:p>
          </table:table-cell>
          <table:table-cell office:value-type="float" office:value="3806190.33" table:style-name="ce5">
            <text:p>3806190,33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21101:4023</text:p>
          </table:table-cell>
          <table:table-cell office:value-type="float" office:value="3195021.46" table:style-name="ce5">
            <text:p>3195021,4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21101:4024</text:p>
          </table:table-cell>
          <table:table-cell office:value-type="float" office:value="3195021.46" table:style-name="ce5">
            <text:p>3195021,46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0:0040101:11965</text:p>
          </table:table-cell>
          <table:table-cell office:value-type="float" office:value="305333.49" table:style-name="ce5">
            <text:p>305333,49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2750101:3329</text:p>
          </table:table-cell>
          <table:table-cell office:value-type="float" office:value="66833.62" table:style-name="ce5">
            <text:p>66833,62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0040101:11966</text:p>
          </table:table-cell>
          <table:table-cell office:value-type="float" office:value="325901.55" table:style-name="ce5">
            <text:p>325901,55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20156:1273</text:p>
          </table:table-cell>
          <table:table-cell office:value-type="float" office:value="340473.78" table:style-name="ce5">
            <text:p>340473,78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2:0120101:164</text:p>
          </table:table-cell>
          <table:table-cell office:value-type="float" office:value="968641.65" table:style-name="ce5">
            <text:p>968641,65</text:p>
          </table:table-cell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8:0000000:78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20421:7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7:0000000:63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20421:9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6:0010308:15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30801:15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20421:49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10609:151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5:0020421:20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9:0140101:30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20403:3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06:0010303:84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0:0030801:2157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20621:26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01:1410101: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20206:10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0:0030801:935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40322:80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10516:4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10215:12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6:0010701:57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40305:365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00000:369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0:0041301:66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0:1910204:30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09:0400101:11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31002: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7:0010201:22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5:0630101:32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20809:10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5:0210101:23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06:0870101:8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3:0010101:47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0:0420101:29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31002:1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6:0230101:14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3:0610101:14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7:0010110:2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5:0630101:49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20421:10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20421:10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5:0630101:49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6:0010308:20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10516:10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9:0400101:151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6:0010308:20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10516:10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09:0400101:151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20421:10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6:0010308:20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10516:10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20421:10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6:0010308:20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10516:10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20421:10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6:0010308:21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10516:10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20421:10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6:0010308:21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10516:10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20421:10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6:0010308:21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10516:10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20421:10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6:0010308:22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10516:10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0421:10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10516:10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6:0010308:22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20421:10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10516:10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6:0010308:26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20421:11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10516:11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6:0010308:27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6:0010308:27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10516:11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20421:11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10516:11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20421:11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6:0010308:27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6:0010308:27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10516:11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20421:11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6:0010308:28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10516:11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20421:11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6:0010308:29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20421:11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10516:11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6:0010308:42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20421:11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10516:11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6:0010308:44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20421:11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10516:1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20421:1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6:0010311:30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10516:11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20421:11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6:0010311:30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10516:12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5:0020421:12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6:0010311:30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10516:12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20421:12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6:0010311:30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10516:12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20421:12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6:0010311:30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10516:12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6:0010311:30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20421:12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10516:12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6:0010311:39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20421:12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10516:1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6:0010311:39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20421:1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10516:12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6:0010311:40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20421:12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10516:12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6:0010311:40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20421:12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10516:12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6:0010311:40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20421:12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10516:12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20421:12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6:0010311:40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6:0010311:40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20421:13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10516:13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20421:13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6:0010311:40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10516:13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20421:13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6:0010311:40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10516:13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20421:13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6:0010311:40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10516:13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6:0010311:40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20421:13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10516:13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20421:13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6:0010311:40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10516:13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20421:13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6:0010311:41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10516:13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20421:13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6:0010311:41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10516:13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20421:13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6:0010311:41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10516:13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20421:13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6:0010311:41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10516:13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20421:14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6:0010311:41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10516:14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20421:14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6:0010311:41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5:0010516:14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20421:14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6:0010311:41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10516:14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20421:14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6:0010311:41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5:0010516:14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10516:14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6:0010311:4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20421:14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6:0010311:41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20421:14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10516:14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6:0010311:42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20421:14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10516:14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20421:14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6:0010311:42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10516:14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20421:14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6:0010311:42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10516:14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20421:14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6:0010311:42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10516:14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20421:15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6:0010311:42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10516:15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20421:15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6:0010311:4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10516:15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20421:15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6:0010311:42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10516:15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20421:15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10516:15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6:0010311:42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20421:15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10516:15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6:0010311:42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5:0020421:15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5:0010516:15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6:0010311:42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20421:15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6:0010311:43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5:0010516:15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20421:15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25:0010516:15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6:0010311:43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20421:15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10516:15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6:0010311:43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10516:15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20421:16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6:0010311:43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25:0010516:16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20421:16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5:0010516:16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5:0020421:16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20421:16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10516:16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5:0020421:16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5:0010516:16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20421:16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5:0010516:16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10516:16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20421:16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10516:16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5:0020421:16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5:0010516:16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20421:16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10516:16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20421:16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25:0010516:16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20421:17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5:0010516:17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20421:17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5:0010516:17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20421:17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10516:17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20421:17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5:0010516:17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20421:17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10516:17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20421:17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5:0010516:17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20421:17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10516:17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20421:17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20421:17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10516:17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5:0020421:18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5:0010516:17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5:0010516:17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25:0020421:18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25:0010516:18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5:0020421:18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25:0010516:18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25:0020421:18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25:0010516:18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25:0020421:18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25:0010516:18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25:0020421:18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10516:18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20421:18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10516:18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5:0020421:18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5:0010516:18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20421:18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10516:18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5:0020421:18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25:0010516:18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20421:19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5:0010516:18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20421:19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5:0010516:19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20421:19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25:0010516:19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20421:19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5:0010516:19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20421:19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5:0010516:19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20421:19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25:0010516:19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20421:19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25:0020421:19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10516:19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5:0020421:19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10516:19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25:0020421:19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10516:19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20421:20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5:0010516:19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20421:20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10516:19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25:0020421:20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25:0010516:20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20421:20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5:0010516:20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20421:20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10516:20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5:0020421:20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10516:20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20421:20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5:0020421:20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5:0010516:20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5:0020421:21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10516:20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25:0020421:21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10516:20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5:0020421:21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25:0010516:20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5:0020421:21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10516:20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20421:21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5:0010516:21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5:0020421:21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10516:21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5:0020421:21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5:0010516:21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20421:21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10516:21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20421:2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5:0010516:21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20421:21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10516:2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25:0020421:22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5:0010516:21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5:0020421:22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5:0010516:22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25:0020421:22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25:0010516:22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25:0020421:22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5:0010516:22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25:0020421:22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25:0010516:22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5:0020421:2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10516:22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25:0020421:22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5:0010516:22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5:0020421:22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25:0010516:22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5:0020421:22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25:0010516:22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25:0020421:22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25:0010516:22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5:0020421:23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5:0010516:22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25:0020421:23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25:0010516:23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5:0020421:23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25:0010516:23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25:0020421:23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5:0010516:23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25:0020421:23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25:0010516:23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25:0020421:23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5:0010516:23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25:0020421:23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5:0010516:23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25:0020421:23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25:0010516:23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25:0020421:23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25:0010516:23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25:0020421:23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25:0010516:24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25:0020421:24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25:0010516:24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25:0020421:24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25:0010516:24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25:0020421:24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25:0010516:24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25:0020421:24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25:0010516:24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25:0020421:24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25:0020421:24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25:0010516:24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25:0020421:24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5:0010516:24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25:0020421:24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5:0010516:24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25:0020421:24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25:0010516:24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5:0020421:32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25:0010516:24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25:0020421:37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5:0010516:25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5:0020421:37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25:0010516:25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25:0020421:46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5:0010516:25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25:0020421:46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25:0010516:25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5:0020421:47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25:0010516:25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20421:47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5:0010516:26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5:0020421:49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25:0010516:27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25:0020421:61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25:0010516:28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5:0020421:61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25:0010516:30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25:0020421:62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25:0010516:31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25:0020421:62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25:0010516:31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25:0020421:62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25:0010516:33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25:0020421:9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25:0010516:33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5:0020421:9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25:0010516:45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5:0020421:9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10516:45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25:0020421:9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10516:5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20421:9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25:0010516:7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25:0020421:9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25:0010516:8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25:0020421:9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5:0010516:8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5:0010516:8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25:0010516:8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5:0010516:8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25:0010516:8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10516:8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25:0010516:8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5:0010516:8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25:0010516:90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25:0010516:91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25:0010516:92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10516:93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25:0010516:94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25:0010516:95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10516:96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25:0010516:97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25:0010516:98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25:0010516:99</text:p>
          </table:table-cell>
          <table:covered-table-cell/>
          <table:table-cell office:value-type="string" table:style-name="ce5">
            <text:p>23.06.2026</text:p>
          </table:table-cell>
          <table:table-cell office:value-type="string" table:style-name="ce5">
            <text:p>19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FA627E346EE3F9D0326852A93FA3043ACF7C16F01EC1798962CFAA7E96A3F187D0CC8D79BB37A3B72A9967E049A827BE201E6330631AEA525B4086530A193976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0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03T05:56:02Z</meta:creation-date>
    <dc:date>2026-07-03T08:38:53Z</dc:date>
    <meta:editing-cycles>1</meta:editing-cycles>
    <meta:editing-duration>PT44S</meta:editing-duration>
    <meta:user-defined meta:name="AppVersion">3.1</meta:user-defined>
  </office:meta>
</office:document-meta>
</file>