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306</text:p>
          </table:table-cell>
          <table:table-cell table:number-columns-repeated="2" table:style-name="ce2"/>
          <table:table-cell office:value-type="string" table:style-name="ce5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6">
            <text:p>61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7">
            <text:p>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10234:6</text:p>
          </table:table-cell>
          <table:table-cell office:value-type="float" office:value="370164.4" table:style-name="ce6">
            <text:p>370164,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2:0000000:681</text:p>
          </table:table-cell>
          <table:table-cell office:value-type="float" office:value="1196676.57" table:style-name="ce6">
            <text:p>1196676,57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2:0010105:149</text:p>
          </table:table-cell>
          <table:table-cell office:value-type="float" office:value="83.9" table:style-name="ce6">
            <text:p>83,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2:0010105:31</text:p>
          </table:table-cell>
          <table:table-cell office:value-type="float" office:value="839" table:style-name="ce6">
            <text:p>83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2:0040101:219</text:p>
          </table:table-cell>
          <table:table-cell office:value-type="float" office:value="30722.23" table:style-name="ce6">
            <text:p>30722,23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2:0040101:220</text:p>
          </table:table-cell>
          <table:table-cell office:value-type="float" office:value="240147.38" table:style-name="ce6">
            <text:p>240147,3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2:0040101:221</text:p>
          </table:table-cell>
          <table:table-cell office:value-type="float" office:value="86796.68" table:style-name="ce6">
            <text:p>86796,6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2:0750101:200</text:p>
          </table:table-cell>
          <table:table-cell office:value-type="float" office:value="34703.120000000003" table:style-name="ce6">
            <text:p>34703,1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2:0750101:201</text:p>
          </table:table-cell>
          <table:table-cell office:value-type="float" office:value="91653.68" table:style-name="ce6">
            <text:p>91653,6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2:0930101:636</text:p>
          </table:table-cell>
          <table:table-cell office:value-type="float" office:value="150997.85999999999" table:style-name="ce6">
            <text:p>150997,8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2:0930101:637</text:p>
          </table:table-cell>
          <table:table-cell office:value-type="float" office:value="286684.88" table:style-name="ce6">
            <text:p>286684,8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5:0000000:208</text:p>
          </table:table-cell>
          <table:table-cell office:value-type="float" office:value="741083.98" table:style-name="ce6">
            <text:p>741083,9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5:0000000:209</text:p>
          </table:table-cell>
          <table:table-cell office:value-type="float" office:value="544354.79" table:style-name="ce6">
            <text:p>544354,7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5:0000000:235</text:p>
          </table:table-cell>
          <table:table-cell office:value-type="float" office:value="1336965.6599999999" table:style-name="ce6">
            <text:p>1336965,6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5:0000000:452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5:0000000:519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5:0040101:29</text:p>
          </table:table-cell>
          <table:table-cell office:value-type="float" office:value="371800" table:style-name="ce6">
            <text:p>3718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5:0040101:477</text:p>
          </table:table-cell>
          <table:table-cell office:value-type="float" office:value="41658.730000000003" table:style-name="ce6">
            <text:p>41658,73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5:0040201:446</text:p>
          </table:table-cell>
          <table:table-cell office:value-type="float" office:value="73900" table:style-name="ce6">
            <text:p>739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7:0010101:165</text:p>
          </table:table-cell>
          <table:table-cell office:value-type="float" office:value="1233199" table:style-name="ce6">
            <text:p>123319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7:1040101:16</text:p>
          </table:table-cell>
          <table:table-cell office:value-type="float" office:value="128060" table:style-name="ce6">
            <text:p>12806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08:0050109:11</text:p>
          </table:table-cell>
          <table:table-cell office:value-type="float" office:value="318808" table:style-name="ce6">
            <text:p>31880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09:0400101:2260</text:p>
          </table:table-cell>
          <table:table-cell office:value-type="float" office:value="156673.22" table:style-name="ce6">
            <text:p>156673,2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09:0400101:2261</text:p>
          </table:table-cell>
          <table:table-cell office:value-type="float" office:value="222277.02" table:style-name="ce6">
            <text:p>222277,0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0023601:189</text:p>
          </table:table-cell>
          <table:table-cell office:value-type="float" office:value="205576.56" table:style-name="ce6">
            <text:p>205576,5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0040101:11964</text:p>
          </table:table-cell>
          <table:table-cell office:value-type="float" office:value="20581.12" table:style-name="ce6">
            <text:p>20581,1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0041601:326</text:p>
          </table:table-cell>
          <table:table-cell office:value-type="float" office:value="163904" table:style-name="ce6">
            <text:p>16390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1330102:239</text:p>
          </table:table-cell>
          <table:table-cell office:value-type="float" office:value="198366.72" table:style-name="ce6">
            <text:p>198366,7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0:2610101:18</text:p>
          </table:table-cell>
          <table:table-cell office:value-type="float" office:value="574144.75" table:style-name="ce6">
            <text:p>574144,7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1:2050102:55</text:p>
          </table:table-cell>
          <table:table-cell office:value-type="float" office:value="286836" table:style-name="ce6">
            <text:p>28683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3:0050401:1</text:p>
          </table:table-cell>
          <table:table-cell office:value-type="float" office:value="16513480" table:style-name="ce6">
            <text:p>1651348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3:0050401:520</text:p>
          </table:table-cell>
          <table:table-cell office:value-type="float" office:value="3896900" table:style-name="ce6">
            <text:p>38969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3:0610101:579</text:p>
          </table:table-cell>
          <table:table-cell office:value-type="float" office:value="188525.37" table:style-name="ce6">
            <text:p>188525,37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3:0610101:580</text:p>
          </table:table-cell>
          <table:table-cell office:value-type="float" office:value="124549.67" table:style-name="ce6">
            <text:p>124549,67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3:0780101:143</text:p>
          </table:table-cell>
          <table:table-cell office:value-type="float" office:value="153592.56" table:style-name="ce6">
            <text:p>153592,5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4:0010103:11</text:p>
          </table:table-cell>
          <table:table-cell office:value-type="float" office:value="178791.59" table:style-name="ce6">
            <text:p>178791,5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6:0010101:113</text:p>
          </table:table-cell>
          <table:table-cell office:value-type="float" office:value="272584.26" table:style-name="ce6">
            <text:p>272584,2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6:0010102:1752</text:p>
          </table:table-cell>
          <table:table-cell office:value-type="float" office:value="14342.58" table:style-name="ce6">
            <text:p>14342,5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6:0040201:333</text:p>
          </table:table-cell>
          <table:table-cell office:value-type="float" office:value="4148.88" table:style-name="ce6">
            <text:p>4148,8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6:0040201:334</text:p>
          </table:table-cell>
          <table:table-cell office:value-type="float" office:value="347139.33" table:style-name="ce6">
            <text:p>347139,33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6:0040201:335</text:p>
          </table:table-cell>
          <table:table-cell office:value-type="float" office:value="173559.51" table:style-name="ce6">
            <text:p>173559,51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6:0040201:336</text:p>
          </table:table-cell>
          <table:table-cell office:value-type="float" office:value="1031.3599999999999" table:style-name="ce6">
            <text:p>1031,3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6:0040201:337</text:p>
          </table:table-cell>
          <table:table-cell office:value-type="float" office:value="144509.82" table:style-name="ce6">
            <text:p>144509,8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6:0040201:338</text:p>
          </table:table-cell>
          <table:table-cell office:value-type="float" office:value="283120.8" table:style-name="ce6">
            <text:p>283120,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16:0040201:339</text:p>
          </table:table-cell>
          <table:table-cell office:value-type="float" office:value="281.27999999999997" table:style-name="ce6">
            <text:p>281,2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16:0040201:340</text:p>
          </table:table-cell>
          <table:table-cell office:value-type="float" office:value="164103.09" table:style-name="ce6">
            <text:p>164103,0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16:0040201:341</text:p>
          </table:table-cell>
          <table:table-cell office:value-type="float" office:value="1218.8800000000001" table:style-name="ce6">
            <text:p>1218,8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16:0230103:222</text:p>
          </table:table-cell>
          <table:table-cell office:value-type="float" office:value="391268" table:style-name="ce6">
            <text:p>39126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17:0660101:114</text:p>
          </table:table-cell>
          <table:table-cell office:value-type="float" office:value="146540" table:style-name="ce6">
            <text:p>14654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18:1360101:1248</text:p>
          </table:table-cell>
          <table:table-cell office:value-type="float" office:value="7110.4" table:style-name="ce6">
            <text:p>7110,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1:0320101:182</text:p>
          </table:table-cell>
          <table:table-cell office:value-type="float" office:value="91392" table:style-name="ce6">
            <text:p>9139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2:0040302:892</text:p>
          </table:table-cell>
          <table:table-cell office:value-type="float" office:value="220340" table:style-name="ce6">
            <text:p>22034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2:0560102:578</text:p>
          </table:table-cell>
          <table:table-cell office:value-type="float" office:value="104016.72" table:style-name="ce6">
            <text:p>104016,7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2:0560103:270</text:p>
          </table:table-cell>
          <table:table-cell office:value-type="float" office:value="49960" table:style-name="ce6">
            <text:p>4996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2:0560103:271</text:p>
          </table:table-cell>
          <table:table-cell office:value-type="float" office:value="72941.600000000006" table:style-name="ce6">
            <text:p>72941,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2:1410101:52</text:p>
          </table:table-cell>
          <table:table-cell office:value-type="float" office:value="356401.16" table:style-name="ce6">
            <text:p>356401,1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3:0090102:156</text:p>
          </table:table-cell>
          <table:table-cell office:value-type="float" office:value="16044.67" table:style-name="ce6">
            <text:p>16044,67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23:0820101:242</text:p>
          </table:table-cell>
          <table:table-cell office:value-type="float" office:value="444612.24" table:style-name="ce6">
            <text:p>444612,2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23:0870102:72</text:p>
          </table:table-cell>
          <table:table-cell office:value-type="float" office:value="128388.3" table:style-name="ce6">
            <text:p>128388,3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25:0010816:65</text:p>
          </table:table-cell>
          <table:table-cell office:value-type="float" office:value="203546" table:style-name="ce6">
            <text:p>20354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57:25:0031002:178</text:p>
          </table:table-cell>
          <table:table-cell office:value-type="float" office:value="985571.16" table:style-name="ce7">
            <text:p>985571,16</text:p>
          </table:table-cell>
          <table:table-cell office:value-type="string" table:style-name="ce7">
            <text:p>23.06.2026</text:p>
          </table:table-cell>
          <table:table-cell office:value-type="string" table:style-name="ce7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010330:174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1410101:12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6:0870101:24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7:0010101:1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7:0040301:446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7:0040401:86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9:0140101:305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9:0140101:306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9:0370101:151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12401:1226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41601:322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680101:66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820101:4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2510101:1245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3:0010101:88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5:0080101:108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5:0210101:143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5:0630101:173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5:0930101:71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7:0390101:45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20:0420101:158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22:0800102:65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22:1410102:197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26:0010408:40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26:0010504:1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7">
            <text:p>57:27:0010107:2</text:p>
          </table:table-cell>
          <table:covered-table-cell/>
          <table:table-cell office:value-type="string" table:style-name="ce7">
            <text:p>23.06.2026</text:p>
          </table:table-cell>
          <table:table-cell office:value-type="string" table:style-name="ce7">
            <text:p>19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FA627E346EE3F9D0326852A93FA3043ACF7C16F01EC1798962CFAA7E96A3F187D0CC8D79BB37A3B72A9967E049A827BE201E6330631AEA525B4086530A193976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03T08:38:24Z</dc:date>
    <meta:editing-cycles>7</meta:editing-cycles>
    <meta:editing-duration>PT1491S</meta:editing-duration>
  </office:meta>
</office:document-meta>
</file>