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05</text:p>
          </table:table-cell>
          <table:table-cell table:number-columns-repeated="2" table:style-name="ce2"/>
          <table:table-cell office:value-type="string" table:style-name="ce3">
            <text:p>02.07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5">
            <text:p>3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5" table:style-name="ce5">
            <text:p>165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5:0010324:958</text:p>
          </table:table-cell>
          <table:table-cell office:value-type="float" office:value="189373.22" table:style-name="ce5">
            <text:p>189373,22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5:0021533:3168</text:p>
          </table:table-cell>
          <table:table-cell office:value-type="float" office:value="344097.18" table:style-name="ce5">
            <text:p>344097,18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18:0370101:582</text:p>
          </table:table-cell>
          <table:table-cell office:value-type="float" office:value="44720.29" table:style-name="ce5">
            <text:p>44720,29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6:0010216:1407</text:p>
          </table:table-cell>
          <table:table-cell office:value-type="float" office:value="1917465.02" table:style-name="ce5">
            <text:p>1917465,02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7:0020518:2206</text:p>
          </table:table-cell>
          <table:table-cell office:value-type="float" office:value="2519597.54" table:style-name="ce5">
            <text:p>2519597,54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6:0010216:1406</text:p>
          </table:table-cell>
          <table:table-cell office:value-type="float" office:value="1897748.16" table:style-name="ce5">
            <text:p>1897748,16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6:0010203:542</text:p>
          </table:table-cell>
          <table:table-cell office:value-type="float" office:value="1316121.77" table:style-name="ce5">
            <text:p>1316121,77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6:0010216:1405</text:p>
          </table:table-cell>
          <table:table-cell office:value-type="float" office:value="2839228.42" table:style-name="ce5">
            <text:p>2839228,42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6:0010203:543</text:p>
          </table:table-cell>
          <table:table-cell office:value-type="float" office:value="2469576.7999999998" table:style-name="ce5">
            <text:p>2469576,8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26:0010203:545</text:p>
          </table:table-cell>
          <table:table-cell office:value-type="float" office:value="2025940.25" table:style-name="ce5">
            <text:p>2025940,25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6:0010203:544</text:p>
          </table:table-cell>
          <table:table-cell office:value-type="float" office:value="2523799.04" table:style-name="ce5">
            <text:p>2523799,04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5:0021103:1222</text:p>
          </table:table-cell>
          <table:table-cell office:value-type="float" office:value="2193653.4500000002" table:style-name="ce5">
            <text:p>2193653,45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5:0010301:134</text:p>
          </table:table-cell>
          <table:table-cell office:value-type="float" office:value="1799980.42" table:style-name="ce5">
            <text:p>1799980,42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5:0020535:979</text:p>
          </table:table-cell>
          <table:table-cell office:value-type="float" office:value="3193806.72" table:style-name="ce5">
            <text:p>3193806,72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5:0020535:980</text:p>
          </table:table-cell>
          <table:table-cell office:value-type="float" office:value="3932374.52" table:style-name="ce5">
            <text:p>3932374,52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25:0040303:4214</text:p>
          </table:table-cell>
          <table:table-cell office:value-type="float" office:value="3759456.87" table:style-name="ce5">
            <text:p>3759456,87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25:0020535:978</text:p>
          </table:table-cell>
          <table:table-cell office:value-type="float" office:value="3952335.82" table:style-name="ce5">
            <text:p>3952335,82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04:0010417:226</text:p>
          </table:table-cell>
          <table:table-cell office:value-type="float" office:value="153498.35" table:style-name="ce5">
            <text:p>153498,35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12:0230101:182</text:p>
          </table:table-cell>
          <table:table-cell office:value-type="float" office:value="1224745.06" table:style-name="ce5">
            <text:p>1224745,06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19:1240101:396</text:p>
          </table:table-cell>
          <table:table-cell office:value-type="float" office:value="247706.5" table:style-name="ce5">
            <text:p>247706,5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11:1830101:336</text:p>
          </table:table-cell>
          <table:table-cell office:value-type="float" office:value="1411848.76" table:style-name="ce5">
            <text:p>1411848,76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14:0860101:215</text:p>
          </table:table-cell>
          <table:table-cell office:value-type="float" office:value="902069.17" table:style-name="ce5">
            <text:p>902069,17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0:0010201:11347</text:p>
          </table:table-cell>
          <table:table-cell office:value-type="float" office:value="2754698.61" table:style-name="ce5">
            <text:p>2754698,61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10:0010201:11348</text:p>
          </table:table-cell>
          <table:table-cell office:value-type="float" office:value="2754698.61" table:style-name="ce5">
            <text:p>2754698,61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8:0990101:608</text:p>
          </table:table-cell>
          <table:table-cell office:value-type="float" office:value="148841.18" table:style-name="ce5">
            <text:p>148841,18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03:0120101:513</text:p>
          </table:table-cell>
          <table:table-cell office:value-type="float" office:value="678113.89" table:style-name="ce5">
            <text:p>678113,89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17:0240101:337</text:p>
          </table:table-cell>
          <table:table-cell office:value-type="float" office:value="570731.72" table:style-name="ce5">
            <text:p>570731,72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1:1150101:36</text:p>
          </table:table-cell>
          <table:table-cell office:value-type="float" office:value="1394571.78" table:style-name="ce5">
            <text:p>1394571,78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18:1110101:362</text:p>
          </table:table-cell>
          <table:table-cell office:value-type="float" office:value="628112.29" table:style-name="ce5">
            <text:p>628112,29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04:0010417:225</text:p>
          </table:table-cell>
          <table:table-cell office:value-type="float" office:value="366996.62" table:style-name="ce5">
            <text:p>366996,62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14:0260101:206</text:p>
          </table:table-cell>
          <table:table-cell office:value-type="float" office:value="19107168.170000002" table:style-name="ce5">
            <text:p>19107168,17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15:0930101:445</text:p>
          </table:table-cell>
          <table:table-cell office:value-type="float" office:value="1840584.14" table:style-name="ce5">
            <text:p>1840584,14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12:0010102:1045</text:p>
          </table:table-cell>
          <table:table-cell office:value-type="float" office:value="162054.85999999999" table:style-name="ce5">
            <text:p>162054,86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10:0070101:5272</text:p>
          </table:table-cell>
          <table:table-cell office:value-type="float" office:value="575850.53" table:style-name="ce5">
            <text:p>575850,53</text:p>
          </table:table-cell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1:0000000:210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09:0270101:15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11:0650101:11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10:0260101:41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08:0050225:7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16:0000000:79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10:0570101:139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5:0030527:77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11:1870101:5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19:0010303:44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15:0630101:41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26:0010104:64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5:0030724:8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2:0740101:84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5:0010308:192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5:0030724:17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00:0000000:606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5:0020623:172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21:0120101:46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5:0010723:68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25:0030411:77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06:0010304:302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10:1530101:23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10:0030801:1943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7:0020424:46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25:0021210:64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6:0010116:188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15:1000101:30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17:0360101:25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5:0010605:173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06:0010505:197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5:0020809:101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9:0010203:302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06:0010505:19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05:0460101:16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10:0000000:79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10:0030801:1674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5:0040306:221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1:0120101:414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01:0010114:97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07:0040401:272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10:0021501:554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11:2610101:13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20804:37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09:0000000:532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7:0020310:35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06:0010104:134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01:0010237:332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09:0000000:58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4:0780101:30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10:1670101:19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08:0810101:91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16:0330101:16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25:0030527:18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5:0030410:28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5:0030527:187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25:0030724:11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5:0030527:18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5:0030724:114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5:0030724:11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5:0030527:20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5:0030724:11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5:0030527:21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25:0030724:117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25:0030527:211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25:0030724:11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25:0030527:212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25:0030724:11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5:0030527:21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25:0030724:12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25:0030527:214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25:0030724:121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25:0030527:21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5:0030724:122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5:0030527:21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5:0030724:12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5:0030527:217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25:0030724:124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25:0030527:21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5:0030724:12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25:0030527:25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5:0030724:12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25:0030527:26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25:0030724:127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25:0030527:261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5:0030724:12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25:0030527:267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25:0030724:12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25:0030527:27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25:0030724:13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5:0030527:271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25:0030724:132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25:0030527:27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25:0030724:13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25:0030527:27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25:0030724:134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25:0030527:28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25:0030724:13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25:0030527:284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25:0030724:13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25:0030527:28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25:0030724:137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25:0030527:28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25:0030724:13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25:0030527:28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25:0030724:13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25:0030527:292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25:0030724:14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25:0030527:29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25:0030724:141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25:0030527:29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25:0030724:142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25:0030527:297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25:0030724:14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25:0030527:29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25:0030724:144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25:0030527:29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25:0030724:14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25:0030527:30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25:0030724:14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25:0030527:30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25:0030724:147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25:0030527:30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25:0030724:14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25:0030724:15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25:0030527:31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25:0030724:151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25:0030527:311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25:0030724:152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25:0030527:312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25:0030724:15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25:0030527:33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25:0030724:154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25:0030527:33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25:0030724:15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25:0030527:33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25:0030724:15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25:0030527:33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25:0030724:15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25:0030527:46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25:0030724:15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25:0030527:47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25:0030724:16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25:0030527:48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25:0030724:161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25:0030724:162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25:0030724:16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25:0030724:164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25:0030724:16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25:0030724:167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25:0030724:168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25:0030724:16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25:0030724:17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25:0030724:171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25:0030724:186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25:0030724:18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25:0030724:19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25:0030724:191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25:0030724:192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25:0030724:193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25:0030724:194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25:0030724:195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25:0030724:321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25:0030724:329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25:0030724:330</text:p>
          </table:table-cell>
          <table:covered-table-cell/>
          <table:table-cell office:value-type="string" table:style-name="ce5">
            <text:p>22.06.2026</text:p>
          </table:table-cell>
          <table:table-cell office:value-type="string" table:style-name="ce5">
            <text:p>18.06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6A52EC0F3CBDEC962F06E6E93F6709F44ADCC4FF138671FDFB5BDE94F21B19F509AD211220E1D7B0FBFA8A154D1F5B64EFDD69FA28E9AC1A0041D451F72287DE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3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7-02T07:08:18Z</meta:creation-date>
    <dc:date>2026-07-02T11:10:17Z</dc:date>
    <meta:editing-cycles>1</meta:editing-cycles>
    <meta:editing-duration>PT44S</meta:editing-duration>
    <meta:user-defined meta:name="AppVersion">3.1</meta:user-defined>
  </office:meta>
</office:document-meta>
</file>