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304</text:p>
          </table:table-cell>
          <table:table-cell table:number-columns-repeated="2" table:style-name="ce2"/>
          <table:table-cell office:value-type="string" table:style-name="ce5">
            <text:p>02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6">
            <text:p>5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7">
            <text:p>28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10106:11</text:p>
          </table:table-cell>
          <table:table-cell office:value-type="float" office:value="413746.79" table:style-name="ce6">
            <text:p>413746,79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1:0010114:266</text:p>
          </table:table-cell>
          <table:table-cell office:value-type="float" office:value="616459.18000000005" table:style-name="ce6">
            <text:p>616459,18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2:0000000:67</text:p>
          </table:table-cell>
          <table:table-cell office:value-type="float" office:value="2703.97" table:style-name="ce6">
            <text:p>2703,97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2:0000000:677</text:p>
          </table:table-cell>
          <table:table-cell office:value-type="float" office:value="11158.7" table:style-name="ce6">
            <text:p>11158,7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2:0000000:678</text:p>
          </table:table-cell>
          <table:table-cell office:value-type="float" office:value="5537.4" table:style-name="ce6">
            <text:p>5537,4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2:0000000:679</text:p>
          </table:table-cell>
          <table:table-cell office:value-type="float" office:value="14934.2" table:style-name="ce6">
            <text:p>14934,2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2:0000000:68</text:p>
          </table:table-cell>
          <table:table-cell office:value-type="float" office:value="412.47" table:style-name="ce6">
            <text:p>412,47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2:0000000:680</text:p>
          </table:table-cell>
          <table:table-cell office:value-type="float" office:value="8893.4" table:style-name="ce6">
            <text:p>8893,4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2:0000000:69</text:p>
          </table:table-cell>
          <table:table-cell office:value-type="float" office:value="7470.29" table:style-name="ce6">
            <text:p>7470,29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2:0000000:87</text:p>
          </table:table-cell>
          <table:table-cell office:value-type="float" office:value="7699.44" table:style-name="ce6">
            <text:p>7699,44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2:0640101:187</text:p>
          </table:table-cell>
          <table:table-cell office:value-type="float" office:value="378864.08" table:style-name="ce6">
            <text:p>378864,08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2:0640101:188</text:p>
          </table:table-cell>
          <table:table-cell office:value-type="float" office:value="53206.23" table:style-name="ce6">
            <text:p>53206,23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4:0530101:8</text:p>
          </table:table-cell>
          <table:table-cell office:value-type="float" office:value="218957.55" table:style-name="ce6">
            <text:p>218957,55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5:0860101:401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5:0870101:60</text:p>
          </table:table-cell>
          <table:table-cell office:value-type="float" office:value="115960.74" table:style-name="ce6">
            <text:p>115960,74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6:0010207:405</text:p>
          </table:table-cell>
          <table:table-cell office:value-type="float" office:value="439130.65" table:style-name="ce6">
            <text:p>439130,65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06:0010505:501</text:p>
          </table:table-cell>
          <table:table-cell office:value-type="float" office:value="552934.36" table:style-name="ce6">
            <text:p>552934,36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06:0010505:502</text:p>
          </table:table-cell>
          <table:table-cell office:value-type="float" office:value="680565.78" table:style-name="ce6">
            <text:p>680565,78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06:0031101:73</text:p>
          </table:table-cell>
          <table:table-cell office:value-type="float" office:value="67319.06" table:style-name="ce6">
            <text:p>67319,06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06:0031101:76</text:p>
          </table:table-cell>
          <table:table-cell office:value-type="float" office:value="73301.440000000002" table:style-name="ce6">
            <text:p>73301,44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07:0000000:1021</text:p>
          </table:table-cell>
          <table:table-cell office:value-type="float" office:value="32161.03" table:style-name="ce6">
            <text:p>32161,03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07:0030101:452</text:p>
          </table:table-cell>
          <table:table-cell office:value-type="float" office:value="32512.799999999999" table:style-name="ce6">
            <text:p>32512,8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09:0030413:286</text:p>
          </table:table-cell>
          <table:table-cell office:value-type="float" office:value="330886.28000000003" table:style-name="ce6">
            <text:p>330886,28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09:0370101:172</text:p>
          </table:table-cell>
          <table:table-cell office:value-type="float" office:value="302999.62" table:style-name="ce6">
            <text:p>302999,62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09:0690101:23</text:p>
          </table:table-cell>
          <table:table-cell office:value-type="float" office:value="274213.74" table:style-name="ce6">
            <text:p>274213,74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0:0020401:1073</text:p>
          </table:table-cell>
          <table:table-cell office:value-type="float" office:value="208334" table:style-name="ce6">
            <text:p>208334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0:0021201:1328</text:p>
          </table:table-cell>
          <table:table-cell office:value-type="float" office:value="164291.5" table:style-name="ce6">
            <text:p>164291,5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0:0030801:549</text:p>
          </table:table-cell>
          <table:table-cell office:value-type="float" office:value="1077023.25" table:style-name="ce6">
            <text:p>1077023,25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0:0041601:323</text:p>
          </table:table-cell>
          <table:table-cell office:value-type="float" office:value="180112" table:style-name="ce6">
            <text:p>180112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0:0041601:324</text:p>
          </table:table-cell>
          <table:table-cell office:value-type="float" office:value="210103.8" table:style-name="ce6">
            <text:p>210103,8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0:1910801:666</text:p>
          </table:table-cell>
          <table:table-cell office:value-type="float" office:value="694962.4" table:style-name="ce6">
            <text:p>694962,4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0:2030101:232</text:p>
          </table:table-cell>
          <table:table-cell office:value-type="float" office:value="340542.64" table:style-name="ce6">
            <text:p>340542,64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1:0022201:89</text:p>
          </table:table-cell>
          <table:table-cell office:value-type="float" office:value="47135.58" table:style-name="ce6">
            <text:p>47135,58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1:0041501:11</text:p>
          </table:table-cell>
          <table:table-cell office:value-type="float" office:value="45029.120000000003" table:style-name="ce6">
            <text:p>45029,12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1:0041501:50</text:p>
          </table:table-cell>
          <table:table-cell office:value-type="float" office:value="45738.239999999998" table:style-name="ce6">
            <text:p>45738,24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1:0650102:241</text:p>
          </table:table-cell>
          <table:table-cell office:value-type="float" office:value="237000.72" table:style-name="ce6">
            <text:p>237000,72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1:0650102:242</text:p>
          </table:table-cell>
          <table:table-cell office:value-type="float" office:value="460427.3" table:style-name="ce6">
            <text:p>460427,3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11:0650102:243</text:p>
          </table:table-cell>
          <table:table-cell office:value-type="float" office:value="446038.56" table:style-name="ce6">
            <text:p>446038,56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11:1180101:12</text:p>
          </table:table-cell>
          <table:table-cell office:value-type="float" office:value="175048.38" table:style-name="ce6">
            <text:p>175048,38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11:2170101:12</text:p>
          </table:table-cell>
          <table:table-cell office:value-type="float" office:value="181289.68" table:style-name="ce6">
            <text:p>181289,68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11:2610201:1</text:p>
          </table:table-cell>
          <table:table-cell office:value-type="float" office:value="379542.3" table:style-name="ce6">
            <text:p>379542,3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16:0010101:233</text:p>
          </table:table-cell>
          <table:table-cell office:value-type="float" office:value="326420.90999999997" table:style-name="ce6">
            <text:p>326420,91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16:0010101:51</text:p>
          </table:table-cell>
          <table:table-cell office:value-type="float" office:value="282823.58" table:style-name="ce6">
            <text:p>282823,58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18:0450101:358</text:p>
          </table:table-cell>
          <table:table-cell office:value-type="float" office:value="108277.44" table:style-name="ce6">
            <text:p>108277,44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0:0000000:161</text:p>
          </table:table-cell>
          <table:table-cell office:value-type="float" office:value="2466074.56" table:style-name="ce6">
            <text:p>2466074,56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1:0020801:386</text:p>
          </table:table-cell>
          <table:table-cell office:value-type="float" office:value="113997" table:style-name="ce6">
            <text:p>113997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21:0020801:387</text:p>
          </table:table-cell>
          <table:table-cell office:value-type="float" office:value="470307" table:style-name="ce6">
            <text:p>470307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22:0790101:101</text:p>
          </table:table-cell>
          <table:table-cell office:value-type="float" office:value="330504.71999999997" table:style-name="ce6">
            <text:p>330504,72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22:1140104:11</text:p>
          </table:table-cell>
          <table:table-cell office:value-type="float" office:value="247699.26" table:style-name="ce6">
            <text:p>247699,26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25:0010822:144</text:p>
          </table:table-cell>
          <table:table-cell office:value-type="float" office:value="337051.35" table:style-name="ce6">
            <text:p>337051,35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5:0020805:1951</text:p>
          </table:table-cell>
          <table:table-cell office:value-type="float" office:value="53244.31" table:style-name="ce6">
            <text:p>53244,31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25:0020809:294</text:p>
          </table:table-cell>
          <table:table-cell office:value-type="float" office:value="55789.2" table:style-name="ce6">
            <text:p>55789,2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25:0020903:23</text:p>
          </table:table-cell>
          <table:table-cell office:value-type="float" office:value="230728.66" table:style-name="ce6">
            <text:p>230728,66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26:0010113:2</text:p>
          </table:table-cell>
          <table:table-cell office:value-type="float" office:value="641216.4" table:style-name="ce6">
            <text:p>641216,4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26:0010216:85</text:p>
          </table:table-cell>
          <table:table-cell office:value-type="float" office:value="626602.49" table:style-name="ce6">
            <text:p>626602,49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26:0010306:7</text:p>
          </table:table-cell>
          <table:table-cell office:value-type="float" office:value="663641.66" table:style-name="ce6">
            <text:p>663641,66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26:0010431:382</text:p>
          </table:table-cell>
          <table:table-cell office:value-type="float" office:value="96484.59" table:style-name="ce6">
            <text:p>96484,59</text:p>
          </table:table-cell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57:27:0020125:7</text:p>
          </table:table-cell>
          <table:table-cell office:value-type="float" office:value="286058.36" table:style-name="ce7">
            <text:p>286058,36</text:p>
          </table:table-cell>
          <table:table-cell office:value-type="string" table:style-name="ce7">
            <text:p>22.06.2026</text:p>
          </table:table-cell>
          <table:table-cell office:value-type="string" table:style-name="ce7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1:0010237:29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2:0010120:10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6:0040202:422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6:0620101:18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7:0040202:605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7:0040401:12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7:0040401:43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8:0810101:70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0:0021501:597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021501:756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0021501:895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0021501:896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0021601:324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260101:314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1:2170101:13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6:0330101:5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8:1110101:354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9:0070101:55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20:0000000:1455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20:0000000:2991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20:0000000:3317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21:0010104:14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26:0010301:1062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26:0010428:316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26:0010433:783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27:0010211:9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27:0020310:4</text:p>
          </table:table-cell>
          <table:covered-table-cell/>
          <table:table-cell office:value-type="string" table:style-name="ce6">
            <text:p>22.06.2026</text:p>
          </table:table-cell>
          <table:table-cell office:value-type="string" table:style-name="ce6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7">
            <text:p>57:27:0020310:500</text:p>
          </table:table-cell>
          <table:covered-table-cell/>
          <table:table-cell office:value-type="string" table:style-name="ce7">
            <text:p>22.06.2026</text:p>
          </table:table-cell>
          <table:table-cell office:value-type="string" table:style-name="ce7">
            <text:p>18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6A52EC0F3CBDEC962F06E6E93F6709F44ADCC4FF138671FDFB5BDE94F21B19F509AD211220E1D7B0FBFA8A154D1F5B64EFDD69FA28E9AC1A0041D451F72287DE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02T11:09:53Z</dc:date>
    <meta:editing-cycles>7</meta:editing-cycles>
    <meta:editing-duration>PT1498S</meta:editing-duration>
  </office:meta>
</office:document-meta>
</file>