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03</text:p>
          </table:table-cell>
          <table:table-cell table:number-columns-repeated="2" table:style-name="ce2"/>
          <table:table-cell office:value-type="string" table:style-name="ce3">
            <text:p>01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" table:style-name="ce5">
            <text:p>72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7:0010107:118</text:p>
          </table:table-cell>
          <table:table-cell office:value-type="float" office:value="334244.42" table:style-name="ce5">
            <text:p>334244,42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2:0880101:766</text:p>
          </table:table-cell>
          <table:table-cell office:value-type="float" office:value="776917.78" table:style-name="ce5">
            <text:p>776917,78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7:0020129:101</text:p>
          </table:table-cell>
          <table:table-cell office:value-type="float" office:value="2874077.03" table:style-name="ce5">
            <text:p>2874077,03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40321:2801</text:p>
          </table:table-cell>
          <table:table-cell office:value-type="float" office:value="116707.95" table:style-name="ce5">
            <text:p>116707,95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5:0040237:1627</text:p>
          </table:table-cell>
          <table:table-cell office:value-type="float" office:value="383955.36" table:style-name="ce5">
            <text:p>383955,36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20157:328</text:p>
          </table:table-cell>
          <table:table-cell office:value-type="float" office:value="323174.01" table:style-name="ce5">
            <text:p>323174,01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0:0010313:486</text:p>
          </table:table-cell>
          <table:table-cell office:value-type="float" office:value="239977.03" table:style-name="ce5">
            <text:p>239977,03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0:0010313:485</text:p>
          </table:table-cell>
          <table:table-cell office:value-type="float" office:value="97690.59" table:style-name="ce5">
            <text:p>97690,59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03:0830101:1118</text:p>
          </table:table-cell>
          <table:table-cell office:value-type="float" office:value="7805227.2199999997" table:style-name="ce5">
            <text:p>7805227,22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02:0200101:147</text:p>
          </table:table-cell>
          <table:table-cell office:value-type="float" office:value="10518089.699999999" table:style-name="ce5">
            <text:p>10518089,7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07:0550101:372</text:p>
          </table:table-cell>
          <table:table-cell office:value-type="float" office:value="114809.57" table:style-name="ce5">
            <text:p>114809,57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2730101:170</text:p>
          </table:table-cell>
          <table:table-cell office:value-type="float" office:value="4672656.1399999997" table:style-name="ce5">
            <text:p>4672656,14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0041201:220</text:p>
          </table:table-cell>
          <table:table-cell office:value-type="float" office:value="3934648.22" table:style-name="ce5">
            <text:p>3934648,22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30801:22445</text:p>
          </table:table-cell>
          <table:table-cell office:value-type="float" office:value="2146753.12" table:style-name="ce5">
            <text:p>2146753,12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30957:44</text:p>
          </table:table-cell>
          <table:table-cell office:value-type="float" office:value="3735270.68" table:style-name="ce5">
            <text:p>3735270,68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8:1360101:1247</text:p>
          </table:table-cell>
          <table:table-cell office:value-type="float" office:value="478934.91" table:style-name="ce5">
            <text:p>478934,91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0:2200101:1786</text:p>
          </table:table-cell>
          <table:table-cell office:value-type="float" office:value="401857.85" table:style-name="ce5">
            <text:p>401857,85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0:0850101:618</text:p>
          </table:table-cell>
          <table:table-cell office:value-type="float" office:value="1024653" table:style-name="ce5">
            <text:p>1024653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0023601:364</text:p>
          </table:table-cell>
          <table:table-cell office:value-type="float" office:value="2392746.2200000002" table:style-name="ce5">
            <text:p>2392746,22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06:0970101:1073</text:p>
          </table:table-cell>
          <table:table-cell office:value-type="float" office:value="710706.82" table:style-name="ce5">
            <text:p>710706,82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07:1300101:126</text:p>
          </table:table-cell>
          <table:table-cell office:value-type="float" office:value="279426.56" table:style-name="ce5">
            <text:p>279426,56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09:0720101:421</text:p>
          </table:table-cell>
          <table:table-cell office:value-type="float" office:value="1474998.26" table:style-name="ce5">
            <text:p>1474998,26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8:1320101:281</text:p>
          </table:table-cell>
          <table:table-cell office:value-type="float" office:value="678113.89" table:style-name="ce5">
            <text:p>678113,89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0:0023601:809</text:p>
          </table:table-cell>
          <table:table-cell office:value-type="float" office:value="2459741.64" table:style-name="ce5">
            <text:p>2459741,64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5:0040301:1630</text:p>
          </table:table-cell>
          <table:table-cell office:value-type="float" office:value="16175043.359999999" table:style-name="ce5">
            <text:p>16175043,36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1970101:214</text:p>
          </table:table-cell>
          <table:table-cell office:value-type="float" office:value="44453874.57" table:style-name="ce5">
            <text:p>44453874,57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0:1970101:217</text:p>
          </table:table-cell>
          <table:table-cell office:value-type="float" office:value="24184484.57" table:style-name="ce5">
            <text:p>24184484,57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27:0010201:231</text:p>
          </table:table-cell>
          <table:table-cell office:value-type="float" office:value="1747762.31" table:style-name="ce5">
            <text:p>1747762,31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0:0030801:22446</text:p>
          </table:table-cell>
          <table:table-cell office:value-type="float" office:value="300505.57" table:style-name="ce5">
            <text:p>300505,57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10:0030801:22447</text:p>
          </table:table-cell>
          <table:table-cell office:value-type="float" office:value="219882.21" table:style-name="ce5">
            <text:p>219882,21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5:0040303:4190</text:p>
          </table:table-cell>
          <table:table-cell office:value-type="float" office:value="3765076.39" table:style-name="ce5">
            <text:p>3765076,39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25:0040303:4185</text:p>
          </table:table-cell>
          <table:table-cell office:value-type="float" office:value="2843475.6" table:style-name="ce5">
            <text:p>2843475,6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25:0040303:4211</text:p>
          </table:table-cell>
          <table:table-cell office:value-type="float" office:value="3759456.87" table:style-name="ce5">
            <text:p>3759456,87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25:0040303:4199</text:p>
          </table:table-cell>
          <table:table-cell office:value-type="float" office:value="1865679.64" table:style-name="ce5">
            <text:p>1865679,64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25:0040303:4204</text:p>
          </table:table-cell>
          <table:table-cell office:value-type="float" office:value="2433250.86" table:style-name="ce5">
            <text:p>2433250,86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25:0040303:4202</text:p>
          </table:table-cell>
          <table:table-cell office:value-type="float" office:value="3759456.87" table:style-name="ce5">
            <text:p>3759456,87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25:0040303:4184</text:p>
          </table:table-cell>
          <table:table-cell office:value-type="float" office:value="3753837.36" table:style-name="ce5">
            <text:p>3753837,36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25:0040303:4210</text:p>
          </table:table-cell>
          <table:table-cell office:value-type="float" office:value="3736978.81" table:style-name="ce5">
            <text:p>3736978,81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25:0040303:4194</text:p>
          </table:table-cell>
          <table:table-cell office:value-type="float" office:value="3759456.87" table:style-name="ce5">
            <text:p>3759456,87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25:0040303:4195</text:p>
          </table:table-cell>
          <table:table-cell office:value-type="float" office:value="3742598.32" table:style-name="ce5">
            <text:p>3742598,32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25:0040303:4192</text:p>
          </table:table-cell>
          <table:table-cell office:value-type="float" office:value="2860334.15" table:style-name="ce5">
            <text:p>2860334,15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25:0040303:4213</text:p>
          </table:table-cell>
          <table:table-cell office:value-type="float" office:value="2860334.15" table:style-name="ce5">
            <text:p>2860334,15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57:25:0040303:4209</text:p>
          </table:table-cell>
          <table:table-cell office:value-type="float" office:value="2860334.15" table:style-name="ce5">
            <text:p>2860334,15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:25:0040303:4187</text:p>
          </table:table-cell>
          <table:table-cell office:value-type="float" office:value="1905016.26" table:style-name="ce5">
            <text:p>1905016,26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57:25:0040303:4200</text:p>
          </table:table-cell>
          <table:table-cell office:value-type="float" office:value="3720120.25" table:style-name="ce5">
            <text:p>3720120,25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57:25:0040303:4193</text:p>
          </table:table-cell>
          <table:table-cell office:value-type="float" office:value="3748217.84" table:style-name="ce5">
            <text:p>3748217,84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57:25:0040303:4207</text:p>
          </table:table-cell>
          <table:table-cell office:value-type="float" office:value="3765076.39" table:style-name="ce5">
            <text:p>3765076,39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57:25:0040303:4196</text:p>
          </table:table-cell>
          <table:table-cell office:value-type="float" office:value="2837856.09" table:style-name="ce5">
            <text:p>2837856,09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57:25:0040303:4203</text:p>
          </table:table-cell>
          <table:table-cell office:value-type="float" office:value="3742598.32" table:style-name="ce5">
            <text:p>3742598,32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57:25:0040303:4189</text:p>
          </table:table-cell>
          <table:table-cell office:value-type="float" office:value="2854714.64" table:style-name="ce5">
            <text:p>2854714,64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57:25:0040303:4198</text:p>
          </table:table-cell>
          <table:table-cell office:value-type="float" office:value="3770695.91" table:style-name="ce5">
            <text:p>3770695,91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57:25:0040303:4201</text:p>
          </table:table-cell>
          <table:table-cell office:value-type="float" office:value="3742598.32" table:style-name="ce5">
            <text:p>3742598,32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57:25:0040303:4186</text:p>
          </table:table-cell>
          <table:table-cell office:value-type="float" office:value="3720120.25" table:style-name="ce5">
            <text:p>3720120,25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57:25:0040303:4188</text:p>
          </table:table-cell>
          <table:table-cell office:value-type="float" office:value="2427631.34" table:style-name="ce5">
            <text:p>2427631,34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57:25:0040303:4208</text:p>
          </table:table-cell>
          <table:table-cell office:value-type="float" office:value="3720120.25" table:style-name="ce5">
            <text:p>3720120,25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57:25:0040303:4212</text:p>
          </table:table-cell>
          <table:table-cell office:value-type="float" office:value="2849095.12" table:style-name="ce5">
            <text:p>2849095,12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57:25:0040303:4205</text:p>
          </table:table-cell>
          <table:table-cell office:value-type="float" office:value="2854714.64" table:style-name="ce5">
            <text:p>2854714,64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57:25:0040303:4197</text:p>
          </table:table-cell>
          <table:table-cell office:value-type="float" office:value="3748217.84" table:style-name="ce5">
            <text:p>3748217,84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57:25:0040303:4206</text:p>
          </table:table-cell>
          <table:table-cell office:value-type="float" office:value="3759456.87" table:style-name="ce5">
            <text:p>3759456,87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57:25:0040303:4191</text:p>
          </table:table-cell>
          <table:table-cell office:value-type="float" office:value="3731359.29" table:style-name="ce5">
            <text:p>3731359,29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57:25:0021101:4021</text:p>
          </table:table-cell>
          <table:table-cell office:value-type="float" office:value="3760088.29" table:style-name="ce5">
            <text:p>3760088,29</text:p>
          </table:table-cell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7:0020420:716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0:0570101:1829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6:0000000:1197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40320:464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6:0010417:1134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0:0570101:1211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7:0020404:849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6:0010205:462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0:0040601:273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0:0021501:501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8:1360101:727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10:0021501:456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07:0050125:53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5:0070101:358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7:0020404:390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10:0030801:18934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40321:1122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1:0310101:448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21505:326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30401:79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5:0010723:302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20627:460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20701:1847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19:0010204:271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7:0020404:846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4:0680101:39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2:0810103:517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6:0010416:489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7:0010102:17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07:0030101:261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10408:780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14:0790101:415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25:0021315:345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30513:181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6:0010212:325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2:1330101:24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5:0020131:373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10:1690101:1892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7:0020404:847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6:0390101:9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0:0010201:10307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2:1320101:400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0:0890101:279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3:0010301:1559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5:0010322:919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20418:146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7:0020404:852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0:0030801:19439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3:0010301:1525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10:0570101:1204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0:0570101:1205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19:0010204:460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2:0810103:518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10:0570101:1206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0:0570101:1207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10:0570101:1208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10:0570101:1209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10:0570101:1210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10:0570101:1212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10:0570101:1213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10:0570101:1214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10:0570101:1215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10:0570101:1216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0:0570101:1217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10:0570101:1772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10:0570101:1901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0:0570101:1904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0:0570101:1906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10:0570101:1909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10:0570101:2922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10:0570101:3550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10:0570101:3555</text:p>
          </table:table-cell>
          <table:covered-table-cell/>
          <table:table-cell office:value-type="string" table:style-name="ce5">
            <text:p>19.06.2026</text:p>
          </table:table-cell>
          <table:table-cell office:value-type="string" table:style-name="ce5">
            <text:p>17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942C2AB5F93B93E526453AE3FFB64E4C845292DA7791C8E7B7D7080D14884D465DE47491D4A5A150915858ACD1CD0F9D12824F7B4E4D343C5F598B65F095CCFD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01T06:32:31Z</meta:creation-date>
    <dc:date>2026-07-01T06:52:57Z</dc:date>
    <meta:editing-cycles>1</meta:editing-cycles>
    <meta:editing-duration>PT67S</meta:editing-duration>
    <meta:user-defined meta:name="AppVersion">3.1</meta:user-defined>
  </office:meta>
</office:document-meta>
</file>