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02</text:p>
          </table:table-cell>
          <table:table-cell table:number-columns-repeated="2" table:style-name="ce2"/>
          <table:table-cell office:value-type="string" table:style-name="ce5">
            <text:p>01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6">
            <text:p>97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1" table:style-name="ce7">
            <text:p>871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30101:555</text:p>
          </table:table-cell>
          <table:table-cell office:value-type="float" office:value="1133253.96" table:style-name="ce6">
            <text:p>1133253,9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30201:222</text:p>
          </table:table-cell>
          <table:table-cell office:value-type="float" office:value="68403.92" table:style-name="ce6">
            <text:p>68403,9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030201:234</text:p>
          </table:table-cell>
          <table:table-cell office:value-type="float" office:value="116070" table:style-name="ce6">
            <text:p>11607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030201:286</text:p>
          </table:table-cell>
          <table:table-cell office:value-type="float" office:value="121680" table:style-name="ce6">
            <text:p>12168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1:0030201:309</text:p>
          </table:table-cell>
          <table:table-cell office:value-type="float" office:value="92370" table:style-name="ce6">
            <text:p>9237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1:0040301:443</text:p>
          </table:table-cell>
          <table:table-cell office:value-type="float" office:value="385800" table:style-name="ce6">
            <text:p>38580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2:0000000:676</text:p>
          </table:table-cell>
          <table:table-cell office:value-type="float" office:value="290802" table:style-name="ce6">
            <text:p>29080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2:0050104:228</text:p>
          </table:table-cell>
          <table:table-cell office:value-type="float" office:value="73328.5" table:style-name="ce6">
            <text:p>73328,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2:0640101:186</text:p>
          </table:table-cell>
          <table:table-cell office:value-type="float" office:value="267711.69" table:style-name="ce6">
            <text:p>267711,69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2:0660101:147</text:p>
          </table:table-cell>
          <table:table-cell office:value-type="float" office:value="31406.61" table:style-name="ce6">
            <text:p>31406,61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000000:426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740101:235</text:p>
          </table:table-cell>
          <table:table-cell office:value-type="float" office:value="193368.3" table:style-name="ce6">
            <text:p>193368,3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6:0700101:70</text:p>
          </table:table-cell>
          <table:table-cell office:value-type="float" office:value="313989.77" table:style-name="ce6">
            <text:p>313989,7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7:0040401:50</text:p>
          </table:table-cell>
          <table:table-cell office:value-type="float" office:value="38109.480000000003" table:style-name="ce6">
            <text:p>38109,4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8:0320101:58</text:p>
          </table:table-cell>
          <table:table-cell office:value-type="float" office:value="270288.7" table:style-name="ce6">
            <text:p>270288,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8:0880101:38</text:p>
          </table:table-cell>
          <table:table-cell office:value-type="float" office:value="278685" table:style-name="ce6">
            <text:p>27868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00000:109</text:p>
          </table:table-cell>
          <table:table-cell office:value-type="float" office:value="54302.34" table:style-name="ce6">
            <text:p>54302,3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00000:110</text:p>
          </table:table-cell>
          <table:table-cell office:value-type="float" office:value="63680.46" table:style-name="ce6">
            <text:p>63680,4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000000:51</text:p>
          </table:table-cell>
          <table:table-cell office:value-type="float" office:value="718899.19999999995" table:style-name="ce6">
            <text:p>718899,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000000:79</text:p>
          </table:table-cell>
          <table:table-cell office:value-type="float" office:value="12554.58" table:style-name="ce6">
            <text:p>12554,5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0000000:80</text:p>
          </table:table-cell>
          <table:table-cell office:value-type="float" office:value="7315.77" table:style-name="ce6">
            <text:p>7315,7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020101:1125</text:p>
          </table:table-cell>
          <table:table-cell office:value-type="float" office:value="33226585.100000001" table:style-name="ce6">
            <text:p>33226585,1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0023601:236</text:p>
          </table:table-cell>
          <table:table-cell office:value-type="float" office:value="184376.32000000001" table:style-name="ce6">
            <text:p>184376,3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0030101:3568</text:p>
          </table:table-cell>
          <table:table-cell office:value-type="float" office:value="1165.4000000000001" table:style-name="ce6">
            <text:p>1165,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0030101:3569</text:p>
          </table:table-cell>
          <table:table-cell office:value-type="float" office:value="1165.4000000000001" table:style-name="ce6">
            <text:p>1165,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0040101:11139</text:p>
          </table:table-cell>
          <table:table-cell office:value-type="float" office:value="2971262.68" table:style-name="ce6">
            <text:p>2971262,6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0040101:1125</text:p>
          </table:table-cell>
          <table:table-cell office:value-type="float" office:value="726080" table:style-name="ce6">
            <text:p>72608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0040101:11962</text:p>
          </table:table-cell>
          <table:table-cell office:value-type="float" office:value="21316.16" table:style-name="ce6">
            <text:p>21316,1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0040101:11963</text:p>
          </table:table-cell>
          <table:table-cell office:value-type="float" office:value="20581.12" table:style-name="ce6">
            <text:p>20581,1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0:0040101:3575</text:p>
          </table:table-cell>
          <table:table-cell office:value-type="float" office:value="261838.83" table:style-name="ce6">
            <text:p>261838,83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0:0040101:9276</text:p>
          </table:table-cell>
          <table:table-cell office:value-type="float" office:value="224310.24" table:style-name="ce6">
            <text:p>224310,2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0:0041201:644</text:p>
          </table:table-cell>
          <table:table-cell office:value-type="float" office:value="220890.8" table:style-name="ce6">
            <text:p>220890,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0:0046401:17</text:p>
          </table:table-cell>
          <table:table-cell office:value-type="float" office:value="87174.92" table:style-name="ce6">
            <text:p>87174,9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0:0910101:1</text:p>
          </table:table-cell>
          <table:table-cell office:value-type="float" office:value="484280.14" table:style-name="ce6">
            <text:p>484280,1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0:0910101:15</text:p>
          </table:table-cell>
          <table:table-cell office:value-type="float" office:value="647220" table:style-name="ce6">
            <text:p>64722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0:0910101:182</text:p>
          </table:table-cell>
          <table:table-cell office:value-type="float" office:value="115725.9" table:style-name="ce6">
            <text:p>115725,9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0:0910101:186</text:p>
          </table:table-cell>
          <table:table-cell office:value-type="float" office:value="207850.92" table:style-name="ce6">
            <text:p>207850,9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0:0910101:2</text:p>
          </table:table-cell>
          <table:table-cell office:value-type="float" office:value="558684" table:style-name="ce6">
            <text:p>55868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0:0910101:205</text:p>
          </table:table-cell>
          <table:table-cell office:value-type="float" office:value="89889.42" table:style-name="ce6">
            <text:p>89889,4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0:0910101:211</text:p>
          </table:table-cell>
          <table:table-cell office:value-type="float" office:value="199295.1" table:style-name="ce6">
            <text:p>199295,1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0:0910101:219</text:p>
          </table:table-cell>
          <table:table-cell office:value-type="float" office:value="233066.58" table:style-name="ce6">
            <text:p>233066,5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0:0910101:225</text:p>
          </table:table-cell>
          <table:table-cell office:value-type="float" office:value="299870" table:style-name="ce6">
            <text:p>29987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0:0910101:23</text:p>
          </table:table-cell>
          <table:table-cell office:value-type="float" office:value="192814.5" table:style-name="ce6">
            <text:p>192814,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0:0910101:236</text:p>
          </table:table-cell>
          <table:table-cell office:value-type="float" office:value="145939.5" table:style-name="ce6">
            <text:p>145939,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0:0910101:360</text:p>
          </table:table-cell>
          <table:table-cell office:value-type="float" office:value="83161.17" table:style-name="ce6">
            <text:p>83161,1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0:0910101:377</text:p>
          </table:table-cell>
          <table:table-cell office:value-type="float" office:value="166547.64000000001" table:style-name="ce6">
            <text:p>166547,6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0:0910101:378</text:p>
          </table:table-cell>
          <table:table-cell office:value-type="float" office:value="209075.86" table:style-name="ce6">
            <text:p>209075,8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10:0910101:38</text:p>
          </table:table-cell>
          <table:table-cell office:value-type="float" office:value="595740.97" table:style-name="ce6">
            <text:p>595740,9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10:0910101:385</text:p>
          </table:table-cell>
          <table:table-cell office:value-type="float" office:value="397885" table:style-name="ce6">
            <text:p>39788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10:0910101:399</text:p>
          </table:table-cell>
          <table:table-cell office:value-type="float" office:value="206048" table:style-name="ce6">
            <text:p>20604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10:0910101:47</text:p>
          </table:table-cell>
          <table:table-cell office:value-type="float" office:value="246980" table:style-name="ce6">
            <text:p>24698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10:0910101:51</text:p>
          </table:table-cell>
          <table:table-cell office:value-type="float" office:value="424100" table:style-name="ce6">
            <text:p>42410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10:0910101:66</text:p>
          </table:table-cell>
          <table:table-cell office:value-type="float" office:value="111293.7" table:style-name="ce6">
            <text:p>111293,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10:0930201:13</text:p>
          </table:table-cell>
          <table:table-cell office:value-type="float" office:value="350062.8" table:style-name="ce6">
            <text:p>350062,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10:0940101:2557</text:p>
          </table:table-cell>
          <table:table-cell office:value-type="float" office:value="429480" table:style-name="ce6">
            <text:p>42948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10:1110101:1641</text:p>
          </table:table-cell>
          <table:table-cell office:value-type="float" office:value="5127.76" table:style-name="ce6">
            <text:p>5127,7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10:1110101:1642</text:p>
          </table:table-cell>
          <table:table-cell office:value-type="float" office:value="36360.480000000003" table:style-name="ce6">
            <text:p>36360,4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10:1180101:1235</text:p>
          </table:table-cell>
          <table:table-cell office:value-type="float" office:value="798061.62" table:style-name="ce6">
            <text:p>798061,6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10:1590101:265</text:p>
          </table:table-cell>
          <table:table-cell office:value-type="float" office:value="567125" table:style-name="ce6">
            <text:p>56712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10:1600101:72</text:p>
          </table:table-cell>
          <table:table-cell office:value-type="float" office:value="313600" table:style-name="ce6">
            <text:p>31360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10:1910303:1326</text:p>
          </table:table-cell>
          <table:table-cell office:value-type="float" office:value="177775.47" table:style-name="ce6">
            <text:p>177775,4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10:2750101:3328</text:p>
          </table:table-cell>
          <table:table-cell office:value-type="float" office:value="509746.93" table:style-name="ce6">
            <text:p>509746,93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11:0240102:567</text:p>
          </table:table-cell>
          <table:table-cell office:value-type="float" office:value="119219.98" table:style-name="ce6">
            <text:p>119219,9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11:0640101:22</text:p>
          </table:table-cell>
          <table:table-cell office:value-type="float" office:value="247336" table:style-name="ce6">
            <text:p>24733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11:0650102:78</text:p>
          </table:table-cell>
          <table:table-cell office:value-type="float" office:value="203865.66" table:style-name="ce6">
            <text:p>203865,6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13:0610101:578</text:p>
          </table:table-cell>
          <table:table-cell office:value-type="float" office:value="412050" table:style-name="ce6">
            <text:p>41205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14:0790101:945</text:p>
          </table:table-cell>
          <table:table-cell office:value-type="float" office:value="136673.16" table:style-name="ce6">
            <text:p>136673,1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17:0000000:1170</text:p>
          </table:table-cell>
          <table:table-cell office:value-type="float" office:value="80.12" table:style-name="ce6">
            <text:p>80,1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17:0000000:64</text:p>
          </table:table-cell>
          <table:table-cell office:value-type="float" office:value="16424.599999999999" table:style-name="ce6">
            <text:p>16424,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17:0020201:358</text:p>
          </table:table-cell>
          <table:table-cell office:value-type="float" office:value="35.200000000000003" table:style-name="ce6">
            <text:p>35,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17:0060101:377</text:p>
          </table:table-cell>
          <table:table-cell office:value-type="float" office:value="105.6" table:style-name="ce6">
            <text:p>105,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17:0710101:175</text:p>
          </table:table-cell>
          <table:table-cell office:value-type="float" office:value="178617.84" table:style-name="ce6">
            <text:p>178617,8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18:1330201:195</text:p>
          </table:table-cell>
          <table:table-cell office:value-type="float" office:value="412698" table:style-name="ce6">
            <text:p>41269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19:0000000:103</text:p>
          </table:table-cell>
          <table:table-cell office:value-type="float" office:value="2047982.95" table:style-name="ce6">
            <text:p>2047982,9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19:0000000:2130</text:p>
          </table:table-cell>
          <table:table-cell office:value-type="float" office:value="1238250" table:style-name="ce6">
            <text:p>123825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19:0010204:794</text:p>
          </table:table-cell>
          <table:table-cell office:value-type="float" office:value="148638.6" table:style-name="ce6">
            <text:p>148638,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19:0050201:155</text:p>
          </table:table-cell>
          <table:table-cell office:value-type="float" office:value="43917.39" table:style-name="ce6">
            <text:p>43917,39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57:19:1360101:403</text:p>
          </table:table-cell>
          <table:table-cell office:value-type="float" office:value="377568" table:style-name="ce6">
            <text:p>37756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57:20:0000000:141</text:p>
          </table:table-cell>
          <table:table-cell office:value-type="float" office:value="544.61" table:style-name="ce6">
            <text:p>544,61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57:21:0260101:835</text:p>
          </table:table-cell>
          <table:table-cell office:value-type="float" office:value="307300" table:style-name="ce6">
            <text:p>30730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57:22:0000000:1681</text:p>
          </table:table-cell>
          <table:table-cell office:value-type="float" office:value="7049103.4900000002" table:style-name="ce6">
            <text:p>7049103,49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57:22:0130101:269</text:p>
          </table:table-cell>
          <table:table-cell office:value-type="float" office:value="201954.87" table:style-name="ce6">
            <text:p>201954,87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57:22:0740101:2479</text:p>
          </table:table-cell>
          <table:table-cell office:value-type="float" office:value="140811" table:style-name="ce6">
            <text:p>140811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57:22:1330101:146</text:p>
          </table:table-cell>
          <table:table-cell office:value-type="float" office:value="296820.01" table:style-name="ce6">
            <text:p>296820,01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57:25:0010727:1015</text:p>
          </table:table-cell>
          <table:table-cell office:value-type="float" office:value="12182448.6" table:style-name="ce6">
            <text:p>12182448,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57:25:0020904:655</text:p>
          </table:table-cell>
          <table:table-cell office:value-type="float" office:value="245550" table:style-name="ce6">
            <text:p>24555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57:25:0020905:430</text:p>
          </table:table-cell>
          <table:table-cell office:value-type="float" office:value="409547.52000000002" table:style-name="ce6">
            <text:p>409547,5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57:25:0021201:1349</text:p>
          </table:table-cell>
          <table:table-cell office:value-type="float" office:value="147611.07999999999" table:style-name="ce6">
            <text:p>147611,08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57:25:0021417:93</text:p>
          </table:table-cell>
          <table:table-cell office:value-type="float" office:value="269650.92" table:style-name="ce6">
            <text:p>269650,92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57:25:0021534:264</text:p>
          </table:table-cell>
          <table:table-cell office:value-type="float" office:value="259925.54" table:style-name="ce6">
            <text:p>259925,5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57:25:0040408:3139</text:p>
          </table:table-cell>
          <table:table-cell office:value-type="float" office:value="555000" table:style-name="ce6">
            <text:p>555000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57:25:0040409:102</text:p>
          </table:table-cell>
          <table:table-cell office:value-type="float" office:value="114961.86" table:style-name="ce6">
            <text:p>114961,8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57:25:0040409:64</text:p>
          </table:table-cell>
          <table:table-cell office:value-type="float" office:value="111934.83" table:style-name="ce6">
            <text:p>111934,83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57:25:0040410:62</text:p>
          </table:table-cell>
          <table:table-cell office:value-type="float" office:value="203994.36" table:style-name="ce6">
            <text:p>203994,36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57:26:0010212:161</text:p>
          </table:table-cell>
          <table:table-cell office:value-type="float" office:value="446146.5" table:style-name="ce6">
            <text:p>446146,5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57:26:0010215:47</text:p>
          </table:table-cell>
          <table:table-cell office:value-type="float" office:value="403383.24" table:style-name="ce6">
            <text:p>403383,24</text:p>
          </table:table-cell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57:26:0010223:24</text:p>
          </table:table-cell>
          <table:table-cell office:value-type="float" office:value="437187.45" table:style-name="ce7">
            <text:p>437187,45</text:p>
          </table:table-cell>
          <table:table-cell office:value-type="string" table:style-name="ce7">
            <text:p>19.06.2026</text:p>
          </table:table-cell>
          <table:table-cell office:value-type="string" table:style-name="ce7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0:0000000:1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0:0000000:60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0:0000000:615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1:0000000:6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1:0010211:3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1:0010227:2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1:0010423:1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1:0020201: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1:0040301:3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2:0000000:1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2:0000000: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2:0040202: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2:0040202: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2:0040202: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2:0040202:34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02:0040202:36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02:0040202:3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02:0040202:3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02:0040202:3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02:0040202:3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02:0040202: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02:0040202: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02:0040202: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03:0000000: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03:0000000: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03:0000000:3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03:0000000: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03:0000000:3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03:0000000:3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03:0000000: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03:0000000: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03:0000000:35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03:0000000:3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03:0000000:4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03:0000000: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03:0000000: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03:0000000: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03:0000000: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03:0000000:5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03:0000000:5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03:0000000:5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03:0000000: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03:0000000: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03:0000000: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03:0000000: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03:0020401:4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03:0040301: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03:0040301:1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03:0040301:1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03:0040301:1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03:0040301:1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03:0040304: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03:0050101:109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03:0050101:13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03:0050101:15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03:0050101:154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03:0050101:15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03:0050101:15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03:0050101:15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03:0050101:15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03:0050101:15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03:0050101:15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03:0050101:15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03:0050101:158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03:0050101:160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03:0050101:16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03:0050101:16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03:0050101:16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03:0050101:170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03:0050101:17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03:0050101:18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03:0050101:18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03:0050101:18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03:0050101:188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03:0050101:43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03:0050101:4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03:0050101:6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03:0060101:7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03:0060101:7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03:0060101:7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03:0060101:73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03:0060101:8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03:0060101:80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03:0060101:8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03:0060101:8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03:0060101:83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03:0060201:40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03:0060201:4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03:0060201:4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03:0060201:7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03:0060201:7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03:0060201:74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03:0790101:1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03:0790101:8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03:0790101:8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03:0790101:8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03:0830101:1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03:0830101:1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03:0830101:1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03:0830101:3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06:0000000:12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06:0000000:1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06:0000000: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06:0000000: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06:0000000: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06:0000000: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06:0000000:5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06:0000000:5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06:0000000: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06:0000000: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06:0020101:1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06:0020101:2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06:0020101:2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06:0020101:2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06:0020101:2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06:0020101: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06:0020101: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06:0020201:1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06:0020201:1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06:0020201:1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06:0020201:13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06:0020201:1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06:0020201:1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06:0020201:18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06:0020201:2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06:0020201: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06:0030101:1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06:0030101:1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06:0030101:1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06:0030101:1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06:0030101:1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06:0030101:13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06:0030101:1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06:0030101:1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06:0030101:1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06:0030101:2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06:0030101: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06:0030201:2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06:0030201:2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06:0030201:2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06:0970101:10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07:0040202:6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09:0030207: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10:0000000:1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10:0000000:1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10:0000000:1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10:0000000:1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10:0000000:1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10:0000000:1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10:0000000:1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10:0000000:1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10:0000000:15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10:0000000:16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10:0000000:16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10:0000000:16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57:10:0000000: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7">
            <text:p>57:10:0000000:17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7">
            <text:p>57:10:0000000:17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7">
            <text:p>57:10:0000000:17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7">
            <text:p>57:10:0000000:17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7">
            <text:p>57:10:0000000:18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7">
            <text:p>57:10:0000000:2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7">
            <text:p>57:10:0000000:21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7">
            <text:p>57:10:0000000: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7">
            <text:p>57:10:0000000:25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7">
            <text:p>57:10:0000000:25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7">
            <text:p>57:10:0000000:25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7">
            <text:p>57:10:0000000:26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7">
            <text:p>57:10:0000000:26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7">
            <text:p>57:10:0000000:26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7">
            <text:p>57:10:0000000:27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7">
            <text:p>57:10:0000000:27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7">
            <text:p>57:10:0000000:27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7">
            <text:p>57:10:0000000:27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7">
            <text:p>57:10:0000000:29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7">
            <text:p>57:10:0000000:29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17">
            <text:p>57:10:0000000:29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7">
            <text:p>57:10:0000000:32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17">
            <text:p>57:10:0000000: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7">
            <text:p>57:10:0000000: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17">
            <text:p>57:10:0000000: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7">
            <text:p>57:10:0000000:5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17">
            <text:p>57:10:0000000: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7">
            <text:p>57:10:0000000:8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17">
            <text:p>57:10:0000000:9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17">
            <text:p>57:10:0000000: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17">
            <text:p>57:10:0010201:109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2" table:number-rows-spanned="1" table:style-name="ce17">
            <text:p>57:10:0010201:113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2" table:number-rows-spanned="1" table:style-name="ce17">
            <text:p>57:10:0010201:12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2" table:number-rows-spanned="1" table:style-name="ce17">
            <text:p>57:10:0010201:12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2" table:number-rows-spanned="1" table:style-name="ce17">
            <text:p>57:10:0010201:12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2" table:number-rows-spanned="1" table:style-name="ce17">
            <text:p>57:10:0010201:14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2" table:number-rows-spanned="1" table:style-name="ce17">
            <text:p>57:10:0010201:144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2" table:number-rows-spanned="1" table:style-name="ce17">
            <text:p>57:10:0010201:15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2" table:number-rows-spanned="1" table:style-name="ce17">
            <text:p>57:10:0010201:20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2" table:number-rows-spanned="1" table:style-name="ce17">
            <text:p>57:10:0010201:20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2" table:number-rows-spanned="1" table:style-name="ce17">
            <text:p>57:10:0010201:20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2" table:number-rows-spanned="1" table:style-name="ce17">
            <text:p>57:10:0010201:20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2" table:number-rows-spanned="1" table:style-name="ce17">
            <text:p>57:10:0010201:208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2" table:number-rows-spanned="1" table:style-name="ce17">
            <text:p>57:10:0010201:20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2" table:number-rows-spanned="1" table:style-name="ce17">
            <text:p>57:10:0010201:21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2" table:number-rows-spanned="1" table:style-name="ce17">
            <text:p>57:10:0010201:21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2" table:number-rows-spanned="1" table:style-name="ce17">
            <text:p>57:10:0010201:21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2" table:number-rows-spanned="1" table:style-name="ce17">
            <text:p>57:10:0010201:21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2" table:number-rows-spanned="1" table:style-name="ce17">
            <text:p>57:10:0010201:21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2" table:number-rows-spanned="1" table:style-name="ce17">
            <text:p>57:10:0010201:54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2" table:number-rows-spanned="1" table:style-name="ce17">
            <text:p>57:10:0010201:64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2" table:number-rows-spanned="1" table:style-name="ce17">
            <text:p>57:10:0010201:6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2" table:number-rows-spanned="1" table:style-name="ce17">
            <text:p>57:10:0010201:72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2" table:number-rows-spanned="1" table:style-name="ce17">
            <text:p>57:10:0010201:73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2" table:number-rows-spanned="1" table:style-name="ce17">
            <text:p>57:10:0010201:7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2" table:number-rows-spanned="1" table:style-name="ce17">
            <text:p>57:10:0010201:7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2" table:number-rows-spanned="1" table:style-name="ce17">
            <text:p>57:10:0010201:77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2" table:number-rows-spanned="1" table:style-name="ce17">
            <text:p>57:10:0010201:94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2" table:number-rows-spanned="1" table:style-name="ce17">
            <text:p>57:10:0020101:11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2" table:number-rows-spanned="1" table:style-name="ce17">
            <text:p>57:10:0020101:11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2" table:number-rows-spanned="1" table:style-name="ce17">
            <text:p>57:10:0020101:11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2" table:number-rows-spanned="1" table:style-name="ce17">
            <text:p>57:10:0020101:11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2" table:number-rows-spanned="1" table:style-name="ce17">
            <text:p>57:10:0020101:1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2" table:number-rows-spanned="1" table:style-name="ce17">
            <text:p>57:10:0020101:21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2" table:number-rows-spanned="1" table:style-name="ce17">
            <text:p>57:10:0020101:22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2" table:number-rows-spanned="1" table:style-name="ce17">
            <text:p>57:10:0020101:28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2" table:number-rows-spanned="1" table:style-name="ce17">
            <text:p>57:10:0020101:28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2" table:number-rows-spanned="1" table:style-name="ce17">
            <text:p>57:10:0020101:29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2" table:number-rows-spanned="1" table:style-name="ce17">
            <text:p>57:10:0020101:31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2" table:number-rows-spanned="1" table:style-name="ce17">
            <text:p>57:10:0020101:32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2" table:number-rows-spanned="1" table:style-name="ce17">
            <text:p>57:10:0020101:36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2" table:number-rows-spanned="1" table:style-name="ce17">
            <text:p>57:10:0020101:365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2" table:number-rows-spanned="1" table:style-name="ce17">
            <text:p>57:10:0020101:374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2" table:number-rows-spanned="1" table:style-name="ce17">
            <text:p>57:10:0020101:374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2" table:number-rows-spanned="1" table:style-name="ce17">
            <text:p>57:10:0020101:37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2" table:number-rows-spanned="1" table:style-name="ce17">
            <text:p>57:10:0020101:37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2" table:number-rows-spanned="1" table:style-name="ce17">
            <text:p>57:10:0020101:38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2" table:number-rows-spanned="1" table:style-name="ce17">
            <text:p>57:10:0020101:38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2" table:number-rows-spanned="1" table:style-name="ce17">
            <text:p>57:10:0020101:42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2" table:number-rows-spanned="1" table:style-name="ce17">
            <text:p>57:10:0020101:45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2" table:number-rows-spanned="1" table:style-name="ce17">
            <text:p>57:10:0020101:8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2" table:number-rows-spanned="1" table:style-name="ce17">
            <text:p>57:10:0020201: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2" table:number-rows-spanned="1" table:style-name="ce17">
            <text:p>57:10:0021501:1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2" table:number-rows-spanned="1" table:style-name="ce17">
            <text:p>57:10:0021501:3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2" table:number-rows-spanned="1" table:style-name="ce17">
            <text:p>57:10:0021501: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2" table:number-rows-spanned="1" table:style-name="ce17">
            <text:p>57:10:0022201:9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2" table:number-rows-spanned="1" table:style-name="ce17">
            <text:p>57:10:0023601:13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2" table:number-rows-spanned="1" table:style-name="ce17">
            <text:p>57:10:0030101:13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2" table:number-rows-spanned="1" table:style-name="ce17">
            <text:p>57:10:0030101:13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2" table:number-rows-spanned="1" table:style-name="ce17">
            <text:p>57:10:0030101:13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2" table:number-rows-spanned="1" table:style-name="ce17">
            <text:p>57:10:0030101:15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2" table:number-rows-spanned="1" table:style-name="ce17">
            <text:p>57:10:0030101:15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2" table:number-rows-spanned="1" table:style-name="ce17">
            <text:p>57:10:0030101:159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2" table:number-rows-spanned="1" table:style-name="ce17">
            <text:p>57:10:0030101:15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2" table:number-rows-spanned="1" table:style-name="ce17">
            <text:p>57:10:0030101:15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2" table:number-rows-spanned="1" table:style-name="ce17">
            <text:p>57:10:0030101:15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2" table:number-rows-spanned="1" table:style-name="ce17">
            <text:p>57:10:0030101:164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2" table:number-rows-spanned="1" table:style-name="ce17">
            <text:p>57:10:0030101:16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2" table:number-rows-spanned="1" table:style-name="ce17">
            <text:p>57:10:0030101:29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2" table:number-rows-spanned="1" table:style-name="ce17">
            <text:p>57:10:0030101:320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2" table:number-rows-spanned="1" table:style-name="ce17">
            <text:p>57:10:0030101:32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2" table:number-rows-spanned="1" table:style-name="ce17">
            <text:p>57:10:0030101:4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2" table:number-rows-spanned="1" table:style-name="ce17">
            <text:p>57:10:0030101:4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2" table:number-rows-spanned="1" table:style-name="ce17">
            <text:p>57:10:0030101:4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2" table:number-rows-spanned="1" table:style-name="ce17">
            <text:p>57:10:0030101:4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2" table:number-rows-spanned="1" table:style-name="ce17">
            <text:p>57:10:0030101:4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2" table:number-rows-spanned="1" table:style-name="ce17">
            <text:p>57:10:0030101:49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2" table:number-rows-spanned="1" table:style-name="ce17">
            <text:p>57:10:0030101:4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2" table:number-rows-spanned="1" table:style-name="ce17">
            <text:p>57:10:0030101:4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2" table:number-rows-spanned="1" table:style-name="ce17">
            <text:p>57:10:0030801:12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2" table:number-rows-spanned="1" table:style-name="ce17">
            <text:p>57:10:0040101:101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2" table:number-rows-spanned="1" table:style-name="ce17">
            <text:p>57:10:0040101:1028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2" table:number-rows-spanned="1" table:style-name="ce17">
            <text:p>57:10:0040101:1079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2" table:number-rows-spanned="1" table:style-name="ce17">
            <text:p>57:10:0040101:108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2" table:number-rows-spanned="1" table:style-name="ce17">
            <text:p>57:10:0040101:1084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2" table:number-rows-spanned="1" table:style-name="ce17">
            <text:p>57:10:0040101:109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2" table:number-rows-spanned="1" table:style-name="ce17">
            <text:p>57:10:0040101:110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2" table:number-rows-spanned="1" table:style-name="ce17">
            <text:p>57:10:0040101:110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2" table:number-rows-spanned="1" table:style-name="ce17">
            <text:p>57:10:0040101:110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2" table:number-rows-spanned="1" table:style-name="ce17">
            <text:p>57:10:0040101:1169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2" table:number-rows-spanned="1" table:style-name="ce17">
            <text:p>57:10:0040101:117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2" table:number-rows-spanned="1" table:style-name="ce17">
            <text:p>57:10:0040101:117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2" table:number-rows-spanned="1" table:style-name="ce17">
            <text:p>57:10:0040101:117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2" table:number-rows-spanned="1" table:style-name="ce17">
            <text:p>57:10:0040101:118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2" table:number-rows-spanned="1" table:style-name="ce17">
            <text:p>57:10:0040101:1181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2" table:number-rows-spanned="1" table:style-name="ce17">
            <text:p>57:10:0040101:118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2" table:number-rows-spanned="1" table:style-name="ce17">
            <text:p>57:10:0040101:118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2" table:number-rows-spanned="1" table:style-name="ce17">
            <text:p>57:10:0040101:119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2" table:number-rows-spanned="1" table:style-name="ce17">
            <text:p>57:10:0040101:15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2" table:number-rows-spanned="1" table:style-name="ce17">
            <text:p>57:10:0040101:16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2" table:number-rows-spanned="1" table:style-name="ce17">
            <text:p>57:10:0040101:16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2" table:number-rows-spanned="1" table:style-name="ce17">
            <text:p>57:10:0040101:16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2" table:number-rows-spanned="1" table:style-name="ce17">
            <text:p>57:10:0040101:16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2" table:number-rows-spanned="1" table:style-name="ce17">
            <text:p>57:10:0040101:16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2" table:number-rows-spanned="1" table:style-name="ce17">
            <text:p>57:10:0040101:18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2" table:number-rows-spanned="1" table:style-name="ce17">
            <text:p>57:10:0040101:19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2" table:number-rows-spanned="1" table:style-name="ce17">
            <text:p>57:10:0040101:19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2" table:number-rows-spanned="1" table:style-name="ce17">
            <text:p>57:10:0040101:19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2" table:number-rows-spanned="1" table:style-name="ce17">
            <text:p>57:10:0040101:19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2" table:number-rows-spanned="1" table:style-name="ce17">
            <text:p>57:10:0040101:19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2" table:number-rows-spanned="1" table:style-name="ce17">
            <text:p>57:10:0040101:19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2" table:number-rows-spanned="1" table:style-name="ce17">
            <text:p>57:10:0040101:19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2" table:number-rows-spanned="1" table:style-name="ce17">
            <text:p>57:10:0040101:28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2" table:number-rows-spanned="1" table:style-name="ce17">
            <text:p>57:10:0040101:29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2" table:number-rows-spanned="1" table:style-name="ce17">
            <text:p>57:10:0040101:30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2" table:number-rows-spanned="1" table:style-name="ce17">
            <text:p>57:10:0040101:30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2" table:number-rows-spanned="1" table:style-name="ce17">
            <text:p>57:10:0040101:31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2" table:number-rows-spanned="1" table:style-name="ce17">
            <text:p>57:10:0040101:39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2" table:number-rows-spanned="1" table:style-name="ce17">
            <text:p>57:10:0040101:395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2" table:number-rows-spanned="1" table:style-name="ce17">
            <text:p>57:10:0040101:39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2" table:number-rows-spanned="1" table:style-name="ce17">
            <text:p>57:10:0040101:398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2" table:number-rows-spanned="1" table:style-name="ce17">
            <text:p>57:10:0040101:399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2" table:number-rows-spanned="1" table:style-name="ce17">
            <text:p>57:10:0040101:39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2" table:number-rows-spanned="1" table:style-name="ce17">
            <text:p>57:10:0040101:41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2" table:number-rows-spanned="1" table:style-name="ce17">
            <text:p>57:10:0040101:46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2" table:number-rows-spanned="1" table:style-name="ce17">
            <text:p>57:10:0040101:46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2" table:number-rows-spanned="1" table:style-name="ce17">
            <text:p>57:10:0040101:46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2" table:number-rows-spanned="1" table:style-name="ce17">
            <text:p>57:10:0040101:469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2" table:number-rows-spanned="1" table:style-name="ce17">
            <text:p>57:10:0040101:47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2" table:number-rows-spanned="1" table:style-name="ce17">
            <text:p>57:10:0040101:475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2" table:number-rows-spanned="1" table:style-name="ce17">
            <text:p>57:10:0040101:4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2" table:number-rows-spanned="1" table:style-name="ce17">
            <text:p>57:10:0040101:48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2" table:number-rows-spanned="1" table:style-name="ce17">
            <text:p>57:10:0040101:50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2" table:number-rows-spanned="1" table:style-name="ce17">
            <text:p>57:10:0040101:51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2" table:number-rows-spanned="1" table:style-name="ce17">
            <text:p>57:10:0040101:51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2" table:number-rows-spanned="1" table:style-name="ce17">
            <text:p>57:10:0040101:5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2" table:number-rows-spanned="1" table:style-name="ce17">
            <text:p>57:10:0040101:5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2" table:number-rows-spanned="1" table:style-name="ce17">
            <text:p>57:10:0040101:5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2" table:number-rows-spanned="1" table:style-name="ce17">
            <text:p>57:10:0040101:52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2" table:number-rows-spanned="1" table:style-name="ce17">
            <text:p>57:10:0040101:56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2" table:number-rows-spanned="1" table:style-name="ce17">
            <text:p>57:10:0040101:59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2" table:number-rows-spanned="1" table:style-name="ce17">
            <text:p>57:10:0040101:64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2" table:number-rows-spanned="1" table:style-name="ce17">
            <text:p>57:10:0040101:65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2" table:number-rows-spanned="1" table:style-name="ce17">
            <text:p>57:10:0040101:66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2" table:number-rows-spanned="1" table:style-name="ce17">
            <text:p>57:10:0040101:74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2" table:number-rows-spanned="1" table:style-name="ce17">
            <text:p>57:10:0040101:750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2" table:number-rows-spanned="1" table:style-name="ce17">
            <text:p>57:10:0040101:75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2" table:number-rows-spanned="1" table:style-name="ce17">
            <text:p>57:10:0040101:759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2" table:number-rows-spanned="1" table:style-name="ce17">
            <text:p>57:10:0040101:76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2" table:number-rows-spanned="1" table:style-name="ce17">
            <text:p>57:10:0040101:77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2" table:number-rows-spanned="1" table:style-name="ce17">
            <text:p>57:10:0040101:78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2" table:number-rows-spanned="1" table:style-name="ce17">
            <text:p>57:10:0040101:78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2" table:number-rows-spanned="1" table:style-name="ce17">
            <text:p>57:10:0040101:804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2" table:number-rows-spanned="1" table:style-name="ce17">
            <text:p>57:10:0040101:80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2" table:number-rows-spanned="1" table:style-name="ce17">
            <text:p>57:10:0040101:80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2" table:number-rows-spanned="1" table:style-name="ce17">
            <text:p>57:10:0040101:80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2" table:number-rows-spanned="1" table:style-name="ce17">
            <text:p>57:10:0040101:810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2" table:number-rows-spanned="1" table:style-name="ce17">
            <text:p>57:10:0040101:81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2" table:number-rows-spanned="1" table:style-name="ce17">
            <text:p>57:10:0040101:81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2" table:number-rows-spanned="1" table:style-name="ce17">
            <text:p>57:10:0040101:84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2" table:number-rows-spanned="1" table:style-name="ce17">
            <text:p>57:10:0040101:844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2" table:number-rows-spanned="1" table:style-name="ce17">
            <text:p>57:10:0040101:86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2" table:number-rows-spanned="1" table:style-name="ce17">
            <text:p>57:10:0040101:86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2" table:number-rows-spanned="1" table:style-name="ce17">
            <text:p>57:10:0040101:9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2" table:number-rows-spanned="1" table:style-name="ce17">
            <text:p>57:10:0040101:927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2" table:number-rows-spanned="1" table:style-name="ce17">
            <text:p>57:10:0040101:92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2" table:number-rows-spanned="1" table:style-name="ce17">
            <text:p>57:10:0040101:92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2" table:number-rows-spanned="1" table:style-name="ce17">
            <text:p>57:10:0040101:93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2" table:number-rows-spanned="1" table:style-name="ce17">
            <text:p>57:10:0040101:93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2" table:number-rows-spanned="1" table:style-name="ce17">
            <text:p>57:10:0040101:9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2" table:number-rows-spanned="1" table:style-name="ce17">
            <text:p>57:10:0040101:94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2" table:number-rows-spanned="1" table:style-name="ce17">
            <text:p>57:10:0041901: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2" table:number-rows-spanned="1" table:style-name="ce17">
            <text:p>57:10:0041901: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2" table:number-rows-spanned="1" table:style-name="ce17">
            <text:p>57:10:0910101:1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2" table:number-rows-spanned="1" table:style-name="ce17">
            <text:p>57:10:0910101:1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2" table:number-rows-spanned="1" table:style-name="ce17">
            <text:p>57:10:0910101:1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2" table:number-rows-spanned="1" table:style-name="ce17">
            <text:p>57:10:0910101:1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2" table:number-rows-spanned="1" table:style-name="ce17">
            <text:p>57:10:0910101:18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2" table:number-rows-spanned="1" table:style-name="ce17">
            <text:p>57:10:0910101:20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2" table:number-rows-spanned="1" table:style-name="ce17">
            <text:p>57:10:0910101:2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2" table:number-rows-spanned="1" table:style-name="ce17">
            <text:p>57:10:0910101:2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2" table:number-rows-spanned="1" table:style-name="ce17">
            <text:p>57:10:0910101: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2" table:number-rows-spanned="1" table:style-name="ce17">
            <text:p>57:10:0910101: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2" table:number-rows-spanned="1" table:style-name="ce17">
            <text:p>57:10:0910101:3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2" table:number-rows-spanned="1" table:style-name="ce17">
            <text:p>57:10:0910101: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2" table:number-rows-spanned="1" table:style-name="ce17">
            <text:p>57:10:0910101:4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2" table:number-rows-spanned="1" table:style-name="ce17">
            <text:p>57:10:0910101:4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2" table:number-rows-spanned="1" table:style-name="ce17">
            <text:p>57:10:0910101: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2" table:number-rows-spanned="1" table:style-name="ce17">
            <text:p>57:10:0910101: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2" table:number-rows-spanned="1" table:style-name="ce17">
            <text:p>57:10:0910101: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2" table:number-rows-spanned="1" table:style-name="ce17">
            <text:p>57:10:0910101:6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2" table:number-rows-spanned="1" table:style-name="ce17">
            <text:p>57:10:0910101:6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2" table:number-rows-spanned="1" table:style-name="ce17">
            <text:p>57:10:0910101: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2" table:number-rows-spanned="1" table:style-name="ce17">
            <text:p>57:10:0910101: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2" table:number-rows-spanned="1" table:style-name="ce17">
            <text:p>57:10:0910101:9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2" table:number-rows-spanned="1" table:style-name="ce17">
            <text:p>57:10:0930201: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2" table:number-rows-spanned="1" table:style-name="ce17">
            <text:p>57:10:0940101:18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2" table:number-rows-spanned="1" table:style-name="ce17">
            <text:p>57:10:0940101:24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2" table:number-rows-spanned="1" table:style-name="ce17">
            <text:p>57:10:0940101:29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2" table:number-rows-spanned="1" table:style-name="ce17">
            <text:p>57:10:0940101:29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2" table:number-rows-spanned="1" table:style-name="ce17">
            <text:p>57:10:0990101: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2" table:number-rows-spanned="1" table:style-name="ce17">
            <text:p>57:10:1000101:27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2" table:number-rows-spanned="1" table:style-name="ce17">
            <text:p>57:10:1000101:5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2" table:number-rows-spanned="1" table:style-name="ce17">
            <text:p>57:10:1000101:6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2" table:number-rows-spanned="1" table:style-name="ce17">
            <text:p>57:10:1000101:60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2" table:number-rows-spanned="1" table:style-name="ce17">
            <text:p>57:10:1000101:6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2" table:number-rows-spanned="1" table:style-name="ce17">
            <text:p>57:10:1000101:7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2" table:number-rows-spanned="1" table:style-name="ce17">
            <text:p>57:10:1000101:7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2" table:number-rows-spanned="1" table:style-name="ce17">
            <text:p>57:10:1000101:7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2" table:number-rows-spanned="1" table:style-name="ce17">
            <text:p>57:10:1210101: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2" table:number-rows-spanned="1" table:style-name="ce17">
            <text:p>57:10:1270101:1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2" table:number-rows-spanned="1" table:style-name="ce17">
            <text:p>57:10:1270101:1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2" table:number-rows-spanned="1" table:style-name="ce17">
            <text:p>57:10:1270101:1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2" table:number-rows-spanned="1" table:style-name="ce17">
            <text:p>57:10:1270101:1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2" table:number-rows-spanned="1" table:style-name="ce17">
            <text:p>57:10:1270101:1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2" table:number-rows-spanned="1" table:style-name="ce17">
            <text:p>57:10:1270101:2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2" table:number-rows-spanned="1" table:style-name="ce17">
            <text:p>57:10:1270101:2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2" table:number-rows-spanned="1" table:style-name="ce17">
            <text:p>57:10:1270101:3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2" table:number-rows-spanned="1" table:style-name="ce17">
            <text:p>57:10:1270101: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2" table:number-rows-spanned="1" table:style-name="ce17">
            <text:p>57:10:1270101: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2" table:number-rows-spanned="1" table:style-name="ce17">
            <text:p>57:10:1270101:8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2" table:number-rows-spanned="1" table:style-name="ce17">
            <text:p>57:10:1270101: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2" table:number-rows-spanned="1" table:style-name="ce17">
            <text:p>57:10:1270101: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2" table:number-rows-spanned="1" table:style-name="ce17">
            <text:p>57:10:1270101: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2" table:number-rows-spanned="1" table:style-name="ce17">
            <text:p>57:10:1330102:3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2" table:number-rows-spanned="1" table:style-name="ce17">
            <text:p>57:10:1590101:1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2" table:number-rows-spanned="1" table:style-name="ce17">
            <text:p>57:10:1590101:1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2" table:number-rows-spanned="1" table:style-name="ce17">
            <text:p>57:10:1590101:21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2" table:number-rows-spanned="1" table:style-name="ce17">
            <text:p>57:10:1590101:2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2" table:number-rows-spanned="1" table:style-name="ce17">
            <text:p>57:10:1590101:3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2" table:number-rows-spanned="1" table:style-name="ce17">
            <text:p>57:10:1590101:4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2" table:number-rows-spanned="1" table:style-name="ce17">
            <text:p>57:10:1590101:4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2" table:number-rows-spanned="1" table:style-name="ce17">
            <text:p>57:10:1590101:4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2" table:number-rows-spanned="1" table:style-name="ce17">
            <text:p>57:10:1590101:4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2" table:number-rows-spanned="1" table:style-name="ce17">
            <text:p>57:10:1590101: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2" table:number-rows-spanned="1" table:style-name="ce17">
            <text:p>57:10:1600101:1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2" table:number-rows-spanned="1" table:style-name="ce17">
            <text:p>57:10:1600101:1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2" table:number-rows-spanned="1" table:style-name="ce17">
            <text:p>57:10:1600101: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2" table:number-rows-spanned="1" table:style-name="ce17">
            <text:p>57:10:1600101:14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2" table:number-rows-spanned="1" table:style-name="ce17">
            <text:p>57:10:1600101:1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2" table:number-rows-spanned="1" table:style-name="ce17">
            <text:p>57:10:1600101: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2" table:number-rows-spanned="1" table:style-name="ce17">
            <text:p>57:10:1600101:1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2" table:number-rows-spanned="1" table:style-name="ce17">
            <text:p>57:10:1600101:2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2" table:number-rows-spanned="1" table:style-name="ce17">
            <text:p>57:10:1600101:28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2" table:number-rows-spanned="1" table:style-name="ce17">
            <text:p>57:10:1600101:2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2" table:number-rows-spanned="1" table:style-name="ce17">
            <text:p>57:10:1600101:2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2" table:number-rows-spanned="1" table:style-name="ce17">
            <text:p>57:10:1600101:29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2" table:number-rows-spanned="1" table:style-name="ce17">
            <text:p>57:10:1600101:3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2" table:number-rows-spanned="1" table:style-name="ce17">
            <text:p>57:10:1600101: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2" table:number-rows-spanned="1" table:style-name="ce17">
            <text:p>57:10:1600101: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2" table:number-rows-spanned="1" table:style-name="ce17">
            <text:p>57:10:1600101: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2" table:number-rows-spanned="1" table:style-name="ce17">
            <text:p>57:10:1600101: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2" table:number-rows-spanned="1" table:style-name="ce17">
            <text:p>57:10:1600101: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2" table:number-rows-spanned="1" table:style-name="ce17">
            <text:p>57:10:1600201: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2" table:number-rows-spanned="1" table:style-name="ce17">
            <text:p>57:10:1630101: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2" table:number-rows-spanned="1" table:style-name="ce17">
            <text:p>57:10:1630101:1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2" table:number-rows-spanned="1" table:style-name="ce17">
            <text:p>57:10:1630101:1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2" table:number-rows-spanned="1" table:style-name="ce17">
            <text:p>57:10:1630101:1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2" table:number-rows-spanned="1" table:style-name="ce17">
            <text:p>57:10:1630101:1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2" table:number-rows-spanned="1" table:style-name="ce17">
            <text:p>57:10:1630101: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2" table:number-rows-spanned="1" table:style-name="ce17">
            <text:p>57:10:1630101:3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2" table:number-rows-spanned="1" table:style-name="ce17">
            <text:p>57:10:1630101:3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2" table:number-rows-spanned="1" table:style-name="ce17">
            <text:p>57:10:1630101:3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2" table:number-rows-spanned="1" table:style-name="ce17">
            <text:p>57:10:1630101: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2" table:number-rows-spanned="1" table:style-name="ce17">
            <text:p>57:10:1630101: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2" table:number-rows-spanned="1" table:style-name="ce17">
            <text:p>57:10:1630101:4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2" table:number-rows-spanned="1" table:style-name="ce17">
            <text:p>57:10:1630101: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2" table:number-rows-spanned="1" table:style-name="ce17">
            <text:p>57:10:1630101:4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2" table:number-rows-spanned="1" table:style-name="ce17">
            <text:p>57:10:1630101: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2" table:number-rows-spanned="1" table:style-name="ce17">
            <text:p>57:10:1630101: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2" table:number-rows-spanned="1" table:style-name="ce17">
            <text:p>57:10:1630101:6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2" table:number-rows-spanned="1" table:style-name="ce17">
            <text:p>57:10:1690101:1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2" table:number-rows-spanned="1" table:style-name="ce17">
            <text:p>57:10:1690101:18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2" table:number-rows-spanned="1" table:style-name="ce17">
            <text:p>57:10:1960101:16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2" table:number-rows-spanned="1" table:style-name="ce17">
            <text:p>57:10:2730101:1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2" table:number-rows-spanned="1" table:style-name="ce17">
            <text:p>57:10:2730101:2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2" table:number-rows-spanned="1" table:style-name="ce17">
            <text:p>57:10:2730101:2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2" table:number-rows-spanned="1" table:style-name="ce17">
            <text:p>57:10:2730101:29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2" table:number-rows-spanned="1" table:style-name="ce17">
            <text:p>57:10:2730101: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2" table:number-rows-spanned="1" table:style-name="ce17">
            <text:p>57:10:2730101: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2" table:number-rows-spanned="1" table:style-name="ce17">
            <text:p>57:10:2730101:3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2" table:number-rows-spanned="1" table:style-name="ce17">
            <text:p>57:10:2730101:4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2" table:number-rows-spanned="1" table:style-name="ce17">
            <text:p>57:10:2730101:4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2" table:number-rows-spanned="1" table:style-name="ce17">
            <text:p>57:10:2730101:4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2" table:number-rows-spanned="1" table:style-name="ce17">
            <text:p>57:10:2730101: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2" table:number-rows-spanned="1" table:style-name="ce17">
            <text:p>57:10:2730101:4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2" table:number-rows-spanned="1" table:style-name="ce17">
            <text:p>57:10:2750101:1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2" table:number-rows-spanned="1" table:style-name="ce17">
            <text:p>57:10:2750101:20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2" table:number-rows-spanned="1" table:style-name="ce17">
            <text:p>57:10:2750101:20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2" table:number-rows-spanned="1" table:style-name="ce17">
            <text:p>57:10:2750101:3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2" table:number-rows-spanned="1" table:style-name="ce17">
            <text:p>57:10:2750101:32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2" table:number-rows-spanned="1" table:style-name="ce17">
            <text:p>57:10:2750101:55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2" table:number-rows-spanned="1" table:style-name="ce17">
            <text:p>57:11:0030201:18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2" table:number-rows-spanned="1" table:style-name="ce17">
            <text:p>57:11:0030201:18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2" table:number-rows-spanned="1" table:style-name="ce17">
            <text:p>57:11:0750101:4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2" table:number-rows-spanned="1" table:style-name="ce17">
            <text:p>57:11:2050102: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2" table:number-rows-spanned="1" table:style-name="ce17">
            <text:p>57:13:0060101:48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2" table:number-rows-spanned="1" table:style-name="ce17">
            <text:p>57:13:0060101:48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2" table:number-rows-spanned="1" table:style-name="ce17">
            <text:p>57:13:0060101:49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2" table:number-rows-spanned="1" table:style-name="ce17">
            <text:p>57:14:0000000:10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2" table:number-rows-spanned="1" table:style-name="ce17">
            <text:p>57:14:0000000:109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2" table:number-rows-spanned="1" table:style-name="ce17">
            <text:p>57:14:0000000:11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2" table:number-rows-spanned="1" table:style-name="ce17">
            <text:p>57:14:0000000:11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2" table:number-rows-spanned="1" table:style-name="ce17">
            <text:p>57:14:0000000:11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2" table:number-rows-spanned="1" table:style-name="ce17">
            <text:p>57:14:0000000:1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2" table:number-rows-spanned="1" table:style-name="ce17">
            <text:p>57:14:0000000:1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2" table:number-rows-spanned="1" table:style-name="ce17">
            <text:p>57:14:0000000:1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2" table:number-rows-spanned="1" table:style-name="ce17">
            <text:p>57:14:0000000:1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2" table:number-rows-spanned="1" table:style-name="ce17">
            <text:p>57:14:0000000:1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2" table:number-rows-spanned="1" table:style-name="ce17">
            <text:p>57:14:0000000:1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2" table:number-rows-spanned="1" table:style-name="ce17">
            <text:p>57:14:0000000:1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2" table:number-rows-spanned="1" table:style-name="ce17">
            <text:p>57:14:0000000:1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2" table:number-rows-spanned="1" table:style-name="ce17">
            <text:p>57:14:0000000:1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2" table:number-rows-spanned="1" table:style-name="ce17">
            <text:p>57:14:0000000:1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2" table:number-rows-spanned="1" table:style-name="ce17">
            <text:p>57:14:0000000: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2" table:number-rows-spanned="1" table:style-name="ce17">
            <text:p>57:14:0000000: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2" table:number-rows-spanned="1" table:style-name="ce17">
            <text:p>57:14:0000000:3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2" table:number-rows-spanned="1" table:style-name="ce17">
            <text:p>57:14:0000000:5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2" table:number-rows-spanned="1" table:style-name="ce17">
            <text:p>57:14:0000000: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2" table:number-rows-spanned="1" table:style-name="ce17">
            <text:p>57:14:0000000: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2" table:number-rows-spanned="1" table:style-name="ce17">
            <text:p>57:14:0000000: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2" table:number-rows-spanned="1" table:style-name="ce17">
            <text:p>57:14:0000000: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2" table:number-rows-spanned="1" table:style-name="ce17">
            <text:p>57:14:0000000:6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2" table:number-rows-spanned="1" table:style-name="ce17">
            <text:p>57:14:0000000:64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2" table:number-rows-spanned="1" table:style-name="ce17">
            <text:p>57:14:0000000:6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2" table:number-rows-spanned="1" table:style-name="ce17">
            <text:p>57:14:0000000:6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2" table:number-rows-spanned="1" table:style-name="ce17">
            <text:p>57:14:0000000:66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2" table:number-rows-spanned="1" table:style-name="ce17">
            <text:p>57:14:0000000:6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2" table:number-rows-spanned="1" table:style-name="ce17">
            <text:p>57:14:0000000:6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2" table:number-rows-spanned="1" table:style-name="ce17">
            <text:p>57:14:0000000:6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2" table:number-rows-spanned="1" table:style-name="ce17">
            <text:p>57:14:0000000:69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2" table:number-rows-spanned="1" table:style-name="ce17">
            <text:p>57:14:0000000:7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2" table:number-rows-spanned="1" table:style-name="ce17">
            <text:p>57:14:0000000:7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2" table:number-rows-spanned="1" table:style-name="ce17">
            <text:p>57:14:0000000:7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2" table:number-rows-spanned="1" table:style-name="ce17">
            <text:p>57:14:0000000:7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2" table:number-rows-spanned="1" table:style-name="ce17">
            <text:p>57:14:0000000:8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2" table:number-rows-spanned="1" table:style-name="ce17">
            <text:p>57:14:0000000:99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2" table:number-rows-spanned="1" table:style-name="ce17">
            <text:p>57:14:0010102:15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2" table:number-rows-spanned="1" table:style-name="ce17">
            <text:p>57:14:0010102:5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2" table:number-rows-spanned="1" table:style-name="ce17">
            <text:p>57:14:0020101: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2" table:number-rows-spanned="1" table:style-name="ce17">
            <text:p>57:14:0020102: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2" table:number-rows-spanned="1" table:style-name="ce17">
            <text:p>57:14:0020102:2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2" table:number-rows-spanned="1" table:style-name="ce17">
            <text:p>57:14:0020102:2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2" table:number-rows-spanned="1" table:style-name="ce17">
            <text:p>57:14:0020102:24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2" table:number-rows-spanned="1" table:style-name="ce17">
            <text:p>57:14:0020102:24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2" table:number-rows-spanned="1" table:style-name="ce17">
            <text:p>57:14:0020102:24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2" table:number-rows-spanned="1" table:style-name="ce17">
            <text:p>57:14:0020102:2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2" table:number-rows-spanned="1" table:style-name="ce17">
            <text:p>57:14:0020102:2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2" table:number-rows-spanned="1" table:style-name="ce17">
            <text:p>57:14:0020102:24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2" table:number-rows-spanned="1" table:style-name="ce17">
            <text:p>57:14:0020102:2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2" table:number-rows-spanned="1" table:style-name="ce17">
            <text:p>57:14:0020102:25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2" table:number-rows-spanned="1" table:style-name="ce17">
            <text:p>57:14:0020102:25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2" table:number-rows-spanned="1" table:style-name="ce17">
            <text:p>57:14:0020102:2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2" table:number-rows-spanned="1" table:style-name="ce17">
            <text:p>57:14:0020102:26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2" table:number-rows-spanned="1" table:style-name="ce17">
            <text:p>57:14:0020102:2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2" table:number-rows-spanned="1" table:style-name="ce17">
            <text:p>57:14:0020102:2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2" table:number-rows-spanned="1" table:style-name="ce17">
            <text:p>57:14:0020102:2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2" table:number-rows-spanned="1" table:style-name="ce17">
            <text:p>57:14:0020102:2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2" table:number-rows-spanned="1" table:style-name="ce17">
            <text:p>57:14:0020102:2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2" table:number-rows-spanned="1" table:style-name="ce17">
            <text:p>57:14:0020102:28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2" table:number-rows-spanned="1" table:style-name="ce17">
            <text:p>57:14:0020102:28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2" table:number-rows-spanned="1" table:style-name="ce17">
            <text:p>57:14:0020102:2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2" table:number-rows-spanned="1" table:style-name="ce17">
            <text:p>57:14:0020102:2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2" table:number-rows-spanned="1" table:style-name="ce17">
            <text:p>57:14:0020102:2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2" table:number-rows-spanned="1" table:style-name="ce17">
            <text:p>57:14:0020102:3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2" table:number-rows-spanned="1" table:style-name="ce17">
            <text:p>57:14:0020102:30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2" table:number-rows-spanned="1" table:style-name="ce17">
            <text:p>57:14:0020102:3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2" table:number-rows-spanned="1" table:style-name="ce17">
            <text:p>57:14:0020102:3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2" table:number-rows-spanned="1" table:style-name="ce17">
            <text:p>57:14:0020102:3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2" table:number-rows-spanned="1" table:style-name="ce17">
            <text:p>57:14:0020102:3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2" table:number-rows-spanned="1" table:style-name="ce17">
            <text:p>57:14:0020102:3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2" table:number-rows-spanned="1" table:style-name="ce17">
            <text:p>57:14:0020102:45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2" table:number-rows-spanned="1" table:style-name="ce17">
            <text:p>57:14:0020103:1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2" table:number-rows-spanned="1" table:style-name="ce17">
            <text:p>57:14:0020103:1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2" table:number-rows-spanned="1" table:style-name="ce17">
            <text:p>57:14:0020103:18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2" table:number-rows-spanned="1" table:style-name="ce17">
            <text:p>57:14:0020103:1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2" table:number-rows-spanned="1" table:style-name="ce17">
            <text:p>57:14:0020103: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2" table:number-rows-spanned="1" table:style-name="ce17">
            <text:p>57:14:0020103: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2" table:number-rows-spanned="1" table:style-name="ce17">
            <text:p>57:14:0020103: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2" table:number-rows-spanned="1" table:style-name="ce17">
            <text:p>57:14:0020103: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2" table:number-rows-spanned="1" table:style-name="ce17">
            <text:p>57:14:0020301:1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2" table:number-rows-spanned="1" table:style-name="ce17">
            <text:p>57:14:0020301:10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2" table:number-rows-spanned="1" table:style-name="ce17">
            <text:p>57:14:0020301:1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2" table:number-rows-spanned="1" table:style-name="ce17">
            <text:p>57:14:0020301:1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2" table:number-rows-spanned="1" table:style-name="ce17">
            <text:p>57:14:0020301: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2" table:number-rows-spanned="1" table:style-name="ce17">
            <text:p>57:14:0020301:13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2" table:number-rows-spanned="1" table:style-name="ce17">
            <text:p>57:14:0020301:1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2" table:number-rows-spanned="1" table:style-name="ce17">
            <text:p>57:14:0020301:15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2" table:number-rows-spanned="1" table:style-name="ce17">
            <text:p>57:14:0030101:1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2" table:number-rows-spanned="1" table:style-name="ce17">
            <text:p>57:14:0030101:1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2" table:number-rows-spanned="1" table:style-name="ce17">
            <text:p>57:14:0030101:18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2" table:number-rows-spanned="1" table:style-name="ce17">
            <text:p>57:14:0030101:20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2" table:number-rows-spanned="1" table:style-name="ce17">
            <text:p>57:14:0030101:21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2" table:number-rows-spanned="1" table:style-name="ce17">
            <text:p>57:14:0030101:2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2" table:number-rows-spanned="1" table:style-name="ce17">
            <text:p>57:14:0030101:2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2" table:number-rows-spanned="1" table:style-name="ce17">
            <text:p>57:14:0030101:2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2" table:number-rows-spanned="1" table:style-name="ce17">
            <text:p>57:14:0030101:2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2" table:number-rows-spanned="1" table:style-name="ce17">
            <text:p>57:14:0030101:2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2" table:number-rows-spanned="1" table:style-name="ce17">
            <text:p>57:14:0030101:3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2" table:number-rows-spanned="1" table:style-name="ce17">
            <text:p>57:14:0030101:3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2" table:number-rows-spanned="1" table:style-name="ce17">
            <text:p>57:14:0030104:1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2" table:number-rows-spanned="1" table:style-name="ce17">
            <text:p>57:14:0030104:1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2" table:number-rows-spanned="1" table:style-name="ce17">
            <text:p>57:14:0030104:1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2" table:number-rows-spanned="1" table:style-name="ce17">
            <text:p>57:14:0030104:1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2" table:number-rows-spanned="1" table:style-name="ce17">
            <text:p>57:14:0030104:19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2" table:number-rows-spanned="1" table:style-name="ce17">
            <text:p>57:14:0030104:3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2" table:number-rows-spanned="1" table:style-name="ce17">
            <text:p>57:14:0030104:3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2" table:number-rows-spanned="1" table:style-name="ce17">
            <text:p>57:14:0030301:1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2" table:number-rows-spanned="1" table:style-name="ce17">
            <text:p>57:14:0030301:1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2" table:number-rows-spanned="1" table:style-name="ce17">
            <text:p>57:14:0030301:1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2" table:number-rows-spanned="1" table:style-name="ce17">
            <text:p>57:14:0030301:1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2" table:number-rows-spanned="1" table:style-name="ce17">
            <text:p>57:14:0030301:1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2" table:number-rows-spanned="1" table:style-name="ce17">
            <text:p>57:14:0030301:12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2" table:number-rows-spanned="1" table:style-name="ce17">
            <text:p>57:14:0030301:1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2" table:number-rows-spanned="1" table:style-name="ce17">
            <text:p>57:14:0030301:1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2" table:number-rows-spanned="1" table:style-name="ce17">
            <text:p>57:14:0030301:13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2" table:number-rows-spanned="1" table:style-name="ce17">
            <text:p>57:14:0030301:1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2" table:number-rows-spanned="1" table:style-name="ce17">
            <text:p>57:14:0030301:1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2" table:number-rows-spanned="1" table:style-name="ce17">
            <text:p>57:14:0030301:15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2" table:number-rows-spanned="1" table:style-name="ce17">
            <text:p>57:14:0030301:2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2" table:number-rows-spanned="1" table:style-name="ce17">
            <text:p>57:14:0030301:2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2" table:number-rows-spanned="1" table:style-name="ce17">
            <text:p>57:14:0030302:17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2" table:number-rows-spanned="1" table:style-name="ce17">
            <text:p>57:14:0030302:1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2" table:number-rows-spanned="1" table:style-name="ce17">
            <text:p>57:14:0030302:1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2" table:number-rows-spanned="1" table:style-name="ce17">
            <text:p>57:14:0030302:2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2" table:number-rows-spanned="1" table:style-name="ce17">
            <text:p>57:14:0030302:2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2" table:number-rows-spanned="1" table:style-name="ce17">
            <text:p>57:14:0030302:2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2" table:number-rows-spanned="1" table:style-name="ce17">
            <text:p>57:14:0030302:21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2" table:number-rows-spanned="1" table:style-name="ce17">
            <text:p>57:14:0030302:2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2" table:number-rows-spanned="1" table:style-name="ce17">
            <text:p>57:14:0030302:2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2" table:number-rows-spanned="1" table:style-name="ce17">
            <text:p>57:14:0030302:2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2" table:number-rows-spanned="1" table:style-name="ce17">
            <text:p>57:14:0030302:2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2" table:number-rows-spanned="1" table:style-name="ce17">
            <text:p>57:14:0030302:2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2" table:number-rows-spanned="1" table:style-name="ce17">
            <text:p>57:14:0030302:3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2" table:number-rows-spanned="1" table:style-name="ce17">
            <text:p>57:14:0030302:36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2" table:number-rows-spanned="1" table:style-name="ce17">
            <text:p>57:14:0030302:5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2" table:number-rows-spanned="1" table:style-name="ce17">
            <text:p>57:14:0030401:1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2" table:number-rows-spanned="1" table:style-name="ce17">
            <text:p>57:14:0030401:18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2" table:number-rows-spanned="1" table:style-name="ce17">
            <text:p>57:14:0030401:18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2" table:number-rows-spanned="1" table:style-name="ce17">
            <text:p>57:14:0030401:1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2" table:number-rows-spanned="1" table:style-name="ce17">
            <text:p>57:14:0030401:19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2" table:number-rows-spanned="1" table:style-name="ce17">
            <text:p>57:14:0030401:1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2" table:number-rows-spanned="1" table:style-name="ce17">
            <text:p>57:14:0030401:1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2" table:number-rows-spanned="1" table:style-name="ce17">
            <text:p>57:14:0030401:1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2" table:number-rows-spanned="1" table:style-name="ce17">
            <text:p>57:14:0030401:1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2" table:number-rows-spanned="1" table:style-name="ce17">
            <text:p>57:14:0030401:2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2" table:number-rows-spanned="1" table:style-name="ce17">
            <text:p>57:14:0030401:2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2" table:number-rows-spanned="1" table:style-name="ce17">
            <text:p>57:14:0030401:2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2" table:number-rows-spanned="1" table:style-name="ce17">
            <text:p>57:14:0030401:20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2" table:number-rows-spanned="1" table:style-name="ce17">
            <text:p>57:14:0030401:2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2" table:number-rows-spanned="1" table:style-name="ce17">
            <text:p>57:14:0030401:2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2" table:number-rows-spanned="1" table:style-name="ce17">
            <text:p>57:14:0030401:2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2" table:number-rows-spanned="1" table:style-name="ce17">
            <text:p>57:14:0030401:2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2" table:number-rows-spanned="1" table:style-name="ce17">
            <text:p>57:14:0030401:2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2" table:number-rows-spanned="1" table:style-name="ce17">
            <text:p>57:14:0030401:2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2" table:number-rows-spanned="1" table:style-name="ce17">
            <text:p>57:14:0030401:23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2" table:number-rows-spanned="1" table:style-name="ce17">
            <text:p>57:16:0330101: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2" table:number-rows-spanned="1" table:style-name="ce17">
            <text:p>57:18:1320101: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2" table:number-rows-spanned="1" table:style-name="ce17">
            <text:p>57:19:0000000:12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2" table:number-rows-spanned="1" table:style-name="ce17">
            <text:p>57:19:0000000:1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2" table:number-rows-spanned="1" table:style-name="ce17">
            <text:p>57:19:0000000:1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2" table:number-rows-spanned="1" table:style-name="ce17">
            <text:p>57:19:0000000:1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2" table:number-rows-spanned="1" table:style-name="ce17">
            <text:p>57:19:0000000:1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2" table:number-rows-spanned="1" table:style-name="ce17">
            <text:p>57:19:0000000:1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2" table:number-rows-spanned="1" table:style-name="ce17">
            <text:p>57:19:0000000:1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2" table:number-rows-spanned="1" table:style-name="ce17">
            <text:p>57:19:0000000:143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2" table:number-rows-spanned="1" table:style-name="ce17">
            <text:p>57:19:0000000:154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number-columns-spanned="2" table:number-rows-spanned="1" table:style-name="ce17">
            <text:p>57:19:0000000:15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number-columns-spanned="2" table:number-rows-spanned="1" table:style-name="ce17">
            <text:p>57:19:0000000:17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number-columns-spanned="2" table:number-rows-spanned="1" table:style-name="ce17">
            <text:p>57:19:0000000:17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number-columns-spanned="2" table:number-rows-spanned="1" table:style-name="ce17">
            <text:p>57:19:0000000:17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number-columns-spanned="2" table:number-rows-spanned="1" table:style-name="ce17">
            <text:p>57:19:0000000:175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number-columns-spanned="2" table:number-rows-spanned="1" table:style-name="ce17">
            <text:p>57:19:0000000:18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number-columns-spanned="2" table:number-rows-spanned="1" table:style-name="ce17">
            <text:p>57:19:0000000:185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number-columns-spanned="2" table:number-rows-spanned="1" table:style-name="ce17">
            <text:p>57:19:0000000:20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number-columns-spanned="2" table:number-rows-spanned="1" table:style-name="ce17">
            <text:p>57:19:0000000:20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number-columns-spanned="2" table:number-rows-spanned="1" table:style-name="ce17">
            <text:p>57:19:0000000: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number-columns-spanned="2" table:number-rows-spanned="1" table:style-name="ce17">
            <text:p>57:19:0000000: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number-columns-spanned="2" table:number-rows-spanned="1" table:style-name="ce17">
            <text:p>57:19:0000000: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number-columns-spanned="2" table:number-rows-spanned="1" table:style-name="ce17">
            <text:p>57:19:0000000: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number-columns-spanned="2" table:number-rows-spanned="1" table:style-name="ce17">
            <text:p>57:19:0000000: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number-columns-spanned="2" table:number-rows-spanned="1" table:style-name="ce17">
            <text:p>57:19:0000000: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number-columns-spanned="2" table:number-rows-spanned="1" table:style-name="ce17">
            <text:p>57:19:0000000: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number-columns-spanned="2" table:number-rows-spanned="1" table:style-name="ce17">
            <text:p>57:19:0010102:1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number-columns-spanned="2" table:number-rows-spanned="1" table:style-name="ce17">
            <text:p>57:19:0010102:4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number-columns-spanned="2" table:number-rows-spanned="1" table:style-name="ce17">
            <text:p>57:19:0010102: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number-columns-spanned="2" table:number-rows-spanned="1" table:style-name="ce17">
            <text:p>57:19:0010102: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number-columns-spanned="2" table:number-rows-spanned="1" table:style-name="ce17">
            <text:p>57:19:0020101:1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number-columns-spanned="2" table:number-rows-spanned="1" table:style-name="ce17">
            <text:p>57:19:0020101:10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number-columns-spanned="2" table:number-rows-spanned="1" table:style-name="ce17">
            <text:p>57:19:0020101:2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number-columns-spanned="2" table:number-rows-spanned="1" table:style-name="ce17">
            <text:p>57:19:0020101:21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number-columns-spanned="2" table:number-rows-spanned="1" table:style-name="ce17">
            <text:p>57:19:0020101:2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number-columns-spanned="2" table:number-rows-spanned="1" table:style-name="ce17">
            <text:p>57:19:0020101:6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number-columns-spanned="2" table:number-rows-spanned="1" table:style-name="ce17">
            <text:p>57:19:0020101:6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number-columns-spanned="2" table:number-rows-spanned="1" table:style-name="ce17">
            <text:p>57:19:0020101: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number-columns-spanned="2" table:number-rows-spanned="1" table:style-name="ce17">
            <text:p>57:19:0020101: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number-columns-spanned="2" table:number-rows-spanned="1" table:style-name="ce17">
            <text:p>57:19:0020103:3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number-columns-spanned="2" table:number-rows-spanned="1" table:style-name="ce17">
            <text:p>57:19:0020103:3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number-columns-spanned="2" table:number-rows-spanned="1" table:style-name="ce17">
            <text:p>57:19:0020103:40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number-columns-spanned="2" table:number-rows-spanned="1" table:style-name="ce17">
            <text:p>57:19:0020103:4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number-columns-spanned="2" table:number-rows-spanned="1" table:style-name="ce17">
            <text:p>57:19:0020103:4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number-columns-spanned="2" table:number-rows-spanned="1" table:style-name="ce17">
            <text:p>57:19:0020103:42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number-columns-spanned="2" table:number-rows-spanned="1" table:style-name="ce17">
            <text:p>57:19:0020103:4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number-columns-spanned="2" table:number-rows-spanned="1" table:style-name="ce17">
            <text:p>57:19:0020103:4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number-columns-spanned="2" table:number-rows-spanned="1" table:style-name="ce17">
            <text:p>57:19:0020103:4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number-columns-spanned="2" table:number-rows-spanned="1" table:style-name="ce17">
            <text:p>57:19:0020103:43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number-columns-spanned="2" table:number-rows-spanned="1" table:style-name="ce17">
            <text:p>57:19:0020103:4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number-columns-spanned="2" table:number-rows-spanned="1" table:style-name="ce17">
            <text:p>57:19:0020103:4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number-columns-spanned="2" table:number-rows-spanned="1" table:style-name="ce17">
            <text:p>57:19:0020103:5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number-columns-spanned="2" table:number-rows-spanned="1" table:style-name="ce17">
            <text:p>57:19:0020103:56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number-columns-spanned="2" table:number-rows-spanned="1" table:style-name="ce17">
            <text:p>57:19:0020103:5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number-columns-spanned="2" table:number-rows-spanned="1" table:style-name="ce17">
            <text:p>57:19:0020103:56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number-columns-spanned="2" table:number-rows-spanned="1" table:style-name="ce17">
            <text:p>57:19:0020103:59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number-columns-spanned="2" table:number-rows-spanned="1" table:style-name="ce17">
            <text:p>57:19:0020104: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number-columns-spanned="2" table:number-rows-spanned="1" table:style-name="ce17">
            <text:p>57:19:0020104: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number-columns-spanned="2" table:number-rows-spanned="1" table:style-name="ce17">
            <text:p>57:19:0020104: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number-columns-spanned="2" table:number-rows-spanned="1" table:style-name="ce17">
            <text:p>57:19:0020502:2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number-columns-spanned="2" table:number-rows-spanned="1" table:style-name="ce17">
            <text:p>57:19:0020502:29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number-columns-spanned="2" table:number-rows-spanned="1" table:style-name="ce17">
            <text:p>57:19:0020502:3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number-columns-spanned="2" table:number-rows-spanned="1" table:style-name="ce17">
            <text:p>57:19:0020502:3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number-columns-spanned="2" table:number-rows-spanned="1" table:style-name="ce17">
            <text:p>57:19:0020502:3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number-columns-spanned="2" table:number-rows-spanned="1" table:style-name="ce17">
            <text:p>57:19:0020502:43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number-columns-spanned="2" table:number-rows-spanned="1" table:style-name="ce17">
            <text:p>57:19:0020502:4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number-columns-spanned="2" table:number-rows-spanned="1" table:style-name="ce17">
            <text:p>57:19:0020502: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number-columns-spanned="2" table:number-rows-spanned="1" table:style-name="ce17">
            <text:p>57:19:0050101:29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number-columns-spanned="2" table:number-rows-spanned="1" table:style-name="ce17">
            <text:p>57:19:0050101:3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number-columns-spanned="2" table:number-rows-spanned="1" table:style-name="ce17">
            <text:p>57:19:0050101:3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number-columns-spanned="2" table:number-rows-spanned="1" table:style-name="ce17">
            <text:p>57:19:0050101:3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number-columns-spanned="2" table:number-rows-spanned="1" table:style-name="ce17">
            <text:p>57:19:0050101:32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number-columns-spanned="2" table:number-rows-spanned="1" table:style-name="ce17">
            <text:p>57:19:0050101:3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number-columns-spanned="2" table:number-rows-spanned="1" table:style-name="ce17">
            <text:p>57:19:0050101:33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number-columns-spanned="2" table:number-rows-spanned="1" table:style-name="ce17">
            <text:p>57:19:0050101:3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number-columns-spanned="2" table:number-rows-spanned="1" table:style-name="ce17">
            <text:p>57:19:0050101:3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number-columns-spanned="2" table:number-rows-spanned="1" table:style-name="ce17">
            <text:p>57:19:0050101:3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number-columns-spanned="2" table:number-rows-spanned="1" table:style-name="ce17">
            <text:p>57:19:0050101:3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number-columns-spanned="2" table:number-rows-spanned="1" table:style-name="ce17">
            <text:p>57:19:0050101:33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number-columns-spanned="2" table:number-rows-spanned="1" table:style-name="ce17">
            <text:p>57:19:0050101:3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number-columns-spanned="2" table:number-rows-spanned="1" table:style-name="ce17">
            <text:p>57:19:0050101:3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number-columns-spanned="2" table:number-rows-spanned="1" table:style-name="ce17">
            <text:p>57:19:0050101:34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number-columns-spanned="2" table:number-rows-spanned="1" table:style-name="ce17">
            <text:p>57:19:0050101:34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number-columns-spanned="2" table:number-rows-spanned="1" table:style-name="ce17">
            <text:p>57:19:0050101:3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number-columns-spanned="2" table:number-rows-spanned="1" table:style-name="ce17">
            <text:p>57:19:0050101:4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number-columns-spanned="2" table:number-rows-spanned="1" table:style-name="ce17">
            <text:p>57:19:0050101:4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number-columns-spanned="2" table:number-rows-spanned="1" table:style-name="ce17">
            <text:p>57:19:0050201: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number-columns-spanned="2" table:number-rows-spanned="1" table:style-name="ce17">
            <text:p>57:20:0000000:17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number-columns-spanned="2" table:number-rows-spanned="1" table:style-name="ce17">
            <text:p>57:20:0090101:5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number-columns-spanned="2" table:number-rows-spanned="1" table:style-name="ce17">
            <text:p>57:20:0090101:5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number-columns-spanned="2" table:number-rows-spanned="1" table:style-name="ce17">
            <text:p>57:20:0090101:5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number-columns-spanned="2" table:number-rows-spanned="1" table:style-name="ce17">
            <text:p>57:20:0090101:54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number-columns-spanned="2" table:number-rows-spanned="1" table:style-name="ce17">
            <text:p>57:20:0090101:54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number-columns-spanned="2" table:number-rows-spanned="1" table:style-name="ce17">
            <text:p>57:20:0090101:5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number-columns-spanned="2" table:number-rows-spanned="1" table:style-name="ce17">
            <text:p>57:21:0000000:10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number-columns-spanned="2" table:number-rows-spanned="1" table:style-name="ce17">
            <text:p>57:21:0000000:10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number-columns-spanned="2" table:number-rows-spanned="1" table:style-name="ce17">
            <text:p>57:21:0000000:107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number-columns-spanned="2" table:number-rows-spanned="1" table:style-name="ce17">
            <text:p>57:21:0000000:108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number-columns-spanned="2" table:number-rows-spanned="1" table:style-name="ce17">
            <text:p>57:21:0000000:10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number-columns-spanned="2" table:number-rows-spanned="1" table:style-name="ce17">
            <text:p>57:21:0000000:10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number-columns-spanned="2" table:number-rows-spanned="1" table:style-name="ce17">
            <text:p>57:21:0000000:11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number-columns-spanned="2" table:number-rows-spanned="1" table:style-name="ce17">
            <text:p>57:21:0000000:11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number-columns-spanned="2" table:number-rows-spanned="1" table:style-name="ce17">
            <text:p>57:21:0000000:11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number-columns-spanned="2" table:number-rows-spanned="1" table:style-name="ce17">
            <text:p>57:21:0000000:117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number-columns-spanned="2" table:number-rows-spanned="1" table:style-name="ce17">
            <text:p>57:21:0000000:118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number-columns-spanned="2" table:number-rows-spanned="1" table:style-name="ce17">
            <text:p>57:21:0000000:1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number-columns-spanned="2" table:number-rows-spanned="1" table:style-name="ce17">
            <text:p>57:21:0000000: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number-columns-spanned="2" table:number-rows-spanned="1" table:style-name="ce17">
            <text:p>57:21:0000000:38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number-columns-spanned="2" table:number-rows-spanned="1" table:style-name="ce17">
            <text:p>57:21:0000000: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number-columns-spanned="2" table:number-rows-spanned="1" table:style-name="ce17">
            <text:p>57:21:0000000: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number-columns-spanned="2" table:number-rows-spanned="1" table:style-name="ce17">
            <text:p>57:21:0000000:4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number-columns-spanned="2" table:number-rows-spanned="1" table:style-name="ce17">
            <text:p>57:21:0000000:44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number-columns-spanned="2" table:number-rows-spanned="1" table:style-name="ce17">
            <text:p>57:21:0000000:49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number-columns-spanned="2" table:number-rows-spanned="1" table:style-name="ce17">
            <text:p>57:21:0000000:49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number-columns-spanned="2" table:number-rows-spanned="1" table:style-name="ce17">
            <text:p>57:21:0000000:5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number-columns-spanned="2" table:number-rows-spanned="1" table:style-name="ce17">
            <text:p>57:21:0000000:5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number-columns-spanned="2" table:number-rows-spanned="1" table:style-name="ce17">
            <text:p>57:21:0000000: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number-columns-spanned="2" table:number-rows-spanned="1" table:style-name="ce17">
            <text:p>57:21:0000000:55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number-columns-spanned="2" table:number-rows-spanned="1" table:style-name="ce17">
            <text:p>57:21:0000000:6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number-columns-spanned="2" table:number-rows-spanned="1" table:style-name="ce17">
            <text:p>57:21:0000000:6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number-columns-spanned="2" table:number-rows-spanned="1" table:style-name="ce17">
            <text:p>57:21:0000000:66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number-columns-spanned="2" table:number-rows-spanned="1" table:style-name="ce17">
            <text:p>57:21:0000000:6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number-columns-spanned="2" table:number-rows-spanned="1" table:style-name="ce17">
            <text:p>57:21:0000000:7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number-columns-spanned="2" table:number-rows-spanned="1" table:style-name="ce17">
            <text:p>57:21:0000000:7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number-columns-spanned="2" table:number-rows-spanned="1" table:style-name="ce17">
            <text:p>57:21:0000000: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number-columns-spanned="2" table:number-rows-spanned="1" table:style-name="ce17">
            <text:p>57:21:0000000: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number-columns-spanned="2" table:number-rows-spanned="1" table:style-name="ce17">
            <text:p>57:21:0000000: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number-columns-spanned="2" table:number-rows-spanned="1" table:style-name="ce17">
            <text:p>57:21:0000000: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number-columns-spanned="2" table:number-rows-spanned="1" table:style-name="ce17">
            <text:p>57:21:0000000:88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number-columns-spanned="2" table:number-rows-spanned="1" table:style-name="ce17">
            <text:p>57:21:0000000:8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number-columns-spanned="2" table:number-rows-spanned="1" table:style-name="ce17">
            <text:p>57:21:0000000:9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number-columns-spanned="2" table:number-rows-spanned="1" table:style-name="ce17">
            <text:p>57:21:0010206: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number-columns-spanned="2" table:number-rows-spanned="1" table:style-name="ce17">
            <text:p>57:21:0020201:1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number-columns-spanned="2" table:number-rows-spanned="1" table:style-name="ce17">
            <text:p>57:21:0020201:10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number-columns-spanned="2" table:number-rows-spanned="1" table:style-name="ce17">
            <text:p>57:21:0020201:11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number-columns-spanned="2" table:number-rows-spanned="1" table:style-name="ce17">
            <text:p>57:21:0020201:1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number-columns-spanned="2" table:number-rows-spanned="1" table:style-name="ce17">
            <text:p>57:21:0020201:2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number-columns-spanned="2" table:number-rows-spanned="1" table:style-name="ce17">
            <text:p>57:21:0020201:23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number-columns-spanned="2" table:number-rows-spanned="1" table:style-name="ce17">
            <text:p>57:21:0020201: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number-columns-spanned="2" table:number-rows-spanned="1" table:style-name="ce17">
            <text:p>57:21:0020201:2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number-columns-spanned="2" table:number-rows-spanned="1" table:style-name="ce17">
            <text:p>57:21:0020701: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number-columns-spanned="2" table:number-rows-spanned="1" table:style-name="ce17">
            <text:p>57:21:0020701:3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number-columns-spanned="2" table:number-rows-spanned="1" table:style-name="ce17">
            <text:p>57:21:0020701:3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number-columns-spanned="2" table:number-rows-spanned="1" table:style-name="ce17">
            <text:p>57:21:0020701:30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number-columns-spanned="2" table:number-rows-spanned="1" table:style-name="ce17">
            <text:p>57:21:0020701:32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number-columns-spanned="2" table:number-rows-spanned="1" table:style-name="ce17">
            <text:p>57:21:0020701:45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number-columns-spanned="2" table:number-rows-spanned="1" table:style-name="ce17">
            <text:p>57:21:0030201:1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number-columns-spanned="2" table:number-rows-spanned="1" table:style-name="ce17">
            <text:p>57:21:0030201:2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number-columns-spanned="2" table:number-rows-spanned="1" table:style-name="ce17">
            <text:p>57:21:0030201:25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number-columns-spanned="2" table:number-rows-spanned="1" table:style-name="ce17">
            <text:p>57:21:0030201:2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number-columns-spanned="2" table:number-rows-spanned="1" table:style-name="ce17">
            <text:p>57:21:0030301:10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number-columns-spanned="2" table:number-rows-spanned="1" table:style-name="ce17">
            <text:p>57:21:0030301:23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number-columns-spanned="2" table:number-rows-spanned="1" table:style-name="ce17">
            <text:p>57:21:0030301:4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number-columns-spanned="2" table:number-rows-spanned="1" table:style-name="ce17">
            <text:p>57:21:0030301:8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number-columns-spanned="2" table:number-rows-spanned="1" table:style-name="ce17">
            <text:p>57:21:0030301:8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number-columns-spanned="2" table:number-rows-spanned="1" table:style-name="ce17">
            <text:p>57:21:0030501:1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number-columns-spanned="2" table:number-rows-spanned="1" table:style-name="ce17">
            <text:p>57:21:0030501:11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number-columns-spanned="2" table:number-rows-spanned="1" table:style-name="ce17">
            <text:p>57:21:0030501:1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number-columns-spanned="2" table:number-rows-spanned="1" table:style-name="ce17">
            <text:p>57:21:0030501:12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number-columns-spanned="2" table:number-rows-spanned="1" table:style-name="ce17">
            <text:p>57:21:0030501:12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number-columns-spanned="2" table:number-rows-spanned="1" table:style-name="ce17">
            <text:p>57:21:0030501:13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number-columns-spanned="2" table:number-rows-spanned="1" table:style-name="ce17">
            <text:p>57:21:0030501: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number-columns-spanned="2" table:number-rows-spanned="1" table:style-name="ce17">
            <text:p>57:21:0030501: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number-columns-spanned="2" table:number-rows-spanned="1" table:style-name="ce17">
            <text:p>57:21:0030501:26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number-columns-spanned="2" table:number-rows-spanned="1" table:style-name="ce17">
            <text:p>57:21:0030501: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number-columns-spanned="2" table:number-rows-spanned="1" table:style-name="ce17">
            <text:p>57:21:0030501: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number-columns-spanned="2" table:number-rows-spanned="1" table:style-name="ce17">
            <text:p>57:21:0030701:1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number-columns-spanned="2" table:number-rows-spanned="1" table:style-name="ce17">
            <text:p>57:21:0030701:15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number-columns-spanned="2" table:number-rows-spanned="1" table:style-name="ce17">
            <text:p>57:21:0030701:15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number-columns-spanned="2" table:number-rows-spanned="1" table:style-name="ce17">
            <text:p>57:21:0030701:1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number-columns-spanned="2" table:number-rows-spanned="1" table:style-name="ce17">
            <text:p>57:21:0030701:15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number-columns-spanned="2" table:number-rows-spanned="1" table:style-name="ce17">
            <text:p>57:21:0030701:19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number-columns-spanned="2" table:number-rows-spanned="1" table:style-name="ce17">
            <text:p>57:21:0030701:34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number-columns-spanned="2" table:number-rows-spanned="1" table:style-name="ce17">
            <text:p>57:21:0030701:35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number-columns-spanned="2" table:number-rows-spanned="1" table:style-name="ce17">
            <text:p>57:21:0030701:35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number-columns-spanned="2" table:number-rows-spanned="1" table:style-name="ce17">
            <text:p>57:21:0030701:35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number-columns-spanned="2" table:number-rows-spanned="1" table:style-name="ce17">
            <text:p>57:21:0030701:36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number-columns-spanned="2" table:number-rows-spanned="1" table:style-name="ce17">
            <text:p>57:21:0030701:5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number-columns-spanned="2" table:number-rows-spanned="1" table:style-name="ce17">
            <text:p>57:21:0030701:5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number-columns-spanned="2" table:number-rows-spanned="1" table:style-name="ce17">
            <text:p>57:21:0040401:2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number-columns-spanned="2" table:number-rows-spanned="1" table:style-name="ce17">
            <text:p>57:21:0100101:18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number-columns-spanned="2" table:number-rows-spanned="1" table:style-name="ce17">
            <text:p>57:21:0260101:81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number-columns-spanned="2" table:number-rows-spanned="1" table:style-name="ce17">
            <text:p>57:21:0310101:2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number-columns-spanned="2" table:number-rows-spanned="1" table:style-name="ce17">
            <text:p>57:21:0310101:9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number-columns-spanned="2" table:number-rows-spanned="1" table:style-name="ce17">
            <text:p>57:21:0320101:4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number-columns-spanned="2" table:number-rows-spanned="1" table:style-name="ce17">
            <text:p>57:21:0320101:43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number-columns-spanned="2" table:number-rows-spanned="1" table:style-name="ce17">
            <text:p>57:21:0590101:1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number-columns-spanned="2" table:number-rows-spanned="1" table:style-name="ce17">
            <text:p>57:22:0000000:17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number-columns-spanned="2" table:number-rows-spanned="1" table:style-name="ce17">
            <text:p>57:22:1320101:7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number-columns-spanned="2" table:number-rows-spanned="1" table:style-name="ce17">
            <text:p>57:23:0580101:25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number-columns-spanned="2" table:number-rows-spanned="1" table:style-name="ce17">
            <text:p>57:24:0300101: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number-columns-spanned="2" table:number-rows-spanned="1" table:style-name="ce17">
            <text:p>57:24:0890101:5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number-columns-spanned="2" table:number-rows-spanned="1" table:style-name="ce17">
            <text:p>57:25:0000000:370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number-columns-spanned="2" table:number-rows-spanned="1" table:style-name="ce17">
            <text:p>57:25:0000000:370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number-columns-spanned="2" table:number-rows-spanned="1" table:style-name="ce17">
            <text:p>57:25:0000000:578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number-columns-spanned="2" table:number-rows-spanned="1" table:style-name="ce17">
            <text:p>57:25:0020108:13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number-columns-spanned="2" table:number-rows-spanned="1" table:style-name="ce17">
            <text:p>57:25:0040103:2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number-columns-spanned="2" table:number-rows-spanned="1" table:style-name="ce17">
            <text:p>57:25:0040312: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number-columns-spanned="2" table:number-rows-spanned="1" table:style-name="ce17">
            <text:p>57:25:0040312:1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number-columns-spanned="2" table:number-rows-spanned="1" table:style-name="ce17">
            <text:p>57:25:0040312:1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number-columns-spanned="2" table:number-rows-spanned="1" table:style-name="ce17">
            <text:p>57:25:0040312:14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number-columns-spanned="2" table:number-rows-spanned="1" table:style-name="ce17">
            <text:p>57:25:0040312: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number-columns-spanned="2" table:number-rows-spanned="1" table:style-name="ce17">
            <text:p>57:25:0040312:2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number-columns-spanned="2" table:number-rows-spanned="1" table:style-name="ce17">
            <text:p>57:25:0040312: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number-columns-spanned="2" table:number-rows-spanned="1" table:style-name="ce17">
            <text:p>57:25:0040312: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number-columns-spanned="2" table:number-rows-spanned="1" table:style-name="ce17">
            <text:p>57:25:0040312: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number-columns-spanned="2" table:number-rows-spanned="1" table:style-name="ce17">
            <text:p>57:25:0040312: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number-columns-spanned="2" table:number-rows-spanned="1" table:style-name="ce17">
            <text:p>57:25:0040317:95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number-columns-spanned="2" table:number-rows-spanned="1" table:style-name="ce17">
            <text:p>57:25:0040318:11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number-columns-spanned="2" table:number-rows-spanned="1" table:style-name="ce17">
            <text:p>57:25:0040318: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number-columns-spanned="2" table:number-rows-spanned="1" table:style-name="ce17">
            <text:p>57:25:0040318:3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number-columns-spanned="2" table:number-rows-spanned="1" table:style-name="ce17">
            <text:p>57:25:0040408:2778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number-columns-spanned="2" table:number-rows-spanned="1" table:style-name="ce17">
            <text:p>57:25:0040408:286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number-columns-spanned="2" table:number-rows-spanned="1" table:style-name="ce17">
            <text:p>57:25:0040408:299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number-columns-spanned="2" table:number-rows-spanned="1" table:style-name="ce17">
            <text:p>57:25:0040408:67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number-columns-spanned="2" table:number-rows-spanned="1" table:style-name="ce17">
            <text:p>57:25:0040408:86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number-columns-spanned="2" table:number-rows-spanned="1" table:style-name="ce17">
            <text:p>57:25:0040410:13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number-columns-spanned="2" table:number-rows-spanned="1" table:style-name="ce17">
            <text:p>57:25:0040410:149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number-columns-spanned="2" table:number-rows-spanned="1" table:style-name="ce17">
            <text:p>57:25:0040410:18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number-columns-spanned="2" table:number-rows-spanned="1" table:style-name="ce17">
            <text:p>57:25:0040410:402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number-columns-spanned="2" table:number-rows-spanned="1" table:style-name="ce17">
            <text:p>57:25:0040502:1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number-columns-spanned="2" table:number-rows-spanned="1" table:style-name="ce17">
            <text:p>57:25:0040502:20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number-columns-spanned="2" table:number-rows-spanned="1" table:style-name="ce17">
            <text:p>57:25:0040502:21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number-columns-spanned="2" table:number-rows-spanned="1" table:style-name="ce17">
            <text:p>57:25:0040502:4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number-columns-spanned="2" table:number-rows-spanned="1" table:style-name="ce17">
            <text:p>57:25:0040502:5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number-columns-spanned="2" table:number-rows-spanned="1" table:style-name="ce17">
            <text:p>57:25:0040502:6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number-columns-spanned="2" table:number-rows-spanned="1" table:style-name="ce17">
            <text:p>57:25:0040502:7</text:p>
          </table:table-cell>
          <table:covered-table-cell/>
          <table:table-cell office:value-type="string" table:style-name="ce6">
            <text:p>19.06.2026</text:p>
          </table:table-cell>
          <table:table-cell office:value-type="string" table:style-name="ce6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2" table:number-rows-spanned="1" table:style-name="ce17">
            <text:p>57:26:0010306:7</text:p>
          </table:table-cell>
          <table:covered-table-cell/>
          <table:table-cell office:value-type="string" table:style-name="ce7">
            <text:p>19.06.2026</text:p>
          </table:table-cell>
          <table:table-cell office:value-type="string" table:style-name="ce7">
            <text:p>17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942C2AB5F93B93E526453AE3FFB64E4C845292DA7791C8E7B7D7080D14884D465DE47491D4A5A150915858ACD1CD0F9D12824F7B4E4D343C5F598B65F095CCFD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757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1T06:52:31Z</dc:date>
    <meta:editing-cycles>7</meta:editing-cycles>
    <meta:editing-duration>PT1498S</meta:editing-duration>
  </office:meta>
</office:document-meta>
</file>