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01</text:p>
          </table:table-cell>
          <table:table-cell table:number-columns-repeated="2" table:style-name="ce2"/>
          <table:table-cell office:value-type="string" table:style-name="ce3">
            <text:p>30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1620101:1298</text:p>
          </table:table-cell>
          <table:table-cell office:value-type="float" office:value="3123601.66" table:style-name="ce5">
            <text:p>3123601,66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1660101:3026</text:p>
          </table:table-cell>
          <table:table-cell office:value-type="float" office:value="816471.5" table:style-name="ce5">
            <text:p>816471,5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1320101:1466</text:p>
          </table:table-cell>
          <table:table-cell office:value-type="float" office:value="1592789.28" table:style-name="ce5">
            <text:p>1592789,28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00000:3692</text:p>
          </table:table-cell>
          <table:table-cell office:value-type="float" office:value="5003363.43" table:style-name="ce5">
            <text:p>5003363,43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000000:3693</text:p>
          </table:table-cell>
          <table:table-cell office:value-type="float" office:value="1631455" table:style-name="ce5">
            <text:p>1631455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2020101:1694</text:p>
          </table:table-cell>
          <table:table-cell office:value-type="float" office:value="1882372.81" table:style-name="ce5">
            <text:p>1882372,81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6:0010403:467</text:p>
          </table:table-cell>
          <table:table-cell office:value-type="float" office:value="8266796.9900000002" table:style-name="ce5">
            <text:p>8266796,99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6:0010414:849</text:p>
          </table:table-cell>
          <table:table-cell office:value-type="float" office:value="3191112.08" table:style-name="ce5">
            <text:p>3191112,08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5:0190101:431</text:p>
          </table:table-cell>
          <table:table-cell office:value-type="float" office:value="573317.52" table:style-name="ce5">
            <text:p>573317,52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4:0040801:257</text:p>
          </table:table-cell>
          <table:table-cell office:value-type="float" office:value="391703.7" table:style-name="ce5">
            <text:p>391703,7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40801:1194</text:p>
          </table:table-cell>
          <table:table-cell office:value-type="float" office:value="1274893.49" table:style-name="ce5">
            <text:p>1274893,49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040101:11960</text:p>
          </table:table-cell>
          <table:table-cell office:value-type="float" office:value="1446789.25" table:style-name="ce5">
            <text:p>1446789,25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6:0010201:441</text:p>
          </table:table-cell>
          <table:table-cell office:value-type="float" office:value="1105446.58" table:style-name="ce5">
            <text:p>1105446,58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4:0280101:260</text:p>
          </table:table-cell>
          <table:table-cell office:value-type="float" office:value="228512.86" table:style-name="ce5">
            <text:p>228512,86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2190101:80</text:p>
          </table:table-cell>
          <table:table-cell office:value-type="float" office:value="3086432.04" table:style-name="ce5">
            <text:p>3086432,04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10322:3640</text:p>
          </table:table-cell>
          <table:table-cell office:value-type="float" office:value="10466951.9" table:style-name="ce5">
            <text:p>10466951,9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20512:774</text:p>
          </table:table-cell>
          <table:table-cell office:value-type="float" office:value="2469650.27" table:style-name="ce5">
            <text:p>2469650,27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40406:72</text:p>
          </table:table-cell>
          <table:table-cell office:value-type="float" office:value="2032228.21" table:style-name="ce5">
            <text:p>2032228,21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8:1320101:280</text:p>
          </table:table-cell>
          <table:table-cell office:value-type="float" office:value="531750.46" table:style-name="ce5">
            <text:p>531750,46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6:0010201:440</text:p>
          </table:table-cell>
          <table:table-cell office:value-type="float" office:value="1209607.2" table:style-name="ce5">
            <text:p>1209607,2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10201:11346</text:p>
          </table:table-cell>
          <table:table-cell office:value-type="float" office:value="3384525.37" table:style-name="ce5">
            <text:p>3384525,37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21603:488</text:p>
          </table:table-cell>
          <table:table-cell office:value-type="float" office:value="1258661.4099999999" table:style-name="ce5">
            <text:p>1258661,41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2750101:1771</text:p>
          </table:table-cell>
          <table:table-cell office:value-type="float" office:value="2579603.21" table:style-name="ce5">
            <text:p>2579603,21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40225:937</text:p>
          </table:table-cell>
          <table:table-cell office:value-type="float" office:value="154147.72" table:style-name="ce5">
            <text:p>154147,72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560101:1334</text:p>
          </table:table-cell>
          <table:table-cell office:value-type="float" office:value="197134.89" table:style-name="ce5">
            <text:p>197134,89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10504:726</text:p>
          </table:table-cell>
          <table:table-cell office:value-type="float" office:value="53508.63" table:style-name="ce5">
            <text:p>53508,63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0805:1950</text:p>
          </table:table-cell>
          <table:table-cell office:value-type="float" office:value="138303.32" table:style-name="ce5">
            <text:p>138303,32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2060101:268</text:p>
          </table:table-cell>
          <table:table-cell office:value-type="float" office:value="881252.58" table:style-name="ce5">
            <text:p>881252,58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0:0040101:11961</text:p>
          </table:table-cell>
          <table:table-cell office:value-type="float" office:value="96205.06" table:style-name="ce5">
            <text:p>96205,06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10:1910104:1216</text:p>
          </table:table-cell>
          <table:table-cell office:value-type="float" office:value="105895" table:style-name="ce5">
            <text:p>105895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5:0040224:2524</text:p>
          </table:table-cell>
          <table:table-cell office:value-type="float" office:value="4106777.27" table:style-name="ce5">
            <text:p>4106777,27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0560101:1333</text:p>
          </table:table-cell>
          <table:table-cell office:value-type="float" office:value="448064.31" table:style-name="ce5">
            <text:p>448064,31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5:0030617:282</text:p>
          </table:table-cell>
          <table:table-cell office:value-type="float" office:value="488673.75" table:style-name="ce5">
            <text:p>488673,75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40305:4421</text:p>
          </table:table-cell>
          <table:table-cell office:value-type="float" office:value="1303474.99" table:style-name="ce5">
            <text:p>1303474,99</text:p>
          </table:table-cell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1090101:3033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30403:1019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0030801:529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4:0740101:48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10:1910104:1040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1:1620102:43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0:0000000:1751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40303:201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1:1620103:80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0021501:901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9:0010105:32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2:0660101:14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0:2790101:3927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40103:37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31415:5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10:1910801:48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21103:762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2790101:392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7:0370101:271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21106:16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3:0830101:540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21104:201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00000:441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08:0450101:99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10609:1675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40224:23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4:0030102:267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0:1090101:3032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10408:282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4:0230101:160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0:0040101:1134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0:2790101:392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40308:1597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0:1660101:113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9:0540101:13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9:0010308:571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7:0020425:162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06:0010603:172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30980:5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0:2800101:23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0:0011201:273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0:2720101:51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0040101:10771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16:0340101:12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9:0010308:635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1:0041101:329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0:0070101:2029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21501:91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21515:4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6:0010503:175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0960101:229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0:0021501:90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7:0340101:569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21502:12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0000000:1859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40237:1113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10:0021501:496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0:1230101:144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40233:252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0:0011101:174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10:0021501:888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0:0560101:500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8:1260101:173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7:0370101:270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2:1150103:173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0:0012401:1211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1:1620103:83</text:p>
          </table:table-cell>
          <table:covered-table-cell/>
          <table:table-cell office:value-type="string" table:style-name="ce5">
            <text:p>18.06.2026</text:p>
          </table:table-cell>
          <table:table-cell office:value-type="string" table:style-name="ce5">
            <text:p>16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ECC03A244C2B85B4E3BB0B8E6E2DBB2BFD0CC3D26C5264F560BF03C08929DF76E5C53F1BB22D61EA7734E845DBEF96A88BDAA717B27BC83A65415501EC565E47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30T08:23:55Z</meta:creation-date>
    <dc:date>2026-06-30T11:19:54Z</dc:date>
    <meta:editing-cycles>1</meta:editing-cycles>
    <meta:editing-duration>PT183S</meta:editing-duration>
    <meta:user-defined meta:name="AppVersion">3.1</meta:user-defined>
  </office:meta>
</office:document-meta>
</file>