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300</text:p>
          </table:table-cell>
          <table:table-cell table:number-columns-repeated="2" table:style-name="ce2"/>
          <table:table-cell office:value-type="string" table:style-name="ce5">
            <text:p>30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1" table:style-name="ce6">
            <text:p>13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7" table:style-name="ce7">
            <text:p>687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2:0040202:361</text:p>
          </table:table-cell>
          <table:table-cell office:value-type="float" office:value="6271.2" table:style-name="ce6">
            <text:p>6271,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2:0050101:301</text:p>
          </table:table-cell>
          <table:table-cell office:value-type="float" office:value="10288.5" table:style-name="ce6">
            <text:p>10288,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2:0050103:170</text:p>
          </table:table-cell>
          <table:table-cell office:value-type="float" office:value="783520.66" table:style-name="ce6">
            <text:p>783520,6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2:0050104:227</text:p>
          </table:table-cell>
          <table:table-cell office:value-type="float" office:value="4275.72" table:style-name="ce6">
            <text:p>4275,7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2:0430101:164</text:p>
          </table:table-cell>
          <table:table-cell office:value-type="float" office:value="118590.39999999999" table:style-name="ce6">
            <text:p>118590,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2:0640101:185</text:p>
          </table:table-cell>
          <table:table-cell office:value-type="float" office:value="37202.01" table:style-name="ce6">
            <text:p>37202,0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2:0660101:146</text:p>
          </table:table-cell>
          <table:table-cell office:value-type="float" office:value="189572.56" table:style-name="ce6">
            <text:p>189572,5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2:0770101:4</text:p>
          </table:table-cell>
          <table:table-cell office:value-type="float" office:value="276107.52000000002" table:style-name="ce6">
            <text:p>276107,5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3:0000000:92</text:p>
          </table:table-cell>
          <table:table-cell office:value-type="float" office:value="19861.400000000001" table:style-name="ce6">
            <text:p>19861,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3:0040301:1</text:p>
          </table:table-cell>
          <table:table-cell office:value-type="float" office:value="4012056.83" table:style-name="ce6">
            <text:p>4012056,83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3:0040301:187</text:p>
          </table:table-cell>
          <table:table-cell office:value-type="float" office:value="3720487.6" table:style-name="ce6">
            <text:p>3720487,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3:0790101:880</text:p>
          </table:table-cell>
          <table:table-cell office:value-type="float" office:value="5874.5" table:style-name="ce6">
            <text:p>5874,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5:0000000:437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5:0000000:441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5:0000000:597</text:p>
          </table:table-cell>
          <table:table-cell office:value-type="float" office:value="73000" table:style-name="ce6">
            <text:p>730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5:0000000:630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5:0070101:270</text:p>
          </table:table-cell>
          <table:table-cell office:value-type="float" office:value="386800" table:style-name="ce6">
            <text:p>3868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5:0070101:322</text:p>
          </table:table-cell>
          <table:table-cell office:value-type="float" office:value="386800" table:style-name="ce6">
            <text:p>3868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5:0610101:130</text:p>
          </table:table-cell>
          <table:table-cell office:value-type="float" office:value="1254151.8" table:style-name="ce6">
            <text:p>1254151,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5:0620101:213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6:0010603:543</text:p>
          </table:table-cell>
          <table:table-cell office:value-type="float" office:value="701296.4" table:style-name="ce6">
            <text:p>701296,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06:0031101:74</text:p>
          </table:table-cell>
          <table:table-cell office:value-type="float" office:value="70412.039999999994" table:style-name="ce6">
            <text:p>70412,0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06:0031901:210</text:p>
          </table:table-cell>
          <table:table-cell office:value-type="float" office:value="73898.679999999993" table:style-name="ce6">
            <text:p>73898,6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07:0000000:41</text:p>
          </table:table-cell>
          <table:table-cell office:value-type="float" office:value="11851277.050000001" table:style-name="ce6">
            <text:p>11851277,0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07:0000000:42</text:p>
          </table:table-cell>
          <table:table-cell office:value-type="float" office:value="86011.53" table:style-name="ce6">
            <text:p>86011,53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07:0000000:67</text:p>
          </table:table-cell>
          <table:table-cell office:value-type="float" office:value="2973.51" table:style-name="ce6">
            <text:p>2973,5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07:0080101:277</text:p>
          </table:table-cell>
          <table:table-cell office:value-type="float" office:value="5154.3999999999996" table:style-name="ce6">
            <text:p>5154,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07:0080101:278</text:p>
          </table:table-cell>
          <table:table-cell office:value-type="float" office:value="1788.88" table:style-name="ce6">
            <text:p>1788,8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08:0030101:1016</text:p>
          </table:table-cell>
          <table:table-cell office:value-type="float" office:value="446720" table:style-name="ce6">
            <text:p>44672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09:0030413:285</text:p>
          </table:table-cell>
          <table:table-cell office:value-type="float" office:value="115171.2" table:style-name="ce6">
            <text:p>115171,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09:0400101:2259</text:p>
          </table:table-cell>
          <table:table-cell office:value-type="float" office:value="333760" table:style-name="ce6">
            <text:p>33376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09:0520101:9</text:p>
          </table:table-cell>
          <table:table-cell office:value-type="float" office:value="271275.2" table:style-name="ce6">
            <text:p>271275,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0:0000000:3423</text:p>
          </table:table-cell>
          <table:table-cell office:value-type="float" office:value="106826.4" table:style-name="ce6">
            <text:p>106826,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0:0000000:51</text:p>
          </table:table-cell>
          <table:table-cell office:value-type="float" office:value="733856.56" table:style-name="ce6">
            <text:p>733856,5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0:0012401:1230</text:p>
          </table:table-cell>
          <table:table-cell office:value-type="float" office:value="58890.75" table:style-name="ce6">
            <text:p>58890,7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0:0020401:172</text:p>
          </table:table-cell>
          <table:table-cell office:value-type="float" office:value="219178.8" table:style-name="ce6">
            <text:p>219178,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0:0020401:566</text:p>
          </table:table-cell>
          <table:table-cell office:value-type="float" office:value="181600.8" table:style-name="ce6">
            <text:p>181600,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0:0021201:1327</text:p>
          </table:table-cell>
          <table:table-cell office:value-type="float" office:value="204780.65" table:style-name="ce6">
            <text:p>204780,6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0:0030801:22442</text:p>
          </table:table-cell>
          <table:table-cell office:value-type="float" office:value="341940" table:style-name="ce6">
            <text:p>34194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0:0030801:22443</text:p>
          </table:table-cell>
          <table:table-cell office:value-type="float" office:value="299370" table:style-name="ce6">
            <text:p>29937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0:0030801:22444</text:p>
          </table:table-cell>
          <table:table-cell office:value-type="float" office:value="262884.78000000003" table:style-name="ce6">
            <text:p>262884,7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0:0040101:1125</text:p>
          </table:table-cell>
          <table:table-cell office:value-type="float" office:value="758720" table:style-name="ce6">
            <text:p>75872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0:0040101:11959</text:p>
          </table:table-cell>
          <table:table-cell office:value-type="float" office:value="13965.76" table:style-name="ce6">
            <text:p>13965,7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0:0040101:3575</text:p>
          </table:table-cell>
          <table:table-cell office:value-type="float" office:value="287734.56" table:style-name="ce6">
            <text:p>287734,5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10:0040101:4740</text:p>
          </table:table-cell>
          <table:table-cell office:value-type="float" office:value="2626728.2999999998" table:style-name="ce6">
            <text:p>2626728,3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10:0040101:5065</text:p>
          </table:table-cell>
          <table:table-cell office:value-type="float" office:value="1267551.06" table:style-name="ce6">
            <text:p>1267551,0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10:0040101:9276</text:p>
          </table:table-cell>
          <table:table-cell office:value-type="float" office:value="249508.49" table:style-name="ce6">
            <text:p>249508,49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10:0041201:64</text:p>
          </table:table-cell>
          <table:table-cell office:value-type="float" office:value="154207.5" table:style-name="ce6">
            <text:p>154207,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10:0041901:14</text:p>
          </table:table-cell>
          <table:table-cell office:value-type="float" office:value="13982500" table:style-name="ce6">
            <text:p>139825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10:0042601:354</text:p>
          </table:table-cell>
          <table:table-cell office:value-type="float" office:value="282982.28000000003" table:style-name="ce6">
            <text:p>282982,2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10:0046401:204</text:p>
          </table:table-cell>
          <table:table-cell office:value-type="float" office:value="67384" table:style-name="ce6">
            <text:p>6738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10:0050101:5937</text:p>
          </table:table-cell>
          <table:table-cell office:value-type="float" office:value="377773.4" table:style-name="ce6">
            <text:p>377773,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10:0050101:5969</text:p>
          </table:table-cell>
          <table:table-cell office:value-type="float" office:value="426128.28" table:style-name="ce6">
            <text:p>426128,2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10:0050701:387</text:p>
          </table:table-cell>
          <table:table-cell office:value-type="float" office:value="2205436.09" table:style-name="ce6">
            <text:p>2205436,09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10:0430101:637</text:p>
          </table:table-cell>
          <table:table-cell office:value-type="float" office:value="420755.94" table:style-name="ce6">
            <text:p>420755,9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10:0570101:449</text:p>
          </table:table-cell>
          <table:table-cell office:value-type="float" office:value="468313.2" table:style-name="ce6">
            <text:p>468313,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10:0760101:26</text:p>
          </table:table-cell>
          <table:table-cell office:value-type="float" office:value="642685.69999999995" table:style-name="ce6">
            <text:p>642685,7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10:0910101:1</text:p>
          </table:table-cell>
          <table:table-cell office:value-type="float" office:value="522817.26" table:style-name="ce6">
            <text:p>522817,2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10:0910101:15</text:p>
          </table:table-cell>
          <table:table-cell office:value-type="float" office:value="660990" table:style-name="ce6">
            <text:p>66099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10:0910101:182</text:p>
          </table:table-cell>
          <table:table-cell office:value-type="float" office:value="119458.3" table:style-name="ce6">
            <text:p>119458,3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10:0910101:186</text:p>
          </table:table-cell>
          <table:table-cell office:value-type="float" office:value="231205.5" table:style-name="ce6">
            <text:p>231205,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10:0910101:2</text:p>
          </table:table-cell>
          <table:table-cell office:value-type="float" office:value="610652" table:style-name="ce6">
            <text:p>61065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10:0910101:211</text:p>
          </table:table-cell>
          <table:table-cell office:value-type="float" office:value="216822.9" table:style-name="ce6">
            <text:p>216822,9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10:0910101:225</text:p>
          </table:table-cell>
          <table:table-cell office:value-type="float" office:value="303311.44" table:style-name="ce6">
            <text:p>303311,4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10:0910101:236</text:p>
          </table:table-cell>
          <table:table-cell office:value-type="float" office:value="169075.8" table:style-name="ce6">
            <text:p>169075,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10:0910101:377</text:p>
          </table:table-cell>
          <table:table-cell office:value-type="float" office:value="181687.74" table:style-name="ce6">
            <text:p>181687,7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10:0910101:378</text:p>
          </table:table-cell>
          <table:table-cell office:value-type="float" office:value="225709.32" table:style-name="ce6">
            <text:p>225709,3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10:0910101:38</text:p>
          </table:table-cell>
          <table:table-cell office:value-type="float" office:value="614957.53" table:style-name="ce6">
            <text:p>614957,53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10:0910101:385</text:p>
          </table:table-cell>
          <table:table-cell office:value-type="float" office:value="401946" table:style-name="ce6">
            <text:p>40194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10:0910101:399</text:p>
          </table:table-cell>
          <table:table-cell office:value-type="float" office:value="219936" table:style-name="ce6">
            <text:p>21993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10:0910101:41</text:p>
          </table:table-cell>
          <table:table-cell office:value-type="float" office:value="466436.82" table:style-name="ce6">
            <text:p>466436,8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10:0910101:47</text:p>
          </table:table-cell>
          <table:table-cell office:value-type="float" office:value="286500" table:style-name="ce6">
            <text:p>2865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57:10:0910101:51</text:p>
          </table:table-cell>
          <table:table-cell office:value-type="float" office:value="464020" table:style-name="ce6">
            <text:p>46402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57:10:0910101:54</text:p>
          </table:table-cell>
          <table:table-cell office:value-type="float" office:value="498940" table:style-name="ce6">
            <text:p>49894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57:10:0910101:55</text:p>
          </table:table-cell>
          <table:table-cell office:value-type="float" office:value="318198.51" table:style-name="ce6">
            <text:p>318198,5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57:10:0910101:64</text:p>
          </table:table-cell>
          <table:table-cell office:value-type="float" office:value="388725" table:style-name="ce6">
            <text:p>38872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57:10:0910101:65</text:p>
          </table:table-cell>
          <table:table-cell office:value-type="float" office:value="563856.18000000005" table:style-name="ce6">
            <text:p>563856,1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57:10:0910101:66</text:p>
          </table:table-cell>
          <table:table-cell office:value-type="float" office:value="135723.91" table:style-name="ce6">
            <text:p>135723,9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57:10:0940101:2557</text:p>
          </table:table-cell>
          <table:table-cell office:value-type="float" office:value="456890" table:style-name="ce6">
            <text:p>45689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57:10:0960101:2329</text:p>
          </table:table-cell>
          <table:table-cell office:value-type="float" office:value="390089.16" table:style-name="ce6">
            <text:p>390089,1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57:10:0960101:2330</text:p>
          </table:table-cell>
          <table:table-cell office:value-type="float" office:value="391371.28" table:style-name="ce6">
            <text:p>391371,2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57:10:0960101:2331</text:p>
          </table:table-cell>
          <table:table-cell office:value-type="float" office:value="351381.9" table:style-name="ce6">
            <text:p>351381,9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57:10:0960101:2332</text:p>
          </table:table-cell>
          <table:table-cell office:value-type="float" office:value="489289.41" table:style-name="ce6">
            <text:p>489289,4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57:10:0960101:2333</text:p>
          </table:table-cell>
          <table:table-cell office:value-type="float" office:value="450577.95" table:style-name="ce6">
            <text:p>450577,9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57:10:1010101:69</text:p>
          </table:table-cell>
          <table:table-cell office:value-type="float" office:value="552258" table:style-name="ce6">
            <text:p>55225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57:10:1090101:3042</text:p>
          </table:table-cell>
          <table:table-cell office:value-type="float" office:value="20900.62" table:style-name="ce6">
            <text:p>20900,6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57:10:1090101:3043</text:p>
          </table:table-cell>
          <table:table-cell office:value-type="float" office:value="20096.75" table:style-name="ce6">
            <text:p>20096,7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57:10:1590101:179</text:p>
          </table:table-cell>
          <table:table-cell office:value-type="float" office:value="429462" table:style-name="ce6">
            <text:p>42946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57:10:1590101:213</text:p>
          </table:table-cell>
          <table:table-cell office:value-type="float" office:value="693871.11" table:style-name="ce6">
            <text:p>693871,1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57:10:1590101:265</text:p>
          </table:table-cell>
          <table:table-cell office:value-type="float" office:value="578700" table:style-name="ce6">
            <text:p>5787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57:10:1590101:279</text:p>
          </table:table-cell>
          <table:table-cell office:value-type="float" office:value="409581" table:style-name="ce6">
            <text:p>40958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57:10:1590101:301</text:p>
          </table:table-cell>
          <table:table-cell office:value-type="float" office:value="238527.9" table:style-name="ce6">
            <text:p>238527,9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57:10:1590101:457</text:p>
          </table:table-cell>
          <table:table-cell office:value-type="float" office:value="445928.96000000002" table:style-name="ce6">
            <text:p>445928,9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57:10:1590101:476</text:p>
          </table:table-cell>
          <table:table-cell office:value-type="float" office:value="356699.44" table:style-name="ce6">
            <text:p>356699,4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57:10:1600101:72</text:p>
          </table:table-cell>
          <table:table-cell office:value-type="float" office:value="341184" table:style-name="ce6">
            <text:p>34118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57:10:1690101:200</text:p>
          </table:table-cell>
          <table:table-cell office:value-type="float" office:value="1134493.67" table:style-name="ce6">
            <text:p>1134493,67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57:10:1910801:664</text:p>
          </table:table-cell>
          <table:table-cell office:value-type="float" office:value="328989.78000000003" table:style-name="ce6">
            <text:p>328989,7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57:10:1910801:665</text:p>
          </table:table-cell>
          <table:table-cell office:value-type="float" office:value="221929.72" table:style-name="ce6">
            <text:p>221929,7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57:10:2750101:3327</text:p>
          </table:table-cell>
          <table:table-cell office:value-type="float" office:value="25747.25" table:style-name="ce6">
            <text:p>25747,2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57:11:0000000:2110</text:p>
          </table:table-cell>
          <table:table-cell office:value-type="float" office:value="182576.72" table:style-name="ce6">
            <text:p>182576,7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57:11:0041101:8</text:p>
          </table:table-cell>
          <table:table-cell office:value-type="float" office:value="64823.25" table:style-name="ce6">
            <text:p>64823,25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57:11:0240102:566</text:p>
          </table:table-cell>
          <table:table-cell office:value-type="float" office:value="43355.82" table:style-name="ce6">
            <text:p>43355,8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57:13:0330101:542</text:p>
          </table:table-cell>
          <table:table-cell office:value-type="float" office:value="280800" table:style-name="ce6">
            <text:p>2808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57:14:0010107:15</text:p>
          </table:table-cell>
          <table:table-cell office:value-type="float" office:value="353775.1" table:style-name="ce6">
            <text:p>353775,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57:14:0030302:59</text:p>
          </table:table-cell>
          <table:table-cell office:value-type="float" office:value="849992.88" table:style-name="ce6">
            <text:p>849992,8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57:14:1130102:35</text:p>
          </table:table-cell>
          <table:table-cell office:value-type="float" office:value="165510" table:style-name="ce6">
            <text:p>16551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57:17:0410101:26</text:p>
          </table:table-cell>
          <table:table-cell office:value-type="float" office:value="174042" table:style-name="ce6">
            <text:p>17404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57:20:0000000:36</text:p>
          </table:table-cell>
          <table:table-cell office:value-type="float" office:value="1249780" table:style-name="ce6">
            <text:p>124978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57:20:0040201:613</text:p>
          </table:table-cell>
          <table:table-cell office:value-type="float" office:value="623200" table:style-name="ce6">
            <text:p>6232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57:21:0000000:1223</text:p>
          </table:table-cell>
          <table:table-cell office:value-type="float" office:value="906240" table:style-name="ce6">
            <text:p>90624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57:21:0000000:13</text:p>
          </table:table-cell>
          <table:table-cell office:value-type="float" office:value="6463049.9699999997" table:style-name="ce6">
            <text:p>6463049,97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57:22:0130101:268</text:p>
          </table:table-cell>
          <table:table-cell office:value-type="float" office:value="207237.22" table:style-name="ce6">
            <text:p>207237,2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57:22:0610105:748</text:p>
          </table:table-cell>
          <table:table-cell office:value-type="float" office:value="7076.37" table:style-name="ce6">
            <text:p>7076,37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57:22:1010103:45</text:p>
          </table:table-cell>
          <table:table-cell office:value-type="float" office:value="255322" table:style-name="ce6">
            <text:p>25532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57:23:0000000:21</text:p>
          </table:table-cell>
          <table:table-cell office:value-type="float" office:value="1413.04" table:style-name="ce6">
            <text:p>1413,0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57:23:0000000:22</text:p>
          </table:table-cell>
          <table:table-cell office:value-type="float" office:value="1537.72" table:style-name="ce6">
            <text:p>1537,7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57:23:0000000:87</text:p>
          </table:table-cell>
          <table:table-cell office:value-type="float" office:value="37570.239999999998" table:style-name="ce6">
            <text:p>37570,2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57:23:0020104:560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57:23:0020104:561</text:p>
          </table:table-cell>
          <table:table-cell office:value-type="float" office:value="748.8" table:style-name="ce6">
            <text:p>748,8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57:23:0210101:26</text:p>
          </table:table-cell>
          <table:table-cell office:value-type="float" office:value="274666" table:style-name="ce6">
            <text:p>274666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57:23:0580101:255</text:p>
          </table:table-cell>
          <table:table-cell office:value-type="float" office:value="403.2" table:style-name="ce6">
            <text:p>403,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57:24:0310101:92</text:p>
          </table:table-cell>
          <table:table-cell office:value-type="float" office:value="223281.3" table:style-name="ce6">
            <text:p>223281,3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57:24:0820101:48</text:p>
          </table:table-cell>
          <table:table-cell office:value-type="float" office:value="164192" table:style-name="ce6">
            <text:p>16419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57:25:0000000:6887</text:p>
          </table:table-cell>
          <table:table-cell office:value-type="float" office:value="10946627.119999999" table:style-name="ce6">
            <text:p>10946627,12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57:25:0040233:520</text:p>
          </table:table-cell>
          <table:table-cell office:value-type="float" office:value="51494.7" table:style-name="ce6">
            <text:p>51494,7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57:25:0040233:94</text:p>
          </table:table-cell>
          <table:table-cell office:value-type="float" office:value="13052744.41" table:style-name="ce6">
            <text:p>13052744,4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57:25:0040237:1626</text:p>
          </table:table-cell>
          <table:table-cell office:value-type="float" office:value="50220.04" table:style-name="ce6">
            <text:p>50220,0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57:25:0040406:26</text:p>
          </table:table-cell>
          <table:table-cell office:value-type="float" office:value="1129801.51" table:style-name="ce6">
            <text:p>1129801,51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57:25:0040408:3139</text:p>
          </table:table-cell>
          <table:table-cell office:value-type="float" office:value="623600" table:style-name="ce6">
            <text:p>623600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57:26:0010222:57</text:p>
          </table:table-cell>
          <table:table-cell office:value-type="float" office:value="359279.14" table:style-name="ce6">
            <text:p>359279,14</text:p>
          </table:table-cell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57:26:0010407:1980</text:p>
          </table:table-cell>
          <table:table-cell office:value-type="float" office:value="21908.25" table:style-name="ce7">
            <text:p>21908,25</text:p>
          </table:table-cell>
          <table:table-cell office:value-type="string" table:style-name="ce7">
            <text:p>18.06.2026</text:p>
          </table:table-cell>
          <table:table-cell office:value-type="string" table:style-name="ce7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0:0000000:17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0:0000000:605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0:0000000:615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2:0000000:10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2:0000000: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2:0040202:1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2:0040202:1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2:0040202: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2:0040202:34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2:0040202:36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2:0040202:36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2:0040202:37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2:0040202:3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02:0040202:8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02:0040202:8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02:0040202:9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02:0950101:85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03:0000000:1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03:0000000: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03:0000000:3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03:0000000:3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03:0000000:3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03:0000000:33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03:0000000: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03:0000000: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03:0000000:35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03:0000000:36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03:0000000:4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03:0000000: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03:0000000: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03:0000000:4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03:0000000: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03:0000000:5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03:0000000:5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03:0000000:51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03:0000000:5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03:0000000:5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03:0000000:6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03:0020401:46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03:0040301:18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03:0040301:18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03:0040301:18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03:0040304:1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03:0050101:109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03:0050101:130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03:0050101:152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03:0050101:154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03:0050101:157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03:0050101:15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03:0050101:157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03:0050101:157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03:0050101:15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03:0050101:15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03:0050101:158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03:0050101:158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03:0050101:160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03:0050101:161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03:0050101:161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03:0050101:16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03:0050101:170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03:0050101:17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03:0050101:18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03:0050101:18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03:0050101:188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03:0050101:43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03:0050101:4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03:0050101:6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03:0060101:73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03:0060101:73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03:0060101:7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03:0060101:73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03:0060101:80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03:0060101:80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03:0060101:8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03:0060101:8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03:0060101:83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03:0060201:40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03:0060201:4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03:0060201:40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03:0060201:7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03:0060201:7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03:0060201:74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03:0790101:85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03:0790101:88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03:0830101:15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03:0830101:45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03:0830101:46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03:0830101:47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03:0830101:47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06:0000000:123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06:0000000:13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06:0000000: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06:0000000:3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06:0000000: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06:0000000:4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06:0000000:52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06:0000000:59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06:0000000:6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06:0000000:7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06:0010502:42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06:0010502:42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06:0020101:10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06:0020101:2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06:0020101:21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06:0020101:21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06:0020101:21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06:0020101: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06:0020101: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06:0020201:13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06:0020201:13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06:0020201:1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06:0020201:13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06:0020201:13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06:0020201:1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06:0020201:18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06:0020201:22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06:0020201:7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06:0030101:1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06:0030101:12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06:0030101:1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06:0030101:12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06:0030101:1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06:0030101:13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06:0030101:15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06:0030101:15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06:0030101:15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06:0030101:27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06:0030101: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07:0050155:24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07:0850101:1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08:0450101: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09:0000000: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10:0000000:10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10:0000000:11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10:0000000:1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10:0000000:1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10:0000000:1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10:0000000:1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10:0000000:13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10:0000000:1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10:0000000:16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10:0000000:16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10:0000000:168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10:0000000:1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10:0000000:17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10:0000000:172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57:10:0000000:176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57:10:0000000:180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57:10:0000000:20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57:10:0000000:215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7">
            <text:p>57:10:0000000:2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7">
            <text:p>57:10:0000000:256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7">
            <text:p>57:10:0000000:257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7">
            <text:p>57:10:0000000:258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7">
            <text:p>57:10:0000000:263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7">
            <text:p>57:10:0000000:266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17">
            <text:p>57:10:0000000:268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17">
            <text:p>57:10:0000000:270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17">
            <text:p>57:10:0000000:270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17">
            <text:p>57:10:0000000:271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17">
            <text:p>57:10:0000000:27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17">
            <text:p>57:10:0000000:29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17">
            <text:p>57:10:0000000:29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17">
            <text:p>57:10:0000000:297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17">
            <text:p>57:10:0000000:327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17">
            <text:p>57:10:0000000: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17">
            <text:p>57:10:0000000: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17">
            <text:p>57:10:0000000:5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17">
            <text:p>57:10:0000000:5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17">
            <text:p>57:10:0000000: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17">
            <text:p>57:10:0000000:8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17">
            <text:p>57:10:0000000:9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17">
            <text:p>57:10:0000000: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17">
            <text:p>57:10:0010201:109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17">
            <text:p>57:10:0010201:12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17">
            <text:p>57:10:0010201:122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17">
            <text:p>57:10:0010201:12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17">
            <text:p>57:10:0010201:14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17">
            <text:p>57:10:0010201:144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17">
            <text:p>57:10:0010201:155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17">
            <text:p>57:10:0010201:207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17">
            <text:p>57:10:0010201:20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17">
            <text:p>57:10:0010201:208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17">
            <text:p>57:10:0010201:208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2" table:number-rows-spanned="1" table:style-name="ce17">
            <text:p>57:10:0010201:208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17">
            <text:p>57:10:0010201:209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2" table:number-rows-spanned="1" table:style-name="ce17">
            <text:p>57:10:0010201:211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2" table:number-rows-spanned="1" table:style-name="ce17">
            <text:p>57:10:0010201:21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2" table:number-rows-spanned="1" table:style-name="ce17">
            <text:p>57:10:0010201:21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2" table:number-rows-spanned="1" table:style-name="ce17">
            <text:p>57:10:0010201:212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2" table:number-rows-spanned="1" table:style-name="ce17">
            <text:p>57:10:0010201:21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17">
            <text:p>57:10:0010201:545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2" table:number-rows-spanned="1" table:style-name="ce17">
            <text:p>57:10:0010201:645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2" table:number-rows-spanned="1" table:style-name="ce17">
            <text:p>57:10:0010201:645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2" table:number-rows-spanned="1" table:style-name="ce17">
            <text:p>57:10:0010201:65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2" table:number-rows-spanned="1" table:style-name="ce17">
            <text:p>57:10:0010201:664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2" table:number-rows-spanned="1" table:style-name="ce17">
            <text:p>57:10:0010201:665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2" table:number-rows-spanned="1" table:style-name="ce17">
            <text:p>57:10:0010201:72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2" table:number-rows-spanned="1" table:style-name="ce17">
            <text:p>57:10:0010201:73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2" table:number-rows-spanned="1" table:style-name="ce17">
            <text:p>57:10:0010201:76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2" table:number-rows-spanned="1" table:style-name="ce17">
            <text:p>57:10:0010201:76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2" table:number-rows-spanned="1" table:style-name="ce17">
            <text:p>57:10:0010201:775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2" table:number-rows-spanned="1" table:style-name="ce17">
            <text:p>57:10:0010201:940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2" table:number-rows-spanned="1" table:style-name="ce17">
            <text:p>57:10:0010201:965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2" table:number-rows-spanned="1" table:style-name="ce17">
            <text:p>57:10:0011101:15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2" table:number-rows-spanned="1" table:style-name="ce17">
            <text:p>57:10:0020101:112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2" table:number-rows-spanned="1" table:style-name="ce17">
            <text:p>57:10:0020101:11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2" table:number-rows-spanned="1" table:style-name="ce17">
            <text:p>57:10:0020101:11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2" table:number-rows-spanned="1" table:style-name="ce17">
            <text:p>57:10:0020101:114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2" table:number-rows-spanned="1" table:style-name="ce17">
            <text:p>57:10:0020101:114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2" table:number-rows-spanned="1" table:style-name="ce17">
            <text:p>57:10:0020101:1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2" table:number-rows-spanned="1" table:style-name="ce17">
            <text:p>57:10:0020101:218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2" table:number-rows-spanned="1" table:style-name="ce17">
            <text:p>57:10:0020101:227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2" table:number-rows-spanned="1" table:style-name="ce17">
            <text:p>57:10:0020101:285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2" table:number-rows-spanned="1" table:style-name="ce17">
            <text:p>57:10:0020101:285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2" table:number-rows-spanned="1" table:style-name="ce17">
            <text:p>57:10:0020101:29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2" table:number-rows-spanned="1" table:style-name="ce17">
            <text:p>57:10:0020101:319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2" table:number-rows-spanned="1" table:style-name="ce17">
            <text:p>57:10:0020101:328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2" table:number-rows-spanned="1" table:style-name="ce17">
            <text:p>57:10:0020101:364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2" table:number-rows-spanned="1" table:style-name="ce17">
            <text:p>57:10:0020101:365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2" table:number-rows-spanned="1" table:style-name="ce17">
            <text:p>57:10:0020101:374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2" table:number-rows-spanned="1" table:style-name="ce17">
            <text:p>57:10:0020101:374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2" table:number-rows-spanned="1" table:style-name="ce17">
            <text:p>57:10:0020101:37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2" table:number-rows-spanned="1" table:style-name="ce17">
            <text:p>57:10:0020101:379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2" table:number-rows-spanned="1" table:style-name="ce17">
            <text:p>57:10:0020101:381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2" table:number-rows-spanned="1" table:style-name="ce17">
            <text:p>57:10:0020101:38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2" table:number-rows-spanned="1" table:style-name="ce17">
            <text:p>57:10:0020101:428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2" table:number-rows-spanned="1" table:style-name="ce17">
            <text:p>57:10:0020101:45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2" table:number-rows-spanned="1" table:style-name="ce17">
            <text:p>57:10:0020101:86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2" table:number-rows-spanned="1" table:style-name="ce17">
            <text:p>57:10:0020201: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2" table:number-rows-spanned="1" table:style-name="ce17">
            <text:p>57:10:0021501:1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2" table:number-rows-spanned="1" table:style-name="ce17">
            <text:p>57:10:0021501:15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2" table:number-rows-spanned="1" table:style-name="ce17">
            <text:p>57:10:0021501:2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2" table:number-rows-spanned="1" table:style-name="ce17">
            <text:p>57:10:0021501:27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2" table:number-rows-spanned="1" table:style-name="ce17">
            <text:p>57:10:0021501:5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2" table:number-rows-spanned="1" table:style-name="ce17">
            <text:p>57:10:0021501:60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2" table:number-rows-spanned="1" table:style-name="ce17">
            <text:p>57:10:0021501:6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2" table:number-rows-spanned="1" table:style-name="ce17">
            <text:p>57:10:0021501:69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2" table:number-rows-spanned="1" table:style-name="ce17">
            <text:p>57:10:0021501: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2" table:number-rows-spanned="1" table:style-name="ce17">
            <text:p>57:10:0021501:9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2" table:number-rows-spanned="1" table:style-name="ce17">
            <text:p>57:10:0021603:31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2" table:number-rows-spanned="1" table:style-name="ce17">
            <text:p>57:10:0022001:62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2" table:number-rows-spanned="1" table:style-name="ce17">
            <text:p>57:10:0022201:9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2" table:number-rows-spanned="1" table:style-name="ce17">
            <text:p>57:10:0030101:133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2" table:number-rows-spanned="1" table:style-name="ce17">
            <text:p>57:10:0030101:13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2" table:number-rows-spanned="1" table:style-name="ce17">
            <text:p>57:10:0030101:137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2" table:number-rows-spanned="1" table:style-name="ce17">
            <text:p>57:10:0030101:152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2" table:number-rows-spanned="1" table:style-name="ce17">
            <text:p>57:10:0030101:159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2" table:number-rows-spanned="1" table:style-name="ce17">
            <text:p>57:10:0030101:159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2" table:number-rows-spanned="1" table:style-name="ce17">
            <text:p>57:10:0030101:159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2" table:number-rows-spanned="1" table:style-name="ce17">
            <text:p>57:10:0030101:15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2" table:number-rows-spanned="1" table:style-name="ce17">
            <text:p>57:10:0030101:15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2" table:number-rows-spanned="1" table:style-name="ce17">
            <text:p>57:10:0030101:164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2" table:number-rows-spanned="1" table:style-name="ce17">
            <text:p>57:10:0030101:166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2" table:number-rows-spanned="1" table:style-name="ce17">
            <text:p>57:10:0030101:297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2" table:number-rows-spanned="1" table:style-name="ce17">
            <text:p>57:10:0030101:320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2" table:number-rows-spanned="1" table:style-name="ce17">
            <text:p>57:10:0030101:32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2" table:number-rows-spanned="1" table:style-name="ce17">
            <text:p>57:10:0030101:4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2" table:number-rows-spanned="1" table:style-name="ce17">
            <text:p>57:10:0030101:46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2" table:number-rows-spanned="1" table:style-name="ce17">
            <text:p>57:10:0030101:46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2" table:number-rows-spanned="1" table:style-name="ce17">
            <text:p>57:10:0030101:4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2" table:number-rows-spanned="1" table:style-name="ce17">
            <text:p>57:10:0030101:47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2" table:number-rows-spanned="1" table:style-name="ce17">
            <text:p>57:10:0030101:49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2" table:number-rows-spanned="1" table:style-name="ce17">
            <text:p>57:10:0030101:49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2" table:number-rows-spanned="1" table:style-name="ce17">
            <text:p>57:10:0030101:4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2" table:number-rows-spanned="1" table:style-name="ce17">
            <text:p>57:10:0030801:149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2" table:number-rows-spanned="1" table:style-name="ce17">
            <text:p>57:10:0030801:160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2" table:number-rows-spanned="1" table:style-name="ce17">
            <text:p>57:10:0030801:1602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2" table:number-rows-spanned="1" table:style-name="ce17">
            <text:p>57:10:0030801:1602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2" table:number-rows-spanned="1" table:style-name="ce17">
            <text:p>57:10:0030801:1603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2" table:number-rows-spanned="1" table:style-name="ce17">
            <text:p>57:10:0030801:1603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2" table:number-rows-spanned="1" table:style-name="ce17">
            <text:p>57:10:0030801:1603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2" table:number-rows-spanned="1" table:style-name="ce17">
            <text:p>57:10:0040101:1016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2" table:number-rows-spanned="1" table:style-name="ce17">
            <text:p>57:10:0040101:1028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2" table:number-rows-spanned="1" table:style-name="ce17">
            <text:p>57:10:0040101:1079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2" table:number-rows-spanned="1" table:style-name="ce17">
            <text:p>57:10:0040101:108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2" table:number-rows-spanned="1" table:style-name="ce17">
            <text:p>57:10:0040101:1084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2" table:number-rows-spanned="1" table:style-name="ce17">
            <text:p>57:10:0040101:1092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2" table:number-rows-spanned="1" table:style-name="ce17">
            <text:p>57:10:0040101:1100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2" table:number-rows-spanned="1" table:style-name="ce17">
            <text:p>57:10:0040101:1107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2" table:number-rows-spanned="1" table:style-name="ce17">
            <text:p>57:10:0040101:110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2" table:number-rows-spanned="1" table:style-name="ce17">
            <text:p>57:10:0040101:1113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2" table:number-rows-spanned="1" table:style-name="ce17">
            <text:p>57:10:0040101:113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2" table:number-rows-spanned="1" table:style-name="ce17">
            <text:p>57:10:0040101:1169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2" table:number-rows-spanned="1" table:style-name="ce17">
            <text:p>57:10:0040101:117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2" table:number-rows-spanned="1" table:style-name="ce17">
            <text:p>57:10:0040101:117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2" table:number-rows-spanned="1" table:style-name="ce17">
            <text:p>57:10:0040101:118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2" table:number-rows-spanned="1" table:style-name="ce17">
            <text:p>57:10:0040101:1181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2" table:number-rows-spanned="1" table:style-name="ce17">
            <text:p>57:10:0040101:1181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2" table:number-rows-spanned="1" table:style-name="ce17">
            <text:p>57:10:0040101:1182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2" table:number-rows-spanned="1" table:style-name="ce17">
            <text:p>57:10:0040101:119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2" table:number-rows-spanned="1" table:style-name="ce17">
            <text:p>57:10:0040101:151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2" table:number-rows-spanned="1" table:style-name="ce17">
            <text:p>57:10:0040101:167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2" table:number-rows-spanned="1" table:style-name="ce17">
            <text:p>57:10:0040101:167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2" table:number-rows-spanned="1" table:style-name="ce17">
            <text:p>57:10:0040101:167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2" table:number-rows-spanned="1" table:style-name="ce17">
            <text:p>57:10:0040101:16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2" table:number-rows-spanned="1" table:style-name="ce17">
            <text:p>57:10:0040101:168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2" table:number-rows-spanned="1" table:style-name="ce17">
            <text:p>57:10:0040101:18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2" table:number-rows-spanned="1" table:style-name="ce17">
            <text:p>57:10:0040101:19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2" table:number-rows-spanned="1" table:style-name="ce17">
            <text:p>57:10:0040101:197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2" table:number-rows-spanned="1" table:style-name="ce17">
            <text:p>57:10:0040101:197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2" table:number-rows-spanned="1" table:style-name="ce17">
            <text:p>57:10:0040101:197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2" table:number-rows-spanned="1" table:style-name="ce17">
            <text:p>57:10:0040101:197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2" table:number-rows-spanned="1" table:style-name="ce17">
            <text:p>57:10:0040101:199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2" table:number-rows-spanned="1" table:style-name="ce17">
            <text:p>57:10:0040101:199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2" table:number-rows-spanned="1" table:style-name="ce17">
            <text:p>57:10:0040101:283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2" table:number-rows-spanned="1" table:style-name="ce17">
            <text:p>57:10:0040101:29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2" table:number-rows-spanned="1" table:style-name="ce17">
            <text:p>57:10:0040101:30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2" table:number-rows-spanned="1" table:style-name="ce17">
            <text:p>57:10:0040101:304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2" table:number-rows-spanned="1" table:style-name="ce17">
            <text:p>57:10:0040101:318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2" table:number-rows-spanned="1" table:style-name="ce17">
            <text:p>57:10:0040101:390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2" table:number-rows-spanned="1" table:style-name="ce17">
            <text:p>57:10:0040101:395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2" table:number-rows-spanned="1" table:style-name="ce17">
            <text:p>57:10:0040101:397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2" table:number-rows-spanned="1" table:style-name="ce17">
            <text:p>57:10:0040101:398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2" table:number-rows-spanned="1" table:style-name="ce17">
            <text:p>57:10:0040101:399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2" table:number-rows-spanned="1" table:style-name="ce17">
            <text:p>57:10:0040101:399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2" table:number-rows-spanned="1" table:style-name="ce17">
            <text:p>57:10:0040101:41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2" table:number-rows-spanned="1" table:style-name="ce17">
            <text:p>57:10:0040101:466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2" table:number-rows-spanned="1" table:style-name="ce17">
            <text:p>57:10:0040101:467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2" table:number-rows-spanned="1" table:style-name="ce17">
            <text:p>57:10:0040101:469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2" table:number-rows-spanned="1" table:style-name="ce17">
            <text:p>57:10:0040101:469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2" table:number-rows-spanned="1" table:style-name="ce17">
            <text:p>57:10:0040101:475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2" table:number-rows-spanned="1" table:style-name="ce17">
            <text:p>57:10:0040101:47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2" table:number-rows-spanned="1" table:style-name="ce17">
            <text:p>57:10:0040101:48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2" table:number-rows-spanned="1" table:style-name="ce17">
            <text:p>57:10:0040101:510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2" table:number-rows-spanned="1" table:style-name="ce17">
            <text:p>57:10:0040101:515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2" table:number-rows-spanned="1" table:style-name="ce17">
            <text:p>57:10:0040101:5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2" table:number-rows-spanned="1" table:style-name="ce17">
            <text:p>57:10:0040101:5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2" table:number-rows-spanned="1" table:style-name="ce17">
            <text:p>57:10:0040101:52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2" table:number-rows-spanned="1" table:style-name="ce17">
            <text:p>57:10:0040101:527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2" table:number-rows-spanned="1" table:style-name="ce17">
            <text:p>57:10:0040101:569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2" table:number-rows-spanned="1" table:style-name="ce17">
            <text:p>57:10:0040101:59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2" table:number-rows-spanned="1" table:style-name="ce17">
            <text:p>57:10:0040101:64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2" table:number-rows-spanned="1" table:style-name="ce17">
            <text:p>57:10:0040101:651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2" table:number-rows-spanned="1" table:style-name="ce17">
            <text:p>57:10:0040101:668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2" table:number-rows-spanned="1" table:style-name="ce17">
            <text:p>57:10:0040101:743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2" table:number-rows-spanned="1" table:style-name="ce17">
            <text:p>57:10:0040101:750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2" table:number-rows-spanned="1" table:style-name="ce17">
            <text:p>57:10:0040101:757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2" table:number-rows-spanned="1" table:style-name="ce17">
            <text:p>57:10:0040101:759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2" table:number-rows-spanned="1" table:style-name="ce17">
            <text:p>57:10:0040101:761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2" table:number-rows-spanned="1" table:style-name="ce17">
            <text:p>57:10:0040101:779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2" table:number-rows-spanned="1" table:style-name="ce17">
            <text:p>57:10:0040101:78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2" table:number-rows-spanned="1" table:style-name="ce17">
            <text:p>57:10:0040101:787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2" table:number-rows-spanned="1" table:style-name="ce17">
            <text:p>57:10:0040101:804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2" table:number-rows-spanned="1" table:style-name="ce17">
            <text:p>57:10:0040101:80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2" table:number-rows-spanned="1" table:style-name="ce17">
            <text:p>57:10:0040101:807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2" table:number-rows-spanned="1" table:style-name="ce17">
            <text:p>57:10:0040101:80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2" table:number-rows-spanned="1" table:style-name="ce17">
            <text:p>57:10:0040101:810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2" table:number-rows-spanned="1" table:style-name="ce17">
            <text:p>57:10:0040101:811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2" table:number-rows-spanned="1" table:style-name="ce17">
            <text:p>57:10:0040101:811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2" table:number-rows-spanned="1" table:style-name="ce17">
            <text:p>57:10:0040101:84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2" table:number-rows-spanned="1" table:style-name="ce17">
            <text:p>57:10:0040101:844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2" table:number-rows-spanned="1" table:style-name="ce17">
            <text:p>57:10:0040101:866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2" table:number-rows-spanned="1" table:style-name="ce17">
            <text:p>57:10:0040101:86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2" table:number-rows-spanned="1" table:style-name="ce17">
            <text:p>57:10:0040101:9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2" table:number-rows-spanned="1" table:style-name="ce17">
            <text:p>57:10:0040101:927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2" table:number-rows-spanned="1" table:style-name="ce17">
            <text:p>57:10:0040101:92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2" table:number-rows-spanned="1" table:style-name="ce17">
            <text:p>57:10:0040101:927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2" table:number-rows-spanned="1" table:style-name="ce17">
            <text:p>57:10:0040101:937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2" table:number-rows-spanned="1" table:style-name="ce17">
            <text:p>57:10:0040101:93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2" table:number-rows-spanned="1" table:style-name="ce17">
            <text:p>57:10:0040101:93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2" table:number-rows-spanned="1" table:style-name="ce17">
            <text:p>57:10:0040101:94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2" table:number-rows-spanned="1" table:style-name="ce17">
            <text:p>57:10:0041901:1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2" table:number-rows-spanned="1" table:style-name="ce17">
            <text:p>57:10:0050101:19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2" table:number-rows-spanned="1" table:style-name="ce17">
            <text:p>57:10:0050101:593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2" table:number-rows-spanned="1" table:style-name="ce17">
            <text:p>57:10:0050101:593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2" table:number-rows-spanned="1" table:style-name="ce17">
            <text:p>57:10:0050101:593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2" table:number-rows-spanned="1" table:style-name="ce17">
            <text:p>57:10:0050101:59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2" table:number-rows-spanned="1" table:style-name="ce17">
            <text:p>57:10:0050101:59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2" table:number-rows-spanned="1" table:style-name="ce17">
            <text:p>57:10:0050101:593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2" table:number-rows-spanned="1" table:style-name="ce17">
            <text:p>57:10:0050101:593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2" table:number-rows-spanned="1" table:style-name="ce17">
            <text:p>57:10:0050101:593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2" table:number-rows-spanned="1" table:style-name="ce17">
            <text:p>57:10:0050101:59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2" table:number-rows-spanned="1" table:style-name="ce17">
            <text:p>57:10:0050101:594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2" table:number-rows-spanned="1" table:style-name="ce17">
            <text:p>57:10:0050101:594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2" table:number-rows-spanned="1" table:style-name="ce17">
            <text:p>57:10:0050101:594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2" table:number-rows-spanned="1" table:style-name="ce17">
            <text:p>57:10:0050101:59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2" table:number-rows-spanned="1" table:style-name="ce17">
            <text:p>57:10:0050101:59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2" table:number-rows-spanned="1" table:style-name="ce17">
            <text:p>57:10:0050101:594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2" table:number-rows-spanned="1" table:style-name="ce17">
            <text:p>57:10:0050101:59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2" table:number-rows-spanned="1" table:style-name="ce17">
            <text:p>57:10:0050101:594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2" table:number-rows-spanned="1" table:style-name="ce17">
            <text:p>57:10:0050101:595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2" table:number-rows-spanned="1" table:style-name="ce17">
            <text:p>57:10:0050101:596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2" table:number-rows-spanned="1" table:style-name="ce17">
            <text:p>57:10:0050101:596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2" table:number-rows-spanned="1" table:style-name="ce17">
            <text:p>57:10:0050101:597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2" table:number-rows-spanned="1" table:style-name="ce17">
            <text:p>57:10:0050101:597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2" table:number-rows-spanned="1" table:style-name="ce17">
            <text:p>57:10:0050101:643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2" table:number-rows-spanned="1" table:style-name="ce17">
            <text:p>57:10:0050101:643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2" table:number-rows-spanned="1" table:style-name="ce17">
            <text:p>57:10:0050101:643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2" table:number-rows-spanned="1" table:style-name="ce17">
            <text:p>57:10:0050101:643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2" table:number-rows-spanned="1" table:style-name="ce17">
            <text:p>57:10:0050101:64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2" table:number-rows-spanned="1" table:style-name="ce17">
            <text:p>57:10:0050101:64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2" table:number-rows-spanned="1" table:style-name="ce17">
            <text:p>57:10:0050401:4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2" table:number-rows-spanned="1" table:style-name="ce17">
            <text:p>57:10:0050701:16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2" table:number-rows-spanned="1" table:style-name="ce17">
            <text:p>57:10:0910101:1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2" table:number-rows-spanned="1" table:style-name="ce17">
            <text:p>57:10:0910101:15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2" table:number-rows-spanned="1" table:style-name="ce17">
            <text:p>57:10:0910101:17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2" table:number-rows-spanned="1" table:style-name="ce17">
            <text:p>57:10:0910101:18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2" table:number-rows-spanned="1" table:style-name="ce17">
            <text:p>57:10:0910101:18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2" table:number-rows-spanned="1" table:style-name="ce17">
            <text:p>57:10:0910101:20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2" table:number-rows-spanned="1" table:style-name="ce17">
            <text:p>57:10:0910101:2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2" table:number-rows-spanned="1" table:style-name="ce17">
            <text:p>57:10:0910101:2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2" table:number-rows-spanned="1" table:style-name="ce17">
            <text:p>57:10:0910101: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2" table:number-rows-spanned="1" table:style-name="ce17">
            <text:p>57:10:0910101:23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2" table:number-rows-spanned="1" table:style-name="ce17">
            <text:p>57:10:0910101:2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2" table:number-rows-spanned="1" table:style-name="ce17">
            <text:p>57:10:0910101: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2" table:number-rows-spanned="1" table:style-name="ce17">
            <text:p>57:10:0910101:2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2" table:number-rows-spanned="1" table:style-name="ce17">
            <text:p>57:10:0910101:3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2" table:number-rows-spanned="1" table:style-name="ce17">
            <text:p>57:10:0910101:3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2" table:number-rows-spanned="1" table:style-name="ce17">
            <text:p>57:10:0910101: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2" table:number-rows-spanned="1" table:style-name="ce17">
            <text:p>57:10:0910101:4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2" table:number-rows-spanned="1" table:style-name="ce17">
            <text:p>57:10:0910101:5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2" table:number-rows-spanned="1" table:style-name="ce17">
            <text:p>57:10:0910101:6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2" table:number-rows-spanned="1" table:style-name="ce17">
            <text:p>57:10:0910101: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2" table:number-rows-spanned="1" table:style-name="ce17">
            <text:p>57:10:0910101:9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2" table:number-rows-spanned="1" table:style-name="ce17">
            <text:p>57:10:0930201:1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2" table:number-rows-spanned="1" table:style-name="ce17">
            <text:p>57:10:0930201: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2" table:number-rows-spanned="1" table:style-name="ce17">
            <text:p>57:10:0940101:186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2" table:number-rows-spanned="1" table:style-name="ce17">
            <text:p>57:10:0940101:241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2" table:number-rows-spanned="1" table:style-name="ce17">
            <text:p>57:10:0940101:291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2" table:number-rows-spanned="1" table:style-name="ce17">
            <text:p>57:10:0940101:29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2" table:number-rows-spanned="1" table:style-name="ce17">
            <text:p>57:10:0990101:3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2" table:number-rows-spanned="1" table:style-name="ce17">
            <text:p>57:10:1000101:27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2" table:number-rows-spanned="1" table:style-name="ce17">
            <text:p>57:10:1000101:56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2" table:number-rows-spanned="1" table:style-name="ce17">
            <text:p>57:10:1000101:60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2" table:number-rows-spanned="1" table:style-name="ce17">
            <text:p>57:10:1000101:60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2" table:number-rows-spanned="1" table:style-name="ce17">
            <text:p>57:10:1000101:61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2" table:number-rows-spanned="1" table:style-name="ce17">
            <text:p>57:10:1000101:70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2" table:number-rows-spanned="1" table:style-name="ce17">
            <text:p>57:10:1000101:77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2" table:number-rows-spanned="1" table:style-name="ce17">
            <text:p>57:10:1000101:77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2" table:number-rows-spanned="1" table:style-name="ce17">
            <text:p>57:10:1220101:11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2" table:number-rows-spanned="1" table:style-name="ce17">
            <text:p>57:10:1220101:11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2" table:number-rows-spanned="1" table:style-name="ce17">
            <text:p>57:10:1230101:92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2" table:number-rows-spanned="1" table:style-name="ce17">
            <text:p>57:10:1590101:11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2" table:number-rows-spanned="1" table:style-name="ce17">
            <text:p>57:10:1590101:47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2" table:number-rows-spanned="1" table:style-name="ce17">
            <text:p>57:10:1590101:4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2" table:number-rows-spanned="1" table:style-name="ce17">
            <text:p>57:10:1590101: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2" table:number-rows-spanned="1" table:style-name="ce17">
            <text:p>57:10:1600101:10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2" table:number-rows-spanned="1" table:style-name="ce17">
            <text:p>57:10:1600101:10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2" table:number-rows-spanned="1" table:style-name="ce17">
            <text:p>57:10:1600101: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2" table:number-rows-spanned="1" table:style-name="ce17">
            <text:p>57:10:1600101:14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2" table:number-rows-spanned="1" table:style-name="ce17">
            <text:p>57:10:1600101:1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2" table:number-rows-spanned="1" table:style-name="ce17">
            <text:p>57:10:1600101:1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2" table:number-rows-spanned="1" table:style-name="ce17">
            <text:p>57:10:1600101:16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2" table:number-rows-spanned="1" table:style-name="ce17">
            <text:p>57:10:1600101:2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2" table:number-rows-spanned="1" table:style-name="ce17">
            <text:p>57:10:1600101:28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2" table:number-rows-spanned="1" table:style-name="ce17">
            <text:p>57:10:1600101:28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2" table:number-rows-spanned="1" table:style-name="ce17">
            <text:p>57:10:1600101:29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2" table:number-rows-spanned="1" table:style-name="ce17">
            <text:p>57:10:1600101:29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2" table:number-rows-spanned="1" table:style-name="ce17">
            <text:p>57:10:1600101:30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2" table:number-rows-spanned="1" table:style-name="ce17">
            <text:p>57:10:1600101: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2" table:number-rows-spanned="1" table:style-name="ce17">
            <text:p>57:10:1600101:4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2" table:number-rows-spanned="1" table:style-name="ce17">
            <text:p>57:10:1600101:6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2" table:number-rows-spanned="1" table:style-name="ce17">
            <text:p>57:10:1600101:7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2" table:number-rows-spanned="1" table:style-name="ce17">
            <text:p>57:10:1600101: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2" table:number-rows-spanned="1" table:style-name="ce17">
            <text:p>57:10:1600201: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2" table:number-rows-spanned="1" table:style-name="ce17">
            <text:p>57:10:1630101:1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2" table:number-rows-spanned="1" table:style-name="ce17">
            <text:p>57:10:1630101:12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2" table:number-rows-spanned="1" table:style-name="ce17">
            <text:p>57:10:1630101:1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2" table:number-rows-spanned="1" table:style-name="ce17">
            <text:p>57:10:1630101:14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2" table:number-rows-spanned="1" table:style-name="ce17">
            <text:p>57:10:1630101:17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2" table:number-rows-spanned="1" table:style-name="ce17">
            <text:p>57:10:1630101: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2" table:number-rows-spanned="1" table:style-name="ce17">
            <text:p>57:10:1630101:3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2" table:number-rows-spanned="1" table:style-name="ce17">
            <text:p>57:10:1630101:35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2" table:number-rows-spanned="1" table:style-name="ce17">
            <text:p>57:10:1630101:36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2" table:number-rows-spanned="1" table:style-name="ce17">
            <text:p>57:10:1630101:3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2" table:number-rows-spanned="1" table:style-name="ce17">
            <text:p>57:10:1630101: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2" table:number-rows-spanned="1" table:style-name="ce17">
            <text:p>57:10:1630101:40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2" table:number-rows-spanned="1" table:style-name="ce17">
            <text:p>57:10:1630101: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2" table:number-rows-spanned="1" table:style-name="ce17">
            <text:p>57:10:1630101:4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2" table:number-rows-spanned="1" table:style-name="ce17">
            <text:p>57:10:1630101:5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2" table:number-rows-spanned="1" table:style-name="ce17">
            <text:p>57:10:1630101: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2" table:number-rows-spanned="1" table:style-name="ce17">
            <text:p>57:10:1630101:61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2" table:number-rows-spanned="1" table:style-name="ce17">
            <text:p>57:10:1690101:115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2" table:number-rows-spanned="1" table:style-name="ce17">
            <text:p>57:10:1690101:140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2" table:number-rows-spanned="1" table:style-name="ce17">
            <text:p>57:10:1690101:14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2" table:number-rows-spanned="1" table:style-name="ce17">
            <text:p>57:10:1690101:151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2" table:number-rows-spanned="1" table:style-name="ce17">
            <text:p>57:10:1690101:192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2" table:number-rows-spanned="1" table:style-name="ce17">
            <text:p>57:10:2730101:18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2" table:number-rows-spanned="1" table:style-name="ce17">
            <text:p>57:10:2730101:26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2" table:number-rows-spanned="1" table:style-name="ce17">
            <text:p>57:10:2730101:2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2" table:number-rows-spanned="1" table:style-name="ce17">
            <text:p>57:10:2730101:29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2" table:number-rows-spanned="1" table:style-name="ce17">
            <text:p>57:10:2730101: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2" table:number-rows-spanned="1" table:style-name="ce17">
            <text:p>57:10:2730101: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2" table:number-rows-spanned="1" table:style-name="ce17">
            <text:p>57:10:2730101:3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2" table:number-rows-spanned="1" table:style-name="ce17">
            <text:p>57:10:2730101:41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2" table:number-rows-spanned="1" table:style-name="ce17">
            <text:p>57:10:2730101:41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2" table:number-rows-spanned="1" table:style-name="ce17">
            <text:p>57:10:2730101:4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2" table:number-rows-spanned="1" table:style-name="ce17">
            <text:p>57:10:2730101: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2" table:number-rows-spanned="1" table:style-name="ce17">
            <text:p>57:10:2730101:45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2" table:number-rows-spanned="1" table:style-name="ce17">
            <text:p>57:11:0041001: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2" table:number-rows-spanned="1" table:style-name="ce17">
            <text:p>57:14:0000000:10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2" table:number-rows-spanned="1" table:style-name="ce17">
            <text:p>57:14:0000000:109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2" table:number-rows-spanned="1" table:style-name="ce17">
            <text:p>57:14:0000000:111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2" table:number-rows-spanned="1" table:style-name="ce17">
            <text:p>57:14:0000000:11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2" table:number-rows-spanned="1" table:style-name="ce17">
            <text:p>57:14:0000000:112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2" table:number-rows-spanned="1" table:style-name="ce17">
            <text:p>57:14:0000000:11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2" table:number-rows-spanned="1" table:style-name="ce17">
            <text:p>57:14:0000000:11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2" table:number-rows-spanned="1" table:style-name="ce17">
            <text:p>57:14:0000000:11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2" table:number-rows-spanned="1" table:style-name="ce17">
            <text:p>57:14:0000000:11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2" table:number-rows-spanned="1" table:style-name="ce17">
            <text:p>57:14:0000000:13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2" table:number-rows-spanned="1" table:style-name="ce17">
            <text:p>57:14:0000000:1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number-columns-spanned="2" table:number-rows-spanned="1" table:style-name="ce17">
            <text:p>57:14:0000000:14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number-columns-spanned="2" table:number-rows-spanned="1" table:style-name="ce17">
            <text:p>57:14:0000000:1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number-columns-spanned="2" table:number-rows-spanned="1" table:style-name="ce17">
            <text:p>57:14:0000000:18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2" table:number-rows-spanned="1" table:style-name="ce17">
            <text:p>57:14:0000000:18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number-columns-spanned="2" table:number-rows-spanned="1" table:style-name="ce17">
            <text:p>57:14:0000000:2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number-columns-spanned="2" table:number-rows-spanned="1" table:style-name="ce17">
            <text:p>57:14:0000000: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number-columns-spanned="2" table:number-rows-spanned="1" table:style-name="ce17">
            <text:p>57:14:0000000:3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number-columns-spanned="2" table:number-rows-spanned="1" table:style-name="ce17">
            <text:p>57:14:0000000:51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number-columns-spanned="2" table:number-rows-spanned="1" table:style-name="ce17">
            <text:p>57:14:0000000:5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number-columns-spanned="2" table:number-rows-spanned="1" table:style-name="ce17">
            <text:p>57:14:0000000:5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number-columns-spanned="2" table:number-rows-spanned="1" table:style-name="ce17">
            <text:p>57:14:0000000: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number-columns-spanned="2" table:number-rows-spanned="1" table:style-name="ce17">
            <text:p>57:14:0000000: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number-columns-spanned="2" table:number-rows-spanned="1" table:style-name="ce17">
            <text:p>57:14:0000000:60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number-columns-spanned="2" table:number-rows-spanned="1" table:style-name="ce17">
            <text:p>57:14:0000000:64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number-columns-spanned="2" table:number-rows-spanned="1" table:style-name="ce17">
            <text:p>57:14:0000000:65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number-columns-spanned="2" table:number-rows-spanned="1" table:style-name="ce17">
            <text:p>57:14:0000000:6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number-columns-spanned="2" table:number-rows-spanned="1" table:style-name="ce17">
            <text:p>57:14:0000000:66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number-columns-spanned="2" table:number-rows-spanned="1" table:style-name="ce17">
            <text:p>57:14:0000000:66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number-columns-spanned="2" table:number-rows-spanned="1" table:style-name="ce17">
            <text:p>57:14:0000000:6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number-columns-spanned="2" table:number-rows-spanned="1" table:style-name="ce17">
            <text:p>57:14:0000000:67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number-columns-spanned="2" table:number-rows-spanned="1" table:style-name="ce17">
            <text:p>57:14:0000000:69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number-columns-spanned="2" table:number-rows-spanned="1" table:style-name="ce17">
            <text:p>57:14:0000000:7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number-columns-spanned="2" table:number-rows-spanned="1" table:style-name="ce17">
            <text:p>57:14:0000000:7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number-columns-spanned="2" table:number-rows-spanned="1" table:style-name="ce17">
            <text:p>57:14:0000000:7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2" table:number-rows-spanned="1" table:style-name="ce17">
            <text:p>57:14:0000000:7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number-columns-spanned="2" table:number-rows-spanned="1" table:style-name="ce17">
            <text:p>57:14:0000000:80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number-columns-spanned="2" table:number-rows-spanned="1" table:style-name="ce17">
            <text:p>57:14:0000000:99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number-columns-spanned="2" table:number-rows-spanned="1" table:style-name="ce17">
            <text:p>57:14:0010102:15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number-columns-spanned="2" table:number-rows-spanned="1" table:style-name="ce17">
            <text:p>57:14:0010102:5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number-columns-spanned="2" table:number-rows-spanned="1" table:style-name="ce17">
            <text:p>57:14:0020101:6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number-columns-spanned="2" table:number-rows-spanned="1" table:style-name="ce17">
            <text:p>57:14:0020102:1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number-columns-spanned="2" table:number-rows-spanned="1" table:style-name="ce17">
            <text:p>57:14:0020102:2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number-columns-spanned="2" table:number-rows-spanned="1" table:style-name="ce17">
            <text:p>57:14:0020102:23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number-columns-spanned="2" table:number-rows-spanned="1" table:style-name="ce17">
            <text:p>57:14:0020102:24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number-columns-spanned="2" table:number-rows-spanned="1" table:style-name="ce17">
            <text:p>57:14:0020102:24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number-columns-spanned="2" table:number-rows-spanned="1" table:style-name="ce17">
            <text:p>57:14:0020102:24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number-columns-spanned="2" table:number-rows-spanned="1" table:style-name="ce17">
            <text:p>57:14:0020102:24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number-columns-spanned="2" table:number-rows-spanned="1" table:style-name="ce17">
            <text:p>57:14:0020102:24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number-columns-spanned="2" table:number-rows-spanned="1" table:style-name="ce17">
            <text:p>57:14:0020102:24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number-columns-spanned="2" table:number-rows-spanned="1" table:style-name="ce17">
            <text:p>57:14:0020102:24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number-columns-spanned="2" table:number-rows-spanned="1" table:style-name="ce17">
            <text:p>57:14:0020102:25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number-columns-spanned="2" table:number-rows-spanned="1" table:style-name="ce17">
            <text:p>57:14:0020102:25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number-columns-spanned="2" table:number-rows-spanned="1" table:style-name="ce17">
            <text:p>57:14:0020102:26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number-columns-spanned="2" table:number-rows-spanned="1" table:style-name="ce17">
            <text:p>57:14:0020102:26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number-columns-spanned="2" table:number-rows-spanned="1" table:style-name="ce17">
            <text:p>57:14:0020102:26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number-columns-spanned="2" table:number-rows-spanned="1" table:style-name="ce17">
            <text:p>57:14:0020102:26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number-columns-spanned="2" table:number-rows-spanned="1" table:style-name="ce17">
            <text:p>57:14:0020102:26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number-columns-spanned="2" table:number-rows-spanned="1" table:style-name="ce17">
            <text:p>57:14:0020102:26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number-columns-spanned="2" table:number-rows-spanned="1" table:style-name="ce17">
            <text:p>57:14:0020102:27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number-columns-spanned="2" table:number-rows-spanned="1" table:style-name="ce17">
            <text:p>57:14:0020102:28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number-columns-spanned="2" table:number-rows-spanned="1" table:style-name="ce17">
            <text:p>57:14:0020102:28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number-columns-spanned="2" table:number-rows-spanned="1" table:style-name="ce17">
            <text:p>57:14:0020102:29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number-columns-spanned="2" table:number-rows-spanned="1" table:style-name="ce17">
            <text:p>57:14:0020102:2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number-columns-spanned="2" table:number-rows-spanned="1" table:style-name="ce17">
            <text:p>57:14:0020102:2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number-columns-spanned="2" table:number-rows-spanned="1" table:style-name="ce17">
            <text:p>57:14:0020102:30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number-columns-spanned="2" table:number-rows-spanned="1" table:style-name="ce17">
            <text:p>57:14:0020102:30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number-columns-spanned="2" table:number-rows-spanned="1" table:style-name="ce17">
            <text:p>57:14:0020102:3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number-columns-spanned="2" table:number-rows-spanned="1" table:style-name="ce17">
            <text:p>57:14:0020102:31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number-columns-spanned="2" table:number-rows-spanned="1" table:style-name="ce17">
            <text:p>57:14:0020102:31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number-columns-spanned="2" table:number-rows-spanned="1" table:style-name="ce17">
            <text:p>57:14:0020102:3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number-columns-spanned="2" table:number-rows-spanned="1" table:style-name="ce17">
            <text:p>57:14:0020102:3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number-columns-spanned="2" table:number-rows-spanned="1" table:style-name="ce17">
            <text:p>57:14:0020102:45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number-columns-spanned="2" table:number-rows-spanned="1" table:style-name="ce17">
            <text:p>57:14:0020103:18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number-columns-spanned="2" table:number-rows-spanned="1" table:style-name="ce17">
            <text:p>57:14:0020103:18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number-columns-spanned="2" table:number-rows-spanned="1" table:style-name="ce17">
            <text:p>57:14:0020103:18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number-columns-spanned="2" table:number-rows-spanned="1" table:style-name="ce17">
            <text:p>57:14:0020103:18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number-columns-spanned="2" table:number-rows-spanned="1" table:style-name="ce17">
            <text:p>57:14:0020103: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number-columns-spanned="2" table:number-rows-spanned="1" table:style-name="ce17">
            <text:p>57:14:0020103: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number-columns-spanned="2" table:number-rows-spanned="1" table:style-name="ce17">
            <text:p>57:14:0020103: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number-columns-spanned="2" table:number-rows-spanned="1" table:style-name="ce17">
            <text:p>57:14:0020103: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number-columns-spanned="2" table:number-rows-spanned="1" table:style-name="ce17">
            <text:p>57:14:0020301:1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number-columns-spanned="2" table:number-rows-spanned="1" table:style-name="ce17">
            <text:p>57:14:0020301:10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number-columns-spanned="2" table:number-rows-spanned="1" table:style-name="ce17">
            <text:p>57:14:0020301:1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number-columns-spanned="2" table:number-rows-spanned="1" table:style-name="ce17">
            <text:p>57:14:0020301:11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number-columns-spanned="2" table:number-rows-spanned="1" table:style-name="ce17">
            <text:p>57:14:0020301: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number-columns-spanned="2" table:number-rows-spanned="1" table:style-name="ce17">
            <text:p>57:14:0020301:13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number-columns-spanned="2" table:number-rows-spanned="1" table:style-name="ce17">
            <text:p>57:14:0020301:1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number-columns-spanned="2" table:number-rows-spanned="1" table:style-name="ce17">
            <text:p>57:14:0020301:15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number-columns-spanned="2" table:number-rows-spanned="1" table:style-name="ce17">
            <text:p>57:14:0030101:18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number-columns-spanned="2" table:number-rows-spanned="1" table:style-name="ce17">
            <text:p>57:14:0030101:18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number-columns-spanned="2" table:number-rows-spanned="1" table:style-name="ce17">
            <text:p>57:14:0030101:18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number-columns-spanned="2" table:number-rows-spanned="1" table:style-name="ce17">
            <text:p>57:14:0030101:20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number-columns-spanned="2" table:number-rows-spanned="1" table:style-name="ce17">
            <text:p>57:14:0030101:21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number-columns-spanned="2" table:number-rows-spanned="1" table:style-name="ce17">
            <text:p>57:14:0030101:2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number-columns-spanned="2" table:number-rows-spanned="1" table:style-name="ce17">
            <text:p>57:14:0030101:2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number-columns-spanned="2" table:number-rows-spanned="1" table:style-name="ce17">
            <text:p>57:14:0030101:2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number-columns-spanned="2" table:number-rows-spanned="1" table:style-name="ce17">
            <text:p>57:14:0030101:22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number-columns-spanned="2" table:number-rows-spanned="1" table:style-name="ce17">
            <text:p>57:14:0030101:22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number-columns-spanned="2" table:number-rows-spanned="1" table:style-name="ce17">
            <text:p>57:14:0030101:34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number-columns-spanned="2" table:number-rows-spanned="1" table:style-name="ce17">
            <text:p>57:14:0030101:35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number-columns-spanned="2" table:number-rows-spanned="1" table:style-name="ce17">
            <text:p>57:14:0030104:16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number-columns-spanned="2" table:number-rows-spanned="1" table:style-name="ce17">
            <text:p>57:14:0030104:17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number-columns-spanned="2" table:number-rows-spanned="1" table:style-name="ce17">
            <text:p>57:14:0030104:1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number-columns-spanned="2" table:number-rows-spanned="1" table:style-name="ce17">
            <text:p>57:14:0030104:18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number-columns-spanned="2" table:number-rows-spanned="1" table:style-name="ce17">
            <text:p>57:14:0030104:19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number-columns-spanned="2" table:number-rows-spanned="1" table:style-name="ce17">
            <text:p>57:14:0030104:31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number-columns-spanned="2" table:number-rows-spanned="1" table:style-name="ce17">
            <text:p>57:14:0030104:3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number-columns-spanned="2" table:number-rows-spanned="1" table:style-name="ce17">
            <text:p>57:14:0030301:11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number-columns-spanned="2" table:number-rows-spanned="1" table:style-name="ce17">
            <text:p>57:14:0030301:11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number-columns-spanned="2" table:number-rows-spanned="1" table:style-name="ce17">
            <text:p>57:14:0030301:1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number-columns-spanned="2" table:number-rows-spanned="1" table:style-name="ce17">
            <text:p>57:14:0030301:1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number-columns-spanned="2" table:number-rows-spanned="1" table:style-name="ce17">
            <text:p>57:14:0030301:1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number-columns-spanned="2" table:number-rows-spanned="1" table:style-name="ce17">
            <text:p>57:14:0030301:12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number-columns-spanned="2" table:number-rows-spanned="1" table:style-name="ce17">
            <text:p>57:14:0030301:12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number-columns-spanned="2" table:number-rows-spanned="1" table:style-name="ce17">
            <text:p>57:14:0030301:13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number-columns-spanned="2" table:number-rows-spanned="1" table:style-name="ce17">
            <text:p>57:14:0030301:13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number-columns-spanned="2" table:number-rows-spanned="1" table:style-name="ce17">
            <text:p>57:14:0030301:14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number-columns-spanned="2" table:number-rows-spanned="1" table:style-name="ce17">
            <text:p>57:14:0030301:15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number-columns-spanned="2" table:number-rows-spanned="1" table:style-name="ce17">
            <text:p>57:14:0030301:15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number-columns-spanned="2" table:number-rows-spanned="1" table:style-name="ce17">
            <text:p>57:14:0030301:28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number-columns-spanned="2" table:number-rows-spanned="1" table:style-name="ce17">
            <text:p>57:14:0030301:28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number-columns-spanned="2" table:number-rows-spanned="1" table:style-name="ce17">
            <text:p>57:14:0030302:17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number-columns-spanned="2" table:number-rows-spanned="1" table:style-name="ce17">
            <text:p>57:14:0030302:17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number-columns-spanned="2" table:number-rows-spanned="1" table:style-name="ce17">
            <text:p>57:14:0030302:1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number-columns-spanned="2" table:number-rows-spanned="1" table:style-name="ce17">
            <text:p>57:14:0030302:2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number-columns-spanned="2" table:number-rows-spanned="1" table:style-name="ce17">
            <text:p>57:14:0030302:20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number-columns-spanned="2" table:number-rows-spanned="1" table:style-name="ce17">
            <text:p>57:14:0030302:2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number-columns-spanned="2" table:number-rows-spanned="1" table:style-name="ce17">
            <text:p>57:14:0030302:21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number-columns-spanned="2" table:number-rows-spanned="1" table:style-name="ce17">
            <text:p>57:14:0030302:2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number-columns-spanned="2" table:number-rows-spanned="1" table:style-name="ce17">
            <text:p>57:14:0030302:22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number-columns-spanned="2" table:number-rows-spanned="1" table:style-name="ce17">
            <text:p>57:14:0030302:2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number-columns-spanned="2" table:number-rows-spanned="1" table:style-name="ce17">
            <text:p>57:14:0030302:2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number-columns-spanned="2" table:number-rows-spanned="1" table:style-name="ce17">
            <text:p>57:14:0030302:23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number-columns-spanned="2" table:number-rows-spanned="1" table:style-name="ce17">
            <text:p>57:14:0030302:35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number-columns-spanned="2" table:number-rows-spanned="1" table:style-name="ce17">
            <text:p>57:14:0030302:36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number-columns-spanned="2" table:number-rows-spanned="1" table:style-name="ce17">
            <text:p>57:14:0030401:18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number-columns-spanned="2" table:number-rows-spanned="1" table:style-name="ce17">
            <text:p>57:14:0030401:18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number-columns-spanned="2" table:number-rows-spanned="1" table:style-name="ce17">
            <text:p>57:14:0030401:18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number-columns-spanned="2" table:number-rows-spanned="1" table:style-name="ce17">
            <text:p>57:14:0030401:19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number-columns-spanned="2" table:number-rows-spanned="1" table:style-name="ce17">
            <text:p>57:14:0030401:19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number-columns-spanned="2" table:number-rows-spanned="1" table:style-name="ce17">
            <text:p>57:14:0030401:19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number-columns-spanned="2" table:number-rows-spanned="1" table:style-name="ce17">
            <text:p>57:14:0030401:19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number-columns-spanned="2" table:number-rows-spanned="1" table:style-name="ce17">
            <text:p>57:14:0030401:19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number-columns-spanned="2" table:number-rows-spanned="1" table:style-name="ce17">
            <text:p>57:14:0030401:19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number-columns-spanned="2" table:number-rows-spanned="1" table:style-name="ce17">
            <text:p>57:14:0030401:20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number-columns-spanned="2" table:number-rows-spanned="1" table:style-name="ce17">
            <text:p>57:14:0030401:20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number-columns-spanned="2" table:number-rows-spanned="1" table:style-name="ce17">
            <text:p>57:14:0030401:20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number-columns-spanned="2" table:number-rows-spanned="1" table:style-name="ce17">
            <text:p>57:14:0030401:20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number-columns-spanned="2" table:number-rows-spanned="1" table:style-name="ce17">
            <text:p>57:14:0030401:2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number-columns-spanned="2" table:number-rows-spanned="1" table:style-name="ce17">
            <text:p>57:14:0030401:22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number-columns-spanned="2" table:number-rows-spanned="1" table:style-name="ce17">
            <text:p>57:14:0030401:22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number-columns-spanned="2" table:number-rows-spanned="1" table:style-name="ce17">
            <text:p>57:14:0030401:22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number-columns-spanned="2" table:number-rows-spanned="1" table:style-name="ce17">
            <text:p>57:14:0030401:22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number-columns-spanned="2" table:number-rows-spanned="1" table:style-name="ce17">
            <text:p>57:14:0030401:2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number-columns-spanned="2" table:number-rows-spanned="1" table:style-name="ce17">
            <text:p>57:14:0030401:239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number-columns-spanned="2" table:number-rows-spanned="1" table:style-name="ce17">
            <text:p>57:14:0460103:23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number-columns-spanned="2" table:number-rows-spanned="1" table:style-name="ce17">
            <text:p>57:17:0120101:2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number-columns-spanned="2" table:number-rows-spanned="1" table:style-name="ce17">
            <text:p>57:17:0370101: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number-columns-spanned="2" table:number-rows-spanned="1" table:style-name="ce17">
            <text:p>57:19:0010308:58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number-columns-spanned="2" table:number-rows-spanned="1" table:style-name="ce17">
            <text:p>57:19:0010308:63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number-columns-spanned="2" table:number-rows-spanned="1" table:style-name="ce17">
            <text:p>57:22:1010102:5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number-columns-spanned="2" table:number-rows-spanned="1" table:style-name="ce17">
            <text:p>57:23:0580102:3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number-columns-spanned="2" table:number-rows-spanned="1" table:style-name="ce17">
            <text:p>57:23:1290101:1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number-columns-spanned="2" table:number-rows-spanned="1" table:style-name="ce17">
            <text:p>57:25:0000000:370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number-columns-spanned="2" table:number-rows-spanned="1" table:style-name="ce17">
            <text:p>57:25:0000000:578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number-columns-spanned="2" table:number-rows-spanned="1" table:style-name="ce17">
            <text:p>57:25:0021422: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number-columns-spanned="2" table:number-rows-spanned="1" table:style-name="ce17">
            <text:p>57:25:0021502:27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number-columns-spanned="2" table:number-rows-spanned="1" table:style-name="ce17">
            <text:p>57:25:0040312:1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number-columns-spanned="2" table:number-rows-spanned="1" table:style-name="ce17">
            <text:p>57:25:0040312:1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number-columns-spanned="2" table:number-rows-spanned="1" table:style-name="ce17">
            <text:p>57:25:0040312:1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number-columns-spanned="2" table:number-rows-spanned="1" table:style-name="ce17">
            <text:p>57:25:0040312:14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number-columns-spanned="2" table:number-rows-spanned="1" table:style-name="ce17">
            <text:p>57:25:0040312: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number-columns-spanned="2" table:number-rows-spanned="1" table:style-name="ce17">
            <text:p>57:25:0040312:2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number-columns-spanned="2" table:number-rows-spanned="1" table:style-name="ce17">
            <text:p>57:25:0040312: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number-columns-spanned="2" table:number-rows-spanned="1" table:style-name="ce17">
            <text:p>57:25:0040312: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number-columns-spanned="2" table:number-rows-spanned="1" table:style-name="ce17">
            <text:p>57:25:0040312: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number-columns-spanned="2" table:number-rows-spanned="1" table:style-name="ce17">
            <text:p>57:25:0040312: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number-columns-spanned="2" table:number-rows-spanned="1" table:style-name="ce17">
            <text:p>57:25:0040317:95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number-columns-spanned="2" table:number-rows-spanned="1" table:style-name="ce17">
            <text:p>57:25:0040318:11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number-columns-spanned="2" table:number-rows-spanned="1" table:style-name="ce17">
            <text:p>57:25:0040318:2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number-columns-spanned="2" table:number-rows-spanned="1" table:style-name="ce17">
            <text:p>57:25:0040318:3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number-columns-spanned="2" table:number-rows-spanned="1" table:style-name="ce17">
            <text:p>57:25:0040408:2778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number-columns-spanned="2" table:number-rows-spanned="1" table:style-name="ce17">
            <text:p>57:25:0040408:286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number-columns-spanned="2" table:number-rows-spanned="1" table:style-name="ce17">
            <text:p>57:25:0040408:299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number-columns-spanned="2" table:number-rows-spanned="1" table:style-name="ce17">
            <text:p>57:25:0040408:67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number-columns-spanned="2" table:number-rows-spanned="1" table:style-name="ce17">
            <text:p>57:25:0040408:86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number-columns-spanned="2" table:number-rows-spanned="1" table:style-name="ce17">
            <text:p>57:25:0040502:1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number-columns-spanned="2" table:number-rows-spanned="1" table:style-name="ce17">
            <text:p>57:25:0040502:20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number-columns-spanned="2" table:number-rows-spanned="1" table:style-name="ce17">
            <text:p>57:25:0040502:2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number-columns-spanned="2" table:number-rows-spanned="1" table:style-name="ce17">
            <text:p>57:25:0040502:4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number-columns-spanned="2" table:number-rows-spanned="1" table:style-name="ce17">
            <text:p>57:25:0040502:5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number-columns-spanned="2" table:number-rows-spanned="1" table:style-name="ce17">
            <text:p>57:25:0040502:6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number-columns-spanned="2" table:number-rows-spanned="1" table:style-name="ce17">
            <text:p>57:25:0040502:7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number-columns-spanned="2" table:number-rows-spanned="1" table:style-name="ce17">
            <text:p>57:26:0010107:31</text:p>
          </table:table-cell>
          <table:covered-table-cell/>
          <table:table-cell office:value-type="string" table:style-name="ce6">
            <text:p>18.06.2026</text:p>
          </table:table-cell>
          <table:table-cell office:value-type="string" table:style-name="ce6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2" table:number-rows-spanned="1" table:style-name="ce17">
            <text:p>57:27:0010105:6</text:p>
          </table:table-cell>
          <table:covered-table-cell/>
          <table:table-cell office:value-type="string" table:style-name="ce7">
            <text:p>18.06.2026</text:p>
          </table:table-cell>
          <table:table-cell office:value-type="string" table:style-name="ce7">
            <text:p>16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ECC03A244C2B85B4E3BB0B8E6E2DBB2BFD0CC3D26C5264F560BF03C08929DF76E5C53F1BB22D61EA7734E845DBEF96A88BDAA717B27BC83A65415501EC565E47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77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30T11:19:12Z</dc:date>
    <meta:editing-cycles>7</meta:editing-cycles>
    <meta:editing-duration>PT1495S</meta:editing-duration>
  </office:meta>
</office:document-meta>
</file>