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030</text:p>
          </table:table-cell>
          <table:table-cell table:number-columns-repeated="4" table:style-name="ce2"/>
          <table:table-cell office:value-type="string" table:style-name="ce3">
            <text:p>0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7" table:style-name="ce5">
            <text:p>47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1" table:style-name="ce5">
            <text:p>3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14:0010203:473</text:p>
          </table:table-cell>
          <table:covered-table-cell/>
          <table:table-cell office:value-type="float" office:value="51645" table:style-name="ce5">
            <text:p>5164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03:0830101:545</text:p>
          </table:table-cell>
          <table:covered-table-cell/>
          <table:table-cell office:value-type="float" office:value="334087.2" table:style-name="ce5">
            <text:p>334087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02:0930101:445</text:p>
          </table:table-cell>
          <table:covered-table-cell/>
          <table:table-cell office:value-type="float" office:value="9264245.1999999993" table:style-name="ce5">
            <text:p>9264245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09:0030104:120</text:p>
          </table:table-cell>
          <table:covered-table-cell/>
          <table:table-cell office:value-type="float" office:value="605189" table:style-name="ce5">
            <text:p>60518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4:0010203:456</text:p>
          </table:table-cell>
          <table:covered-table-cell/>
          <table:table-cell office:value-type="float" office:value="129929.35" table:style-name="ce5">
            <text:p>129929,3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06:0000000:1293</text:p>
          </table:table-cell>
          <table:covered-table-cell/>
          <table:table-cell office:value-type="float" office:value="7106263.6900000004" table:style-name="ce5">
            <text:p>7106263,6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06:0000000:1298</text:p>
          </table:table-cell>
          <table:covered-table-cell/>
          <table:table-cell office:value-type="float" office:value="7310539.2800000003" table:style-name="ce5">
            <text:p>7310539,2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06:0000000:1295</text:p>
          </table:table-cell>
          <table:covered-table-cell/>
          <table:table-cell office:value-type="float" office:value="4459124.54" table:style-name="ce5">
            <text:p>4459124,5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05:0530101:227</text:p>
          </table:table-cell>
          <table:covered-table-cell/>
          <table:table-cell office:value-type="float" office:value="443177" table:style-name="ce5">
            <text:p>44317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06:0000000:1291</text:p>
          </table:table-cell>
          <table:covered-table-cell/>
          <table:table-cell office:value-type="float" office:value="6621576.2400000002" table:style-name="ce5">
            <text:p>6621576,2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09:0030103:216</text:p>
          </table:table-cell>
          <table:covered-table-cell/>
          <table:table-cell office:value-type="float" office:value="296428.01" table:style-name="ce5">
            <text:p>296428,0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02:0930101:447</text:p>
          </table:table-cell>
          <table:covered-table-cell/>
          <table:table-cell office:value-type="float" office:value="8473395" table:style-name="ce5">
            <text:p>847339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02:0930101:444</text:p>
          </table:table-cell>
          <table:covered-table-cell/>
          <table:table-cell office:value-type="float" office:value="7829416.9800000004" table:style-name="ce5">
            <text:p>7829416,9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02:0930101:448</text:p>
          </table:table-cell>
          <table:covered-table-cell/>
          <table:table-cell office:value-type="float" office:value="10787196.73" table:style-name="ce5">
            <text:p>10787196,7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03:0000000:224</text:p>
          </table:table-cell>
          <table:covered-table-cell/>
          <table:table-cell office:value-type="float" office:value="11010040.800000001" table:style-name="ce5">
            <text:p>11010040,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02:0930101:467</text:p>
          </table:table-cell>
          <table:covered-table-cell/>
          <table:table-cell office:value-type="float" office:value="3728293.8" table:style-name="ce5">
            <text:p>3728293,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06:0000000:1299</text:p>
          </table:table-cell>
          <table:covered-table-cell/>
          <table:table-cell office:value-type="float" office:value="11942293.439999999" table:style-name="ce5">
            <text:p>11942293,4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06:0000000:1292</text:p>
          </table:table-cell>
          <table:covered-table-cell/>
          <table:table-cell office:value-type="float" office:value="8215938.7199999997" table:style-name="ce5">
            <text:p>8215938,7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06:0000000:1289</text:p>
          </table:table-cell>
          <table:covered-table-cell/>
          <table:table-cell office:value-type="float" office:value="9929463.2799999993" table:style-name="ce5">
            <text:p>9929463,2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02:0930101:451</text:p>
          </table:table-cell>
          <table:covered-table-cell/>
          <table:table-cell office:value-type="float" office:value="5818397.9000000004" table:style-name="ce5">
            <text:p>5818397,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09:0030103:207</text:p>
          </table:table-cell>
          <table:covered-table-cell/>
          <table:table-cell office:value-type="float" office:value="18647.93" table:style-name="ce5">
            <text:p>18647,9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09:0030103:67</text:p>
          </table:table-cell>
          <table:covered-table-cell/>
          <table:table-cell office:value-type="float" office:value="2224713.84" table:style-name="ce5">
            <text:p>2224713,8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09:0030104:164</text:p>
          </table:table-cell>
          <table:covered-table-cell/>
          <table:table-cell office:value-type="float" office:value="605189" table:style-name="ce5">
            <text:p>60518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06:0000000:1300</text:p>
          </table:table-cell>
          <table:covered-table-cell/>
          <table:table-cell office:value-type="float" office:value="3467379.45" table:style-name="ce5">
            <text:p>3467379,4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06:0000000:1302</text:p>
          </table:table-cell>
          <table:covered-table-cell/>
          <table:table-cell office:value-type="float" office:value="2721706.45" table:style-name="ce5">
            <text:p>2721706,4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06:0000000:1309</text:p>
          </table:table-cell>
          <table:covered-table-cell/>
          <table:table-cell office:value-type="float" office:value="1344976.61" table:style-name="ce5">
            <text:p>1344976,6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06:0000000:1305</text:p>
          </table:table-cell>
          <table:covered-table-cell/>
          <table:table-cell office:value-type="float" office:value="1181498.79" table:style-name="ce5">
            <text:p>1181498,7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06:0010303:248</text:p>
          </table:table-cell>
          <table:covered-table-cell/>
          <table:table-cell office:value-type="float" office:value="1840046" table:style-name="ce5">
            <text:p>184004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4:0010203:474</text:p>
          </table:table-cell>
          <table:covered-table-cell/>
          <table:table-cell office:value-type="float" office:value="51645" table:style-name="ce5">
            <text:p>5164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02:0930101:463</text:p>
          </table:table-cell>
          <table:covered-table-cell/>
          <table:table-cell office:value-type="float" office:value="11337120" table:style-name="ce5">
            <text:p>11337120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02:0930101:442</text:p>
          </table:table-cell>
          <table:covered-table-cell/>
          <table:table-cell office:value-type="float" office:value="7739034.0999999996" table:style-name="ce5">
            <text:p>7739034,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02:0930101:456</text:p>
          </table:table-cell>
          <table:covered-table-cell/>
          <table:table-cell office:value-type="float" office:value="12595540.32" table:style-name="ce5">
            <text:p>12595540,3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02:0930101:454</text:p>
          </table:table-cell>
          <table:covered-table-cell/>
          <table:table-cell office:value-type="float" office:value="3118209.36" table:style-name="ce5">
            <text:p>3118209,3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06:0000000:1288</text:p>
          </table:table-cell>
          <table:covered-table-cell/>
          <table:table-cell office:value-type="float" office:value="8575105.4399999995" table:style-name="ce5">
            <text:p>8575105,4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06:0000000:1296</text:p>
          </table:table-cell>
          <table:covered-table-cell/>
          <table:table-cell office:value-type="float" office:value="2512918.0099999998" table:style-name="ce5">
            <text:p>2512918,0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06:0000000:1297</text:p>
          </table:table-cell>
          <table:covered-table-cell/>
          <table:table-cell office:value-type="float" office:value="3109456.41" table:style-name="ce5">
            <text:p>3109456,4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06:0000000:1303</text:p>
          </table:table-cell>
          <table:covered-table-cell/>
          <table:table-cell office:value-type="float" office:value="10071633.439999999" table:style-name="ce5">
            <text:p>10071633,4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06:0000000:1310</text:p>
          </table:table-cell>
          <table:covered-table-cell/>
          <table:table-cell office:value-type="float" office:value="453279.41" table:style-name="ce5">
            <text:p>453279,4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06:0000000:1287</text:p>
          </table:table-cell>
          <table:covered-table-cell/>
          <table:table-cell office:value-type="float" office:value="15272068.24" table:style-name="ce5">
            <text:p>15272068,2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06:0000000:1306</text:p>
          </table:table-cell>
          <table:covered-table-cell/>
          <table:table-cell office:value-type="float" office:value="891697.2" table:style-name="ce5">
            <text:p>891697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06:0000000:1313</text:p>
          </table:table-cell>
          <table:covered-table-cell/>
          <table:table-cell office:value-type="float" office:value="757942.62" table:style-name="ce5">
            <text:p>757942,6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06:0000000:1308</text:p>
          </table:table-cell>
          <table:covered-table-cell/>
          <table:table-cell office:value-type="float" office:value="2952865.08" table:style-name="ce5">
            <text:p>2952865,0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6:0010412:165</text:p>
          </table:table-cell>
          <table:covered-table-cell/>
          <table:table-cell office:value-type="float" office:value="397302.77" table:style-name="ce5">
            <text:p>397302,7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06:0000000:1314</text:p>
          </table:table-cell>
          <table:covered-table-cell/>
          <table:table-cell office:value-type="float" office:value="2237019" table:style-name="ce5">
            <text:p>223701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09:0030103:219</text:p>
          </table:table-cell>
          <table:covered-table-cell/>
          <table:table-cell office:value-type="float" office:value="54564" table:style-name="ce5">
            <text:p>5456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09:0030103:206</text:p>
          </table:table-cell>
          <table:covered-table-cell/>
          <table:table-cell office:value-type="float" office:value="231401.88" table:style-name="ce5">
            <text:p>231401,8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09:0030103:208</text:p>
          </table:table-cell>
          <table:covered-table-cell/>
          <table:table-cell office:value-type="float" office:value="19087.41" table:style-name="ce5">
            <text:p>19087,4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02:0930101:441</text:p>
          </table:table-cell>
          <table:covered-table-cell/>
          <table:table-cell office:value-type="float" office:value="3265081.54" table:style-name="ce5">
            <text:p>3265081,5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02:0930101:443</text:p>
          </table:table-cell>
          <table:covered-table-cell/>
          <table:table-cell office:value-type="float" office:value="1125859" table:style-name="ce5">
            <text:p>112585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02:0540101:172</text:p>
          </table:table-cell>
          <table:covered-table-cell/>
          <table:table-cell office:value-type="float" office:value="7986080" table:style-name="ce5">
            <text:p>7986080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03:0000000:225</text:p>
          </table:table-cell>
          <table:covered-table-cell/>
          <table:table-cell office:value-type="float" office:value="28122948" table:style-name="ce5">
            <text:p>2812294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06:0000000:1286</text:p>
          </table:table-cell>
          <table:covered-table-cell/>
          <table:table-cell office:value-type="float" office:value="1233514.46" table:style-name="ce5">
            <text:p>1233514,4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06:0000000:1304</text:p>
          </table:table-cell>
          <table:covered-table-cell/>
          <table:table-cell office:value-type="float" office:value="1047744.21" table:style-name="ce5">
            <text:p>1047744,2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6:0010411:207</text:p>
          </table:table-cell>
          <table:covered-table-cell/>
          <table:table-cell office:value-type="float" office:value="1070815.5" table:style-name="ce5">
            <text:p>1070815,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06:0000000:1307</text:p>
          </table:table-cell>
          <table:covered-table-cell/>
          <table:table-cell office:value-type="float" office:value="2863384.32" table:style-name="ce5">
            <text:p>2863384,3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06:0000000:1301</text:p>
          </table:table-cell>
          <table:covered-table-cell/>
          <table:table-cell office:value-type="float" office:value="5607460.96" table:style-name="ce5">
            <text:p>5607460,9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06:0000000:1290</text:p>
          </table:table-cell>
          <table:covered-table-cell/>
          <table:table-cell office:value-type="float" office:value="1196360.4099999999" table:style-name="ce5">
            <text:p>1196360,4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14:0010204:257</text:p>
          </table:table-cell>
          <table:covered-table-cell/>
          <table:table-cell office:value-type="float" office:value="1272634.3" table:style-name="ce5">
            <text:p>1272634,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6:0010411:215</text:p>
          </table:table-cell>
          <table:covered-table-cell/>
          <table:table-cell office:value-type="float" office:value="373320.64" table:style-name="ce5">
            <text:p>373320,6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1:0530101:188</text:p>
          </table:table-cell>
          <table:covered-table-cell/>
          <table:table-cell office:value-type="float" office:value="62375.040000000001" table:style-name="ce5">
            <text:p>62375,0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09:0030108:163</text:p>
          </table:table-cell>
          <table:covered-table-cell/>
          <table:table-cell office:value-type="float" office:value="322331.33" table:style-name="ce5">
            <text:p>322331,3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06:0010401:256</text:p>
          </table:table-cell>
          <table:covered-table-cell/>
          <table:table-cell office:value-type="float" office:value="435302.14" table:style-name="ce5">
            <text:p>435302,1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10:0000000:3658</text:p>
          </table:table-cell>
          <table:covered-table-cell/>
          <table:table-cell office:value-type="float" office:value="87217.65" table:style-name="ce5">
            <text:p>87217,6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06:0010501:113</text:p>
          </table:table-cell>
          <table:covered-table-cell/>
          <table:table-cell office:value-type="float" office:value="18577796.100000001" table:style-name="ce5">
            <text:p>18577796,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09:0030206:163</text:p>
          </table:table-cell>
          <table:covered-table-cell/>
          <table:table-cell office:value-type="float" office:value="2287379.08" table:style-name="ce5">
            <text:p>2287379,0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7:0020132:808</text:p>
          </table:table-cell>
          <table:covered-table-cell/>
          <table:table-cell office:value-type="float" office:value="22775.9" table:style-name="ce5">
            <text:p>22775,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09:0030108:164</text:p>
          </table:table-cell>
          <table:covered-table-cell/>
          <table:table-cell office:value-type="float" office:value="7374.64" table:style-name="ce5">
            <text:p>7374,6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06:0010502:85</text:p>
          </table:table-cell>
          <table:covered-table-cell/>
          <table:table-cell office:value-type="float" office:value="411223.4" table:style-name="ce5">
            <text:p>411223,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40408:3158</text:p>
          </table:table-cell>
          <table:covered-table-cell/>
          <table:table-cell office:value-type="float" office:value="2870870.2" table:style-name="ce5">
            <text:p>2870870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10:1650101:2367</text:p>
          </table:table-cell>
          <table:covered-table-cell/>
          <table:table-cell office:value-type="float" office:value="132739.35" table:style-name="ce5">
            <text:p>132739,3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6:0000000:1250</text:p>
          </table:table-cell>
          <table:covered-table-cell/>
          <table:table-cell office:value-type="float" office:value="108858.83" table:style-name="ce5">
            <text:p>108858,8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06:0010208:280</text:p>
          </table:table-cell>
          <table:covered-table-cell/>
          <table:table-cell office:value-type="float" office:value="320916.75" table:style-name="ce5">
            <text:p>320916,7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06:0010401:258</text:p>
          </table:table-cell>
          <table:covered-table-cell/>
          <table:table-cell office:value-type="float" office:value="4039501.95" table:style-name="ce5">
            <text:p>4039501,9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06:0000000:1265</text:p>
          </table:table-cell>
          <table:covered-table-cell/>
          <table:table-cell office:value-type="float" office:value="34216068.960000001" table:style-name="ce5">
            <text:p>34216068,9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06:0010207:187</text:p>
          </table:table-cell>
          <table:covered-table-cell/>
          <table:table-cell office:value-type="float" office:value="170508.52" table:style-name="ce5">
            <text:p>170508,5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1:0470101:56</text:p>
          </table:table-cell>
          <table:covered-table-cell/>
          <table:table-cell office:value-type="float" office:value="17023.189999999999" table:style-name="ce5">
            <text:p>17023,1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1:0450101:156</text:p>
          </table:table-cell>
          <table:covered-table-cell/>
          <table:table-cell office:value-type="float" office:value="288022" table:style-name="ce5">
            <text:p>28802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1:0530101:164</text:p>
          </table:table-cell>
          <table:covered-table-cell/>
          <table:table-cell office:value-type="float" office:value="299553.09000000003" table:style-name="ce5">
            <text:p>299553,0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1:0450101:122</text:p>
          </table:table-cell>
          <table:covered-table-cell/>
          <table:table-cell office:value-type="float" office:value="276316.25" table:style-name="ce5">
            <text:p>276316,2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1:0450101:89</text:p>
          </table:table-cell>
          <table:covered-table-cell/>
          <table:table-cell office:value-type="float" office:value="475811.7" table:style-name="ce5">
            <text:p>475811,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14:0010203:457</text:p>
          </table:table-cell>
          <table:covered-table-cell/>
          <table:table-cell office:value-type="float" office:value="223949.68" table:style-name="ce5">
            <text:p>223949,6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6:0010432:334</text:p>
          </table:table-cell>
          <table:covered-table-cell/>
          <table:table-cell office:value-type="float" office:value="72756.81" table:style-name="ce5">
            <text:p>72756,8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09:0030108:160</text:p>
          </table:table-cell>
          <table:covered-table-cell/>
          <table:table-cell office:value-type="float" office:value="254956.37" table:style-name="ce5">
            <text:p>254956,3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09:0030104:159</text:p>
          </table:table-cell>
          <table:covered-table-cell/>
          <table:table-cell office:value-type="float" office:value="149002.62" table:style-name="ce5">
            <text:p>149002,6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6:0010414:819</text:p>
          </table:table-cell>
          <table:covered-table-cell/>
          <table:table-cell office:value-type="float" office:value="95272.18" table:style-name="ce5">
            <text:p>95272,1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06:0010208:284</text:p>
          </table:table-cell>
          <table:covered-table-cell/>
          <table:table-cell office:value-type="float" office:value="346159" table:style-name="ce5">
            <text:p>34615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06:0010206:359</text:p>
          </table:table-cell>
          <table:covered-table-cell/>
          <table:table-cell office:value-type="float" office:value="189140.98" table:style-name="ce5">
            <text:p>189140,9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1:0450101:183</text:p>
          </table:table-cell>
          <table:covered-table-cell/>
          <table:table-cell office:value-type="float" office:value="4298490.22" table:style-name="ce5">
            <text:p>4298490,2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1:0350101:271</text:p>
          </table:table-cell>
          <table:covered-table-cell/>
          <table:table-cell office:value-type="float" office:value="4028654.33" table:style-name="ce5">
            <text:p>4028654,3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1:0530101:163</text:p>
          </table:table-cell>
          <table:covered-table-cell/>
          <table:table-cell office:value-type="float" office:value="1592486.02" table:style-name="ce5">
            <text:p>1592486,0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6:0010414:111</text:p>
          </table:table-cell>
          <table:covered-table-cell/>
          <table:table-cell office:value-type="float" office:value="10993008.710000001" table:style-name="ce5">
            <text:p>10993008,7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6:0010412:2050</text:p>
          </table:table-cell>
          <table:covered-table-cell/>
          <table:table-cell office:value-type="float" office:value="1141214.33" table:style-name="ce5">
            <text:p>1141214,3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6:0010412:129</text:p>
          </table:table-cell>
          <table:covered-table-cell/>
          <table:table-cell office:value-type="float" office:value="6239732.9699999997" table:style-name="ce5">
            <text:p>6239732,9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6:0010413:878</text:p>
          </table:table-cell>
          <table:covered-table-cell/>
          <table:table-cell office:value-type="float" office:value="1984239.27" table:style-name="ce5">
            <text:p>1984239,2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09:0030109:131</text:p>
          </table:table-cell>
          <table:covered-table-cell/>
          <table:table-cell office:value-type="float" office:value="2955642.64" table:style-name="ce5">
            <text:p>2955642,6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09:0010101:1421</text:p>
          </table:table-cell>
          <table:covered-table-cell/>
          <table:table-cell office:value-type="float" office:value="5819194.1900000004" table:style-name="ce5">
            <text:p>5819194,1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09:0030109:116</text:p>
          </table:table-cell>
          <table:covered-table-cell/>
          <table:table-cell office:value-type="float" office:value="2363703.7599999998" table:style-name="ce5">
            <text:p>2363703,7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14:0010205:217</text:p>
          </table:table-cell>
          <table:covered-table-cell/>
          <table:table-cell office:value-type="float" office:value="8104008.9199999999" table:style-name="ce5">
            <text:p>8104008,9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6:0010412:2055</text:p>
          </table:table-cell>
          <table:covered-table-cell/>
          <table:table-cell office:value-type="float" office:value="9496337.1899999995" table:style-name="ce5">
            <text:p>9496337,1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6:0010413:904</text:p>
          </table:table-cell>
          <table:covered-table-cell/>
          <table:table-cell office:value-type="float" office:value="1711821.31" table:style-name="ce5">
            <text:p>1711821,3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06:0010502:137</text:p>
          </table:table-cell>
          <table:covered-table-cell/>
          <table:table-cell office:value-type="float" office:value="12889515.220000001" table:style-name="ce5">
            <text:p>12889515,2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22:0120101:121</text:p>
          </table:table-cell>
          <table:covered-table-cell/>
          <table:table-cell office:value-type="float" office:value="521945.8" table:style-name="ce5">
            <text:p>521945,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09:0400101:1478</text:p>
          </table:table-cell>
          <table:covered-table-cell/>
          <table:table-cell office:value-type="float" office:value="1083526.6599999999" table:style-name="ce5">
            <text:p>1083526,6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5:0010608:2736</text:p>
          </table:table-cell>
          <table:covered-table-cell/>
          <table:table-cell office:value-type="float" office:value="2869995.77" table:style-name="ce5">
            <text:p>2869995,7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5:0030503:813</text:p>
          </table:table-cell>
          <table:covered-table-cell/>
          <table:table-cell office:value-type="float" office:value="5017526.3600000003" table:style-name="ce5">
            <text:p>5017526,3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5:0030503:812</text:p>
          </table:table-cell>
          <table:covered-table-cell/>
          <table:table-cell office:value-type="float" office:value="2440638.56" table:style-name="ce5">
            <text:p>2440638,5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5:0010512:260</text:p>
          </table:table-cell>
          <table:covered-table-cell/>
          <table:table-cell office:value-type="float" office:value="4656005.49" table:style-name="ce5">
            <text:p>4656005,4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5:0010147:524</text:p>
          </table:table-cell>
          <table:covered-table-cell/>
          <table:table-cell office:value-type="float" office:value="2497895.81" table:style-name="ce5">
            <text:p>2497895,8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5:0040306:3267</text:p>
          </table:table-cell>
          <table:covered-table-cell/>
          <table:table-cell office:value-type="float" office:value="3030665" table:style-name="ce5">
            <text:p>303066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5:0020407:132</text:p>
          </table:table-cell>
          <table:covered-table-cell/>
          <table:table-cell office:value-type="float" office:value="25151759.370000001" table:style-name="ce5">
            <text:p>25151759,3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04:0010439:265</text:p>
          </table:table-cell>
          <table:covered-table-cell/>
          <table:table-cell office:value-type="float" office:value="340217.98" table:style-name="ce5">
            <text:p>340217,9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5:0020229:37</text:p>
          </table:table-cell>
          <table:covered-table-cell/>
          <table:table-cell office:value-type="float" office:value="190788.01" table:style-name="ce5">
            <text:p>190788,0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5:0020229:38</text:p>
          </table:table-cell>
          <table:covered-table-cell/>
          <table:table-cell office:value-type="float" office:value="196216.93" table:style-name="ce5">
            <text:p>196216,9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5:0020229:39</text:p>
          </table:table-cell>
          <table:covered-table-cell/>
          <table:table-cell office:value-type="float" office:value="282304.2" table:style-name="ce5">
            <text:p>282304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5:0020229:40</text:p>
          </table:table-cell>
          <table:covered-table-cell/>
          <table:table-cell office:value-type="float" office:value="125640.88" table:style-name="ce5">
            <text:p>125640,8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5:0020229:41</text:p>
          </table:table-cell>
          <table:covered-table-cell/>
          <table:table-cell office:value-type="float" office:value="118660.83" table:style-name="ce5">
            <text:p>118660,8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5:0020226:158</text:p>
          </table:table-cell>
          <table:covered-table-cell/>
          <table:table-cell office:value-type="float" office:value="446907.21" table:style-name="ce5">
            <text:p>446907,2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5:0020226:197</text:p>
          </table:table-cell>
          <table:covered-table-cell/>
          <table:table-cell office:value-type="float" office:value="585483.09" table:style-name="ce5">
            <text:p>585483,0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5:0020227:75</text:p>
          </table:table-cell>
          <table:covered-table-cell/>
          <table:table-cell office:value-type="float" office:value="142673.15" table:style-name="ce5">
            <text:p>142673,1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0">
            <text:p>57:25:0020227:76</text:p>
          </table:table-cell>
          <table:covered-table-cell/>
          <table:table-cell office:value-type="float" office:value="418754.95" table:style-name="ce5">
            <text:p>418754,9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0">
            <text:p>57:26:0010414:566</text:p>
          </table:table-cell>
          <table:covered-table-cell/>
          <table:table-cell office:value-type="float" office:value="356905.03" table:style-name="ce5">
            <text:p>356905,0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0">
            <text:p>57:14:0010205:613</text:p>
          </table:table-cell>
          <table:covered-table-cell/>
          <table:table-cell office:value-type="float" office:value="543706.13" table:style-name="ce5">
            <text:p>543706,1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0">
            <text:p>57:25:0020225:28</text:p>
          </table:table-cell>
          <table:covered-table-cell/>
          <table:table-cell office:value-type="float" office:value="349635.7" table:style-name="ce5">
            <text:p>349635,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0">
            <text:p>57:25:0020225:40</text:p>
          </table:table-cell>
          <table:covered-table-cell/>
          <table:table-cell office:value-type="float" office:value="710361.68" table:style-name="ce5">
            <text:p>710361,6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0">
            <text:p>57:25:0020226:325</text:p>
          </table:table-cell>
          <table:covered-table-cell/>
          <table:table-cell office:value-type="float" office:value="1027530.07" table:style-name="ce5">
            <text:p>1027530,0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0">
            <text:p>57:25:0020234:74</text:p>
          </table:table-cell>
          <table:covered-table-cell/>
          <table:table-cell office:value-type="float" office:value="232301.33" table:style-name="ce5">
            <text:p>232301,3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0">
            <text:p>57:25:0020234:75</text:p>
          </table:table-cell>
          <table:covered-table-cell/>
          <table:table-cell office:value-type="float" office:value="232301.33" table:style-name="ce5">
            <text:p>232301,3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0">
            <text:p>57:25:0020227:80</text:p>
          </table:table-cell>
          <table:covered-table-cell/>
          <table:table-cell office:value-type="float" office:value="275415.43" table:style-name="ce5">
            <text:p>275415,4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0">
            <text:p>57:25:0020227:81</text:p>
          </table:table-cell>
          <table:covered-table-cell/>
          <table:table-cell office:value-type="float" office:value="314668.57" table:style-name="ce5">
            <text:p>314668,5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0">
            <text:p>57:25:0020226:191</text:p>
          </table:table-cell>
          <table:covered-table-cell/>
          <table:table-cell office:value-type="float" office:value="662793.68000000005" table:style-name="ce5">
            <text:p>662793,6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0">
            <text:p>57:25:0020226:193</text:p>
          </table:table-cell>
          <table:covered-table-cell/>
          <table:table-cell office:value-type="float" office:value="585482.23" table:style-name="ce5">
            <text:p>585482,2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0">
            <text:p>57:25:0020226:194</text:p>
          </table:table-cell>
          <table:covered-table-cell/>
          <table:table-cell office:value-type="float" office:value="427384.66" table:style-name="ce5">
            <text:p>427384,6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0">
            <text:p>57:25:0010405:193</text:p>
          </table:table-cell>
          <table:covered-table-cell/>
          <table:table-cell office:value-type="float" office:value="8265253.1799999997" table:style-name="ce5">
            <text:p>8265253,1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0">
            <text:p>57:25:0021527:263</text:p>
          </table:table-cell>
          <table:covered-table-cell/>
          <table:table-cell office:value-type="float" office:value="541586.62" table:style-name="ce5">
            <text:p>541586,6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0">
            <text:p>57:26:0010102:519</text:p>
          </table:table-cell>
          <table:covered-table-cell/>
          <table:table-cell office:value-type="float" office:value="2311085.71" table:style-name="ce5">
            <text:p>2311085,7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0">
            <text:p>57:26:0010219:1828</text:p>
          </table:table-cell>
          <table:covered-table-cell/>
          <table:table-cell office:value-type="float" office:value="1221792.21" table:style-name="ce5">
            <text:p>1221792,2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0">
            <text:p>57:26:0010220:1887</text:p>
          </table:table-cell>
          <table:covered-table-cell/>
          <table:table-cell office:value-type="float" office:value="2904019.74" table:style-name="ce5">
            <text:p>2904019,7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0">
            <text:p>57:26:0010220:1879</text:p>
          </table:table-cell>
          <table:covered-table-cell/>
          <table:table-cell office:value-type="float" office:value="2110221.4700000002" table:style-name="ce5">
            <text:p>2110221,4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0">
            <text:p>57:26:0010219:1827</text:p>
          </table:table-cell>
          <table:covered-table-cell/>
          <table:table-cell office:value-type="float" office:value="1514303.29" table:style-name="ce5">
            <text:p>1514303,2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0">
            <text:p>57:26:0010219:1826</text:p>
          </table:table-cell>
          <table:covered-table-cell/>
          <table:table-cell office:value-type="float" office:value="2747449.29" table:style-name="ce5">
            <text:p>2747449,2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0">
            <text:p>57:23:0010101:1278</text:p>
          </table:table-cell>
          <table:covered-table-cell/>
          <table:table-cell office:value-type="float" office:value="921926.65" table:style-name="ce5">
            <text:p>921926,6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0">
            <text:p>57:24:0010104:239</text:p>
          </table:table-cell>
          <table:covered-table-cell/>
          <table:table-cell office:value-type="float" office:value="19185969.280000001" table:style-name="ce5">
            <text:p>19185969,2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0">
            <text:p>57:26:0010413:879</text:p>
          </table:table-cell>
          <table:covered-table-cell/>
          <table:table-cell office:value-type="float" office:value="15838409.130000001" table:style-name="ce5">
            <text:p>15838409,1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0">
            <text:p>57:26:0010412:158</text:p>
          </table:table-cell>
          <table:covered-table-cell/>
          <table:table-cell office:value-type="float" office:value="23488864.129999999" table:style-name="ce5">
            <text:p>23488864,1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0">
            <text:p>57:09:0030108:170</text:p>
          </table:table-cell>
          <table:covered-table-cell/>
          <table:table-cell office:value-type="float" office:value="16376131.92" table:style-name="ce5">
            <text:p>16376131,9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0">
            <text:p>57:09:0030108:88</text:p>
          </table:table-cell>
          <table:covered-table-cell/>
          <table:table-cell office:value-type="float" office:value="2304237.02" table:style-name="ce5">
            <text:p>2304237,0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0">
            <text:p>57:14:0010204:212</text:p>
          </table:table-cell>
          <table:covered-table-cell/>
          <table:table-cell office:value-type="float" office:value="6202355.8799999999" table:style-name="ce5">
            <text:p>6202355,8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0">
            <text:p>57:09:0030203:48</text:p>
          </table:table-cell>
          <table:covered-table-cell/>
          <table:table-cell office:value-type="float" office:value="195251.47" table:style-name="ce5">
            <text:p>195251,4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0">
            <text:p>57:09:0030204:284</text:p>
          </table:table-cell>
          <table:covered-table-cell/>
          <table:table-cell office:value-type="float" office:value="27063199.039999999" table:style-name="ce5">
            <text:p>27063199,0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0">
            <text:p>57:09:0030103:213</text:p>
          </table:table-cell>
          <table:covered-table-cell/>
          <table:table-cell office:value-type="float" office:value="2097834.75" table:style-name="ce5">
            <text:p>2097834,7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0">
            <text:p>57:09:0010101:1414</text:p>
          </table:table-cell>
          <table:covered-table-cell/>
          <table:table-cell office:value-type="float" office:value="1570335.4" table:style-name="ce5">
            <text:p>1570335,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0">
            <text:p>57:09:0010101:1415</text:p>
          </table:table-cell>
          <table:covered-table-cell/>
          <table:table-cell office:value-type="float" office:value="919140.95" table:style-name="ce5">
            <text:p>919140,9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0">
            <text:p>57:14:0010204:264</text:p>
          </table:table-cell>
          <table:covered-table-cell/>
          <table:table-cell office:value-type="float" office:value="575828.47" table:style-name="ce5">
            <text:p>575828,4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0">
            <text:p>57:25:0020227:88</text:p>
          </table:table-cell>
          <table:covered-table-cell/>
          <table:table-cell office:value-type="float" office:value="38472703.189999998" table:style-name="ce5">
            <text:p>38472703,1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0">
            <text:p>57:26:0000000:156</text:p>
          </table:table-cell>
          <table:covered-table-cell/>
          <table:table-cell office:value-type="float" office:value="177836.57" table:style-name="ce5">
            <text:p>177836,5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0">
            <text:p>57:26:0010410:457</text:p>
          </table:table-cell>
          <table:covered-table-cell/>
          <table:table-cell office:value-type="float" office:value="837995.32" table:style-name="ce5">
            <text:p>837995,3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0">
            <text:p>57:25:0010602:547</text:p>
          </table:table-cell>
          <table:covered-table-cell/>
          <table:table-cell office:value-type="float" office:value="73340.639999999999" table:style-name="ce5">
            <text:p>73340,6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0">
            <text:p>57:26:0010413:1380</text:p>
          </table:table-cell>
          <table:covered-table-cell/>
          <table:table-cell office:value-type="float" office:value="81581.84" table:style-name="ce5">
            <text:p>81581,8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0">
            <text:p>57:26:0010412:1848</text:p>
          </table:table-cell>
          <table:covered-table-cell/>
          <table:table-cell office:value-type="float" office:value="95872.56" table:style-name="ce5">
            <text:p>95872,5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0">
            <text:p>57:26:0010412:2886</text:p>
          </table:table-cell>
          <table:covered-table-cell/>
          <table:table-cell office:value-type="float" office:value="83082.100000000006" table:style-name="ce5">
            <text:p>83082,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0">
            <text:p>57:26:0010412:2568</text:p>
          </table:table-cell>
          <table:covered-table-cell/>
          <table:table-cell office:value-type="float" office:value="77833.66" table:style-name="ce5">
            <text:p>77833,6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0">
            <text:p>57:25:0010602:552</text:p>
          </table:table-cell>
          <table:covered-table-cell/>
          <table:table-cell office:value-type="float" office:value="103491.79" table:style-name="ce5">
            <text:p>103491,7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0">
            <text:p>57:25:0010602:560</text:p>
          </table:table-cell>
          <table:covered-table-cell/>
          <table:table-cell office:value-type="float" office:value="497997.29" table:style-name="ce5">
            <text:p>497997,2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0">
            <text:p>57:25:0010602:548</text:p>
          </table:table-cell>
          <table:covered-table-cell/>
          <table:table-cell office:value-type="float" office:value="73756.759999999995" table:style-name="ce5">
            <text:p>73756,7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0">
            <text:p>57:25:0010602:563</text:p>
          </table:table-cell>
          <table:covered-table-cell/>
          <table:table-cell office:value-type="float" office:value="83526.84" table:style-name="ce5">
            <text:p>83526,8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0">
            <text:p>57:25:0010602:549</text:p>
          </table:table-cell>
          <table:covered-table-cell/>
          <table:table-cell office:value-type="float" office:value="104306.69" table:style-name="ce5">
            <text:p>104306,6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0">
            <text:p>57:25:0010602:559</text:p>
          </table:table-cell>
          <table:covered-table-cell/>
          <table:table-cell office:value-type="float" office:value="96972.62" table:style-name="ce5">
            <text:p>96972,6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0">
            <text:p>57:25:0010602:545</text:p>
          </table:table-cell>
          <table:covered-table-cell/>
          <table:table-cell office:value-type="float" office:value="72118.3" table:style-name="ce5">
            <text:p>72118,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0">
            <text:p>57:26:0010412:3031</text:p>
          </table:table-cell>
          <table:covered-table-cell/>
          <table:table-cell office:value-type="float" office:value="74322.5" table:style-name="ce5">
            <text:p>74322,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0">
            <text:p>57:26:0000000:1221</text:p>
          </table:table-cell>
          <table:covered-table-cell/>
          <table:table-cell office:value-type="float" office:value="110492.66" table:style-name="ce5">
            <text:p>110492,6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0">
            <text:p>57:26:0010412:2965</text:p>
          </table:table-cell>
          <table:covered-table-cell/>
          <table:table-cell office:value-type="float" office:value="70181.56" table:style-name="ce5">
            <text:p>70181,5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0">
            <text:p>57:25:0010602:551</text:p>
          </table:table-cell>
          <table:covered-table-cell/>
          <table:table-cell office:value-type="float" office:value="294663.59999999998" table:style-name="ce5">
            <text:p>294663,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0">
            <text:p>57:25:0010602:546</text:p>
          </table:table-cell>
          <table:covered-table-cell/>
          <table:table-cell office:value-type="float" office:value="89387.41" table:style-name="ce5">
            <text:p>89387,4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0">
            <text:p>57:26:0000000:1317</text:p>
          </table:table-cell>
          <table:covered-table-cell/>
          <table:table-cell office:value-type="float" office:value="93513.73" table:style-name="ce5">
            <text:p>93513,7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0">
            <text:p>57:25:0010602:564</text:p>
          </table:table-cell>
          <table:covered-table-cell/>
          <table:table-cell office:value-type="float" office:value="65191.68" table:style-name="ce5">
            <text:p>65191,6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0">
            <text:p>57:26:0010413:1308</text:p>
          </table:table-cell>
          <table:covered-table-cell/>
          <table:table-cell office:value-type="float" office:value="146599.49" table:style-name="ce5">
            <text:p>146599,4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0">
            <text:p>57:26:0010412:1849</text:p>
          </table:table-cell>
          <table:covered-table-cell/>
          <table:table-cell office:value-type="float" office:value="108892.52" table:style-name="ce5">
            <text:p>108892,5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0">
            <text:p>57:09:0030109:125</text:p>
          </table:table-cell>
          <table:covered-table-cell/>
          <table:table-cell office:value-type="float" office:value="90369.13" table:style-name="ce5">
            <text:p>90369,1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0">
            <text:p>57:09:0010101:1419</text:p>
          </table:table-cell>
          <table:covered-table-cell/>
          <table:table-cell office:value-type="float" office:value="143238.69" table:style-name="ce5">
            <text:p>143238,6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0">
            <text:p>57:09:0010101:1418</text:p>
          </table:table-cell>
          <table:covered-table-cell/>
          <table:table-cell office:value-type="float" office:value="104936.96000000001" table:style-name="ce5">
            <text:p>104936,9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0">
            <text:p>57:14:0010204:251</text:p>
          </table:table-cell>
          <table:covered-table-cell/>
          <table:table-cell office:value-type="float" office:value="79813.8" table:style-name="ce5">
            <text:p>79813,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0">
            <text:p>57:09:0030108:73</text:p>
          </table:table-cell>
          <table:covered-table-cell/>
          <table:table-cell office:value-type="float" office:value="643280.99" table:style-name="ce5">
            <text:p>643280,9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0">
            <text:p>57:09:0030108:171</text:p>
          </table:table-cell>
          <table:covered-table-cell/>
          <table:table-cell office:value-type="float" office:value="1360128.44" table:style-name="ce5">
            <text:p>1360128,4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0">
            <text:p>57:09:0030105:112</text:p>
          </table:table-cell>
          <table:covered-table-cell/>
          <table:table-cell office:value-type="float" office:value="7726883.2400000002" table:style-name="ce5">
            <text:p>7726883,2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0">
            <text:p>57:09:0030103:95</text:p>
          </table:table-cell>
          <table:covered-table-cell/>
          <table:table-cell office:value-type="float" office:value="9348610.0600000005" table:style-name="ce5">
            <text:p>9348610,0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0">
            <text:p>57:09:0030105:98</text:p>
          </table:table-cell>
          <table:covered-table-cell/>
          <table:table-cell office:value-type="float" office:value="4119977.99" table:style-name="ce5">
            <text:p>4119977,9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0">
            <text:p>57:09:0010101:1412</text:p>
          </table:table-cell>
          <table:covered-table-cell/>
          <table:table-cell office:value-type="float" office:value="104647.67999999999" table:style-name="ce5">
            <text:p>104647,6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0">
            <text:p>57:09:0010101:1420</text:p>
          </table:table-cell>
          <table:covered-table-cell/>
          <table:table-cell office:value-type="float" office:value="142810.22" table:style-name="ce5">
            <text:p>142810,2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0">
            <text:p>57:14:0010204:253</text:p>
          </table:table-cell>
          <table:covered-table-cell/>
          <table:table-cell office:value-type="float" office:value="79527.53" table:style-name="ce5">
            <text:p>79527,5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0">
            <text:p>57:14:0010205:199</text:p>
          </table:table-cell>
          <table:covered-table-cell/>
          <table:table-cell office:value-type="float" office:value="343850.99" table:style-name="ce5">
            <text:p>343850,9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0">
            <text:p>57:25:0010602:556</text:p>
          </table:table-cell>
          <table:covered-table-cell/>
          <table:table-cell office:value-type="float" office:value="90911.06" table:style-name="ce5">
            <text:p>90911,0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0">
            <text:p>57:25:0010602:558</text:p>
          </table:table-cell>
          <table:covered-table-cell/>
          <table:table-cell office:value-type="float" office:value="170140.81" table:style-name="ce5">
            <text:p>170140,8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0">
            <text:p>57:25:0010602:555</text:p>
          </table:table-cell>
          <table:covered-table-cell/>
          <table:table-cell office:value-type="float" office:value="105131.78" table:style-name="ce5">
            <text:p>105131,7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0">
            <text:p>57:26:0000000:1569</text:p>
          </table:table-cell>
          <table:covered-table-cell/>
          <table:table-cell office:value-type="float" office:value="104462.81" table:style-name="ce5">
            <text:p>104462,8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0">
            <text:p>57:26:0010413:880</text:p>
          </table:table-cell>
          <table:covered-table-cell/>
          <table:table-cell office:value-type="float" office:value="629676.61" table:style-name="ce5">
            <text:p>629676,6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0">
            <text:p>57:25:0010603:1569</text:p>
          </table:table-cell>
          <table:covered-table-cell/>
          <table:table-cell office:value-type="float" office:value="106925.62" table:style-name="ce5">
            <text:p>106925,6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0">
            <text:p>57:26:0000000:1216</text:p>
          </table:table-cell>
          <table:covered-table-cell/>
          <table:table-cell office:value-type="float" office:value="104792" table:style-name="ce5">
            <text:p>10479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0">
            <text:p>57:25:0010603:1605</text:p>
          </table:table-cell>
          <table:covered-table-cell/>
          <table:table-cell office:value-type="float" office:value="135282.92000000001" table:style-name="ce5">
            <text:p>135282,9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0">
            <text:p>57:26:0010413:791</text:p>
          </table:table-cell>
          <table:covered-table-cell/>
          <table:table-cell office:value-type="float" office:value="102605.12" table:style-name="ce5">
            <text:p>102605,1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0">
            <text:p>57:26:0010412:2392</text:p>
          </table:table-cell>
          <table:covered-table-cell/>
          <table:table-cell office:value-type="float" office:value="363129.54" table:style-name="ce5">
            <text:p>363129,5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0">
            <text:p>57:25:0010603:1459</text:p>
          </table:table-cell>
          <table:covered-table-cell/>
          <table:table-cell office:value-type="float" office:value="93889.55" table:style-name="ce5">
            <text:p>93889,5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0">
            <text:p>57:25:0010602:565</text:p>
          </table:table-cell>
          <table:covered-table-cell/>
          <table:table-cell office:value-type="float" office:value="101576.6" table:style-name="ce5">
            <text:p>101576,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0">
            <text:p>57:25:0010603:1335</text:p>
          </table:table-cell>
          <table:covered-table-cell/>
          <table:table-cell office:value-type="float" office:value="109033.02" table:style-name="ce5">
            <text:p>109033,0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0">
            <text:p>57:26:0000000:1281</text:p>
          </table:table-cell>
          <table:covered-table-cell/>
          <table:table-cell office:value-type="float" office:value="125201.86" table:style-name="ce5">
            <text:p>125201,8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0">
            <text:p>57:25:0010602:573</text:p>
          </table:table-cell>
          <table:covered-table-cell/>
          <table:table-cell office:value-type="float" office:value="84847.01" table:style-name="ce5">
            <text:p>84847,0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0">
            <text:p>57:25:0010604:723</text:p>
          </table:table-cell>
          <table:covered-table-cell/>
          <table:table-cell office:value-type="float" office:value="125064.7" table:style-name="ce5">
            <text:p>125064,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0">
            <text:p>57:25:0010602:561</text:p>
          </table:table-cell>
          <table:covered-table-cell/>
          <table:table-cell office:value-type="float" office:value="115509.58" table:style-name="ce5">
            <text:p>115509,5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0">
            <text:p>57:25:0010604:728</text:p>
          </table:table-cell>
          <table:covered-table-cell/>
          <table:table-cell office:value-type="float" office:value="122183.02" table:style-name="ce5">
            <text:p>122183,0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0">
            <text:p>57:25:0020229:24</text:p>
          </table:table-cell>
          <table:covered-table-cell/>
          <table:table-cell office:value-type="float" office:value="179841.83" table:style-name="ce5">
            <text:p>179841,8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0">
            <text:p>57:25:0010604:724</text:p>
          </table:table-cell>
          <table:covered-table-cell/>
          <table:table-cell office:value-type="float" office:value="149847.1" table:style-name="ce5">
            <text:p>149847,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0">
            <text:p>57:25:0010602:557</text:p>
          </table:table-cell>
          <table:covered-table-cell/>
          <table:table-cell office:value-type="float" office:value="134074.46" table:style-name="ce5">
            <text:p>134074,4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0">
            <text:p>57:26:0010413:881</text:p>
          </table:table-cell>
          <table:covered-table-cell/>
          <table:table-cell office:value-type="float" office:value="141341.76000000001" table:style-name="ce5">
            <text:p>141341,7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0">
            <text:p>57:26:0010413:909</text:p>
          </table:table-cell>
          <table:covered-table-cell/>
          <table:table-cell office:value-type="float" office:value="179616.65" table:style-name="ce5">
            <text:p>179616,6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0">
            <text:p>57:26:0000000:1506</text:p>
          </table:table-cell>
          <table:covered-table-cell/>
          <table:table-cell office:value-type="float" office:value="57017.63" table:style-name="ce5">
            <text:p>57017,6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0">
            <text:p>57:25:0010603:1262</text:p>
          </table:table-cell>
          <table:covered-table-cell/>
          <table:table-cell office:value-type="float" office:value="532835.64" table:style-name="ce5">
            <text:p>532835,6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0">
            <text:p>57:25:0021211:717</text:p>
          </table:table-cell>
          <table:covered-table-cell/>
          <table:table-cell office:value-type="float" office:value="129603.6" table:style-name="ce5">
            <text:p>129603,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0">
            <text:p>57:26:0010412:2049</text:p>
          </table:table-cell>
          <table:covered-table-cell/>
          <table:table-cell office:value-type="float" office:value="200855.1" table:style-name="ce5">
            <text:p>200855,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0">
            <text:p>57:26:0000000:1503</text:p>
          </table:table-cell>
          <table:covered-table-cell/>
          <table:table-cell office:value-type="float" office:value="70623.19" table:style-name="ce5">
            <text:p>70623,1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0">
            <text:p>57:26:0000000:1322</text:p>
          </table:table-cell>
          <table:covered-table-cell/>
          <table:table-cell office:value-type="float" office:value="138517.4" table:style-name="ce5">
            <text:p>138517,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0">
            <text:p>57:26:0000000:1468</text:p>
          </table:table-cell>
          <table:covered-table-cell/>
          <table:table-cell office:value-type="float" office:value="111205.51" table:style-name="ce5">
            <text:p>111205,5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0">
            <text:p>57:26:0000000:1521</text:p>
          </table:table-cell>
          <table:covered-table-cell/>
          <table:table-cell office:value-type="float" office:value="73960.009999999995" table:style-name="ce5">
            <text:p>73960,0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0">
            <text:p>57:25:0010602:566</text:p>
          </table:table-cell>
          <table:covered-table-cell/>
          <table:table-cell office:value-type="float" office:value="95750.28" table:style-name="ce5">
            <text:p>95750,2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0">
            <text:p>57:25:0010602:572</text:p>
          </table:table-cell>
          <table:covered-table-cell/>
          <table:table-cell office:value-type="float" office:value="113567.94" table:style-name="ce5">
            <text:p>113567,9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0">
            <text:p>57:25:0021205:1666</text:p>
          </table:table-cell>
          <table:covered-table-cell/>
          <table:table-cell office:value-type="float" office:value="166143.95000000001" table:style-name="ce5">
            <text:p>166143,9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0">
            <text:p>57:26:0000000:1212</text:p>
          </table:table-cell>
          <table:covered-table-cell/>
          <table:table-cell office:value-type="float" office:value="94767.3" table:style-name="ce5">
            <text:p>94767,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0">
            <text:p>57:26:0000000:1525</text:p>
          </table:table-cell>
          <table:covered-table-cell/>
          <table:table-cell office:value-type="float" office:value="77521.08" table:style-name="ce5">
            <text:p>77521,0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0">
            <text:p>57:26:0010412:2031</text:p>
          </table:table-cell>
          <table:covered-table-cell/>
          <table:table-cell office:value-type="float" office:value="141330.18" table:style-name="ce5">
            <text:p>141330,1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0">
            <text:p>57:25:0010602:567</text:p>
          </table:table-cell>
          <table:covered-table-cell/>
          <table:table-cell office:value-type="float" office:value="83934.29" table:style-name="ce5">
            <text:p>83934,2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0">
            <text:p>57:25:0010602:570</text:p>
          </table:table-cell>
          <table:covered-table-cell/>
          <table:table-cell office:value-type="float" office:value="79452.36" table:style-name="ce5">
            <text:p>79452,3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0">
            <text:p>57:25:0010602:571</text:p>
          </table:table-cell>
          <table:covered-table-cell/>
          <table:table-cell office:value-type="float" office:value="730960.1" table:style-name="ce5">
            <text:p>730960,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0">
            <text:p>57:26:0000000:1515</text:p>
          </table:table-cell>
          <table:covered-table-cell/>
          <table:table-cell office:value-type="float" office:value="96836.479999999996" table:style-name="ce5">
            <text:p>96836,4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0">
            <text:p>57:26:0000000:1290</text:p>
          </table:table-cell>
          <table:covered-table-cell/>
          <table:table-cell office:value-type="float" office:value="80974.42" table:style-name="ce5">
            <text:p>80974,4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0">
            <text:p>57:26:0010413:903</text:p>
          </table:table-cell>
          <table:covered-table-cell/>
          <table:table-cell office:value-type="float" office:value="141506.20000000001" table:style-name="ce5">
            <text:p>141506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0">
            <text:p>57:25:0010602:568</text:p>
          </table:table-cell>
          <table:covered-table-cell/>
          <table:table-cell office:value-type="float" office:value="94466.240000000005" table:style-name="ce5">
            <text:p>94466,2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0">
            <text:p>57:26:0000000:1238</text:p>
          </table:table-cell>
          <table:covered-table-cell/>
          <table:table-cell office:value-type="float" office:value="92373.98" table:style-name="ce5">
            <text:p>92373,9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0">
            <text:p>57:25:0020227:97</text:p>
          </table:table-cell>
          <table:covered-table-cell/>
          <table:table-cell office:value-type="float" office:value="125776.63" table:style-name="ce5">
            <text:p>125776,6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0">
            <text:p>57:26:0000000:1496</text:p>
          </table:table-cell>
          <table:covered-table-cell/>
          <table:table-cell office:value-type="float" office:value="75299.539999999994" table:style-name="ce5">
            <text:p>75299,5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0">
            <text:p>57:26:0000000:1313</text:p>
          </table:table-cell>
          <table:covered-table-cell/>
          <table:table-cell office:value-type="float" office:value="103957" table:style-name="ce5">
            <text:p>10395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0">
            <text:p>57:25:0010602:553</text:p>
          </table:table-cell>
          <table:covered-table-cell/>
          <table:table-cell office:value-type="float" office:value="286805.90000000002" table:style-name="ce5">
            <text:p>286805,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0">
            <text:p>57:06:0010502:275</text:p>
          </table:table-cell>
          <table:covered-table-cell/>
          <table:table-cell office:value-type="float" office:value="898423.15" table:style-name="ce5">
            <text:p>898423,1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0">
            <text:p>57:06:0010303:695</text:p>
          </table:table-cell>
          <table:covered-table-cell/>
          <table:table-cell office:value-type="float" office:value="90187.24" table:style-name="ce5">
            <text:p>90187,2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0">
            <text:p>57:11:0200104:314</text:p>
          </table:table-cell>
          <table:covered-table-cell/>
          <table:table-cell office:value-type="float" office:value="1097211.68" table:style-name="ce5">
            <text:p>1097211,6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0">
            <text:p>57:09:0030207:1507</text:p>
          </table:table-cell>
          <table:covered-table-cell/>
          <table:table-cell office:value-type="float" office:value="106430.89" table:style-name="ce5">
            <text:p>106430,8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0">
            <text:p>57:09:0030207:1516</text:p>
          </table:table-cell>
          <table:covered-table-cell/>
          <table:table-cell office:value-type="float" office:value="148228.56" table:style-name="ce5">
            <text:p>148228,5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0">
            <text:p>57:21:0470101:177</text:p>
          </table:table-cell>
          <table:covered-table-cell/>
          <table:table-cell office:value-type="float" office:value="232676.64" table:style-name="ce5">
            <text:p>232676,6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0">
            <text:p>57:25:0010602:554</text:p>
          </table:table-cell>
          <table:covered-table-cell/>
          <table:table-cell office:value-type="float" office:value="173539.58" table:style-name="ce5">
            <text:p>173539,5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0">
            <text:p>57:09:0030206:326</text:p>
          </table:table-cell>
          <table:covered-table-cell/>
          <table:table-cell office:value-type="float" office:value="122468.5" table:style-name="ce5">
            <text:p>122468,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0">
            <text:p>57:09:0030204:298</text:p>
          </table:table-cell>
          <table:covered-table-cell/>
          <table:table-cell office:value-type="float" office:value="617640.06999999995" table:style-name="ce5">
            <text:p>617640,0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0">
            <text:p>57:09:0030207:1506</text:p>
          </table:table-cell>
          <table:covered-table-cell/>
          <table:table-cell office:value-type="float" office:value="65686.83" table:style-name="ce5">
            <text:p>65686,8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0">
            <text:p>57:09:0030206:325</text:p>
          </table:table-cell>
          <table:covered-table-cell/>
          <table:table-cell office:value-type="float" office:value="159018.34" table:style-name="ce5">
            <text:p>159018,3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0">
            <text:p>57:06:0010502:284</text:p>
          </table:table-cell>
          <table:covered-table-cell/>
          <table:table-cell office:value-type="float" office:value="282978.96000000002" table:style-name="ce5">
            <text:p>282978,9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0">
            <text:p>57:09:0030207:1487</text:p>
          </table:table-cell>
          <table:covered-table-cell/>
          <table:table-cell office:value-type="float" office:value="126180.48" table:style-name="ce5">
            <text:p>126180,4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0">
            <text:p>57:09:0030207:1514</text:p>
          </table:table-cell>
          <table:covered-table-cell/>
          <table:table-cell office:value-type="float" office:value="186274.2" table:style-name="ce5">
            <text:p>186274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0">
            <text:p>57:06:0010304:600</text:p>
          </table:table-cell>
          <table:covered-table-cell/>
          <table:table-cell office:value-type="float" office:value="69449.600000000006" table:style-name="ce5">
            <text:p>69449,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0">
            <text:p>57:09:0030206:324</text:p>
          </table:table-cell>
          <table:covered-table-cell/>
          <table:table-cell office:value-type="float" office:value="119734.27" table:style-name="ce5">
            <text:p>119734,2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0">
            <text:p>57:25:0010602:380</text:p>
          </table:table-cell>
          <table:covered-table-cell/>
          <table:table-cell office:value-type="float" office:value="106763.4" table:style-name="ce5">
            <text:p>106763,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0">
            <text:p>57:06:0010303:860</text:p>
          </table:table-cell>
          <table:covered-table-cell/>
          <table:table-cell office:value-type="float" office:value="117426.3" table:style-name="ce5">
            <text:p>117426,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0">
            <text:p>57:09:0030207:1488</text:p>
          </table:table-cell>
          <table:covered-table-cell/>
          <table:table-cell office:value-type="float" office:value="219078.48" table:style-name="ce5">
            <text:p>219078,4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0">
            <text:p>57:06:0010303:245</text:p>
          </table:table-cell>
          <table:covered-table-cell/>
          <table:table-cell office:value-type="float" office:value="121260.2" table:style-name="ce5">
            <text:p>121260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0">
            <text:p>57:09:0030206:328</text:p>
          </table:table-cell>
          <table:covered-table-cell/>
          <table:table-cell office:value-type="float" office:value="126434.84" table:style-name="ce5">
            <text:p>126434,8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0">
            <text:p>57:21:0450101:121</text:p>
          </table:table-cell>
          <table:covered-table-cell/>
          <table:table-cell office:value-type="float" office:value="1270908.53" table:style-name="ce5">
            <text:p>1270908,5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0">
            <text:p>57:21:0530101:154</text:p>
          </table:table-cell>
          <table:covered-table-cell/>
          <table:table-cell office:value-type="float" office:value="2034634" table:style-name="ce5">
            <text:p>203463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0">
            <text:p>57:21:0530101:159</text:p>
          </table:table-cell>
          <table:covered-table-cell/>
          <table:table-cell office:value-type="float" office:value="1664188.8" table:style-name="ce5">
            <text:p>1664188,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0">
            <text:p>57:21:0530101:187</text:p>
          </table:table-cell>
          <table:covered-table-cell/>
          <table:table-cell office:value-type="float" office:value="1070311.71" table:style-name="ce5">
            <text:p>1070311,7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0">
            <text:p>57:21:0530101:160</text:p>
          </table:table-cell>
          <table:covered-table-cell/>
          <table:table-cell office:value-type="float" office:value="5286712" table:style-name="ce5">
            <text:p>528671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0">
            <text:p>57:21:0450101:155</text:p>
          </table:table-cell>
          <table:covered-table-cell/>
          <table:table-cell office:value-type="float" office:value="69798.14" table:style-name="ce5">
            <text:p>69798,1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0">
            <text:p>57:21:0530101:117</text:p>
          </table:table-cell>
          <table:covered-table-cell/>
          <table:table-cell office:value-type="float" office:value="1884370.65" table:style-name="ce5">
            <text:p>1884370,6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0">
            <text:p>57:21:0530101:176</text:p>
          </table:table-cell>
          <table:covered-table-cell/>
          <table:table-cell office:value-type="float" office:value="601448.46" table:style-name="ce5">
            <text:p>601448,4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0">
            <text:p>57:26:0010410:470</text:p>
          </table:table-cell>
          <table:covered-table-cell/>
          <table:table-cell office:value-type="float" office:value="706376.56" table:style-name="ce5">
            <text:p>706376,5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0">
            <text:p>57:26:0010412:2015</text:p>
          </table:table-cell>
          <table:covered-table-cell/>
          <table:table-cell office:value-type="float" office:value="2113108.4" table:style-name="ce5">
            <text:p>2113108,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0">
            <text:p>57:26:0010410:462</text:p>
          </table:table-cell>
          <table:covered-table-cell/>
          <table:table-cell office:value-type="float" office:value="4159095.32" table:style-name="ce5">
            <text:p>4159095,3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0">
            <text:p>57:26:0010413:872</text:p>
          </table:table-cell>
          <table:covered-table-cell/>
          <table:table-cell office:value-type="float" office:value="697610.46" table:style-name="ce5">
            <text:p>697610,4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0">
            <text:p>57:26:0010414:127</text:p>
          </table:table-cell>
          <table:covered-table-cell/>
          <table:table-cell office:value-type="float" office:value="1372204.17" table:style-name="ce5">
            <text:p>1372204,1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0">
            <text:p>57:26:0010411:235</text:p>
          </table:table-cell>
          <table:covered-table-cell/>
          <table:table-cell office:value-type="float" office:value="352971.85" table:style-name="ce5">
            <text:p>352971,8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0">
            <text:p>57:09:0010101:1428</text:p>
          </table:table-cell>
          <table:covered-table-cell/>
          <table:table-cell office:value-type="float" office:value="2163114.14" table:style-name="ce5">
            <text:p>2163114,1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0">
            <text:p>57:09:0010101:1429</text:p>
          </table:table-cell>
          <table:covered-table-cell/>
          <table:table-cell office:value-type="float" office:value="2068286.89" table:style-name="ce5">
            <text:p>2068286,8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0">
            <text:p>57:09:0030105:110</text:p>
          </table:table-cell>
          <table:covered-table-cell/>
          <table:table-cell office:value-type="float" office:value="7440735.21" table:style-name="ce5">
            <text:p>7440735,2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0">
            <text:p>57:09:0030103:93</text:p>
          </table:table-cell>
          <table:covered-table-cell/>
          <table:table-cell office:value-type="float" office:value="467896.5" table:style-name="ce5">
            <text:p>467896,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0">
            <text:p>57:14:0010204:265</text:p>
          </table:table-cell>
          <table:covered-table-cell/>
          <table:table-cell office:value-type="float" office:value="6474979.9199999999" table:style-name="ce5">
            <text:p>6474979,9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0">
            <text:p>57:09:0030105:113</text:p>
          </table:table-cell>
          <table:covered-table-cell/>
          <table:table-cell office:value-type="float" office:value="746785.5" table:style-name="ce5">
            <text:p>746785,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0">
            <text:p>57:09:0030105:111</text:p>
          </table:table-cell>
          <table:covered-table-cell/>
          <table:table-cell office:value-type="float" office:value="2915986.05" table:style-name="ce5">
            <text:p>2915986,0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0">
            <text:p>57:09:0030105:114</text:p>
          </table:table-cell>
          <table:covered-table-cell/>
          <table:table-cell office:value-type="float" office:value="567134.5" table:style-name="ce5">
            <text:p>567134,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0">
            <text:p>57:03:0630101:339</text:p>
          </table:table-cell>
          <table:covered-table-cell/>
          <table:table-cell office:value-type="float" office:value="88858.45" table:style-name="ce5">
            <text:p>88858,4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0">
            <text:p>57:14:0010204:192</text:p>
          </table:table-cell>
          <table:covered-table-cell/>
          <table:table-cell office:value-type="float" office:value="10683620.02" table:style-name="ce5">
            <text:p>10683620,0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0">
            <text:p>57:09:0010101:1430</text:p>
          </table:table-cell>
          <table:covered-table-cell/>
          <table:table-cell office:value-type="float" office:value="10116422.52" table:style-name="ce5">
            <text:p>10116422,5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0">
            <text:p>57:09:0030108:169</text:p>
          </table:table-cell>
          <table:covered-table-cell/>
          <table:table-cell office:value-type="float" office:value="581077.41" table:style-name="ce5">
            <text:p>581077,4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0">
            <text:p>57:09:0010101:1406</text:p>
          </table:table-cell>
          <table:covered-table-cell/>
          <table:table-cell office:value-type="float" office:value="1445534.1" table:style-name="ce5">
            <text:p>1445534,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0">
            <text:p>57:09:0030108:77</text:p>
          </table:table-cell>
          <table:covered-table-cell/>
          <table:table-cell office:value-type="float" office:value="2974260.52" table:style-name="ce5">
            <text:p>2974260,5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0">
            <text:p>57:21:0530101:81</text:p>
          </table:table-cell>
          <table:covered-table-cell/>
          <table:table-cell office:value-type="float" office:value="3497405" table:style-name="ce5">
            <text:p>349740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0">
            <text:p>57:22:0120102:184</text:p>
          </table:table-cell>
          <table:covered-table-cell/>
          <table:table-cell office:value-type="float" office:value="3032177.25" table:style-name="ce5">
            <text:p>3032177,2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0">
            <text:p>57:26:0010412:2030</text:p>
          </table:table-cell>
          <table:covered-table-cell/>
          <table:table-cell office:value-type="float" office:value="532903.37" table:style-name="ce5">
            <text:p>532903,3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0">
            <text:p>57:26:0010414:112</text:p>
          </table:table-cell>
          <table:covered-table-cell/>
          <table:table-cell office:value-type="float" office:value="1574421.43" table:style-name="ce5">
            <text:p>1574421,4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0">
            <text:p>57:25:0020227:98</text:p>
          </table:table-cell>
          <table:covered-table-cell/>
          <table:table-cell office:value-type="float" office:value="798892.67" table:style-name="ce5">
            <text:p>798892,6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0">
            <text:p>57:26:0000000:1318</text:p>
          </table:table-cell>
          <table:covered-table-cell/>
          <table:table-cell office:value-type="float" office:value="1096888.3400000001" table:style-name="ce5">
            <text:p>1096888,3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0">
            <text:p>57:06:0010501:114</text:p>
          </table:table-cell>
          <table:covered-table-cell/>
          <table:table-cell office:value-type="float" office:value="519435.37" table:style-name="ce5">
            <text:p>519435,3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0">
            <text:p>57:09:0030206:332</text:p>
          </table:table-cell>
          <table:covered-table-cell/>
          <table:table-cell office:value-type="float" office:value="358520.73" table:style-name="ce5">
            <text:p>358520,7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0">
            <text:p>57:09:0030206:156</text:p>
          </table:table-cell>
          <table:covered-table-cell/>
          <table:table-cell office:value-type="float" office:value="8675271.4100000001" table:style-name="ce5">
            <text:p>8675271,4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0">
            <text:p>57:09:0030206:329</text:p>
          </table:table-cell>
          <table:covered-table-cell/>
          <table:table-cell office:value-type="float" office:value="2827048.81" table:style-name="ce5">
            <text:p>2827048,8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0">
            <text:p>57:09:0030207:1492</text:p>
          </table:table-cell>
          <table:covered-table-cell/>
          <table:table-cell office:value-type="float" office:value="1338990.8500000001" table:style-name="ce5">
            <text:p>1338990,8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0">
            <text:p>57:09:0030206:320</text:p>
          </table:table-cell>
          <table:covered-table-cell/>
          <table:table-cell office:value-type="float" office:value="8076129.4800000004" table:style-name="ce5">
            <text:p>8076129,4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0">
            <text:p>57:14:0010207:31</text:p>
          </table:table-cell>
          <table:covered-table-cell/>
          <table:table-cell office:value-type="float" office:value="1555356.29" table:style-name="ce5">
            <text:p>1555356,2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0">
            <text:p>57:09:0010401:34</text:p>
          </table:table-cell>
          <table:covered-table-cell/>
          <table:table-cell office:value-type="float" office:value="2297305.96" table:style-name="ce5">
            <text:p>2297305,9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0">
            <text:p>57:25:0021527:264</text:p>
          </table:table-cell>
          <table:covered-table-cell/>
          <table:table-cell office:value-type="float" office:value="1883530.1" table:style-name="ce5">
            <text:p>1883530,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0">
            <text:p>57:25:0021527:265</text:p>
          </table:table-cell>
          <table:covered-table-cell/>
          <table:table-cell office:value-type="float" office:value="3592952.37" table:style-name="ce5">
            <text:p>3592952,3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0">
            <text:p>57:21:0460101:25</text:p>
          </table:table-cell>
          <table:covered-table-cell/>
          <table:table-cell office:value-type="float" office:value="380872.13" table:style-name="ce5">
            <text:p>380872,1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0">
            <text:p>57:21:0510101:10</text:p>
          </table:table-cell>
          <table:covered-table-cell/>
          <table:table-cell office:value-type="float" office:value="456421.38" table:style-name="ce5">
            <text:p>456421,3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0">
            <text:p>57:21:0460101:27</text:p>
          </table:table-cell>
          <table:covered-table-cell/>
          <table:table-cell office:value-type="float" office:value="608711.74" table:style-name="ce5">
            <text:p>608711,7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0">
            <text:p>57:21:0480101:172</text:p>
          </table:table-cell>
          <table:covered-table-cell/>
          <table:table-cell office:value-type="float" office:value="397201.32" table:style-name="ce5">
            <text:p>397201,3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0">
            <text:p>57:21:0470101:52</text:p>
          </table:table-cell>
          <table:covered-table-cell/>
          <table:table-cell office:value-type="float" office:value="182581.14" table:style-name="ce5">
            <text:p>182581,1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0">
            <text:p>57:21:0480101:42</text:p>
          </table:table-cell>
          <table:covered-table-cell/>
          <table:table-cell office:value-type="float" office:value="331440.43" table:style-name="ce5">
            <text:p>331440,4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0">
            <text:p>57:21:0510101:9</text:p>
          </table:table-cell>
          <table:covered-table-cell/>
          <table:table-cell office:value-type="float" office:value="266364.51" table:style-name="ce5">
            <text:p>266364,5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0">
            <text:p>57:21:0510101:11</text:p>
          </table:table-cell>
          <table:covered-table-cell/>
          <table:table-cell office:value-type="float" office:value="343777.28000000003" table:style-name="ce5">
            <text:p>343777,2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0">
            <text:p>57:21:0350101:267</text:p>
          </table:table-cell>
          <table:covered-table-cell/>
          <table:table-cell office:value-type="float" office:value="402784.38" table:style-name="ce5">
            <text:p>402784,3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0">
            <text:p>57:21:0360101:210</text:p>
          </table:table-cell>
          <table:covered-table-cell/>
          <table:table-cell office:value-type="float" office:value="227490.38" table:style-name="ce5">
            <text:p>227490,3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0">
            <text:p>57:26:0010411:124</text:p>
          </table:table-cell>
          <table:covered-table-cell/>
          <table:table-cell office:value-type="float" office:value="931546.2" table:style-name="ce5">
            <text:p>931546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0">
            <text:p>57:26:0010414:558</text:p>
          </table:table-cell>
          <table:covered-table-cell/>
          <table:table-cell office:value-type="float" office:value="1997061.1" table:style-name="ce5">
            <text:p>1997061,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0">
            <text:p>57:26:0010411:217</text:p>
          </table:table-cell>
          <table:covered-table-cell/>
          <table:table-cell office:value-type="float" office:value="1044802.22" table:style-name="ce5">
            <text:p>1044802,2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0">
            <text:p>57:26:0010412:3047</text:p>
          </table:table-cell>
          <table:covered-table-cell/>
          <table:table-cell office:value-type="float" office:value="1592804.95" table:style-name="ce5">
            <text:p>1592804,9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0">
            <text:p>57:26:0010411:129</text:p>
          </table:table-cell>
          <table:covered-table-cell/>
          <table:table-cell office:value-type="float" office:value="503963.34" table:style-name="ce5">
            <text:p>503963,3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0">
            <text:p>57:26:0010411:218</text:p>
          </table:table-cell>
          <table:covered-table-cell/>
          <table:table-cell office:value-type="float" office:value="329397.76000000001" table:style-name="ce5">
            <text:p>329397,7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0">
            <text:p>57:26:0010414:535</text:p>
          </table:table-cell>
          <table:covered-table-cell/>
          <table:table-cell office:value-type="float" office:value="560033.28000000003" table:style-name="ce5">
            <text:p>560033,2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0">
            <text:p>57:26:0010411:98</text:p>
          </table:table-cell>
          <table:covered-table-cell/>
          <table:table-cell office:value-type="float" office:value="527376.47" table:style-name="ce5">
            <text:p>527376,4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0">
            <text:p>57:26:0010413:870</text:p>
          </table:table-cell>
          <table:covered-table-cell/>
          <table:table-cell office:value-type="float" office:value="569992.75" table:style-name="ce5">
            <text:p>569992,7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0">
            <text:p>57:25:0010322:3626</text:p>
          </table:table-cell>
          <table:covered-table-cell/>
          <table:table-cell office:value-type="float" office:value="8113978.7300000004" table:style-name="ce5">
            <text:p>8113978,7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0">
            <text:p>57:23:0190201:170</text:p>
          </table:table-cell>
          <table:covered-table-cell/>
          <table:table-cell office:value-type="float" office:value="481347.89" table:style-name="ce5">
            <text:p>481347,8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0">
            <text:p>57:26:0010414:559</text:p>
          </table:table-cell>
          <table:covered-table-cell/>
          <table:table-cell office:value-type="float" office:value="1077733.94" table:style-name="ce5">
            <text:p>1077733,9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0">
            <text:p>57:26:0010411:206</text:p>
          </table:table-cell>
          <table:covered-table-cell/>
          <table:table-cell office:value-type="float" office:value="1005941.2" table:style-name="ce5">
            <text:p>1005941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0">
            <text:p>57:26:0010414:540</text:p>
          </table:table-cell>
          <table:covered-table-cell/>
          <table:table-cell office:value-type="float" office:value="343098.88" table:style-name="ce5">
            <text:p>343098,8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0">
            <text:p>57:26:0010411:204</text:p>
          </table:table-cell>
          <table:covered-table-cell/>
          <table:table-cell office:value-type="float" office:value="692729.61" table:style-name="ce5">
            <text:p>692729,6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0">
            <text:p>57:26:0010414:563</text:p>
          </table:table-cell>
          <table:covered-table-cell/>
          <table:table-cell office:value-type="float" office:value="251245.56" table:style-name="ce5">
            <text:p>251245,5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0">
            <text:p>57:26:0010413:922</text:p>
          </table:table-cell>
          <table:covered-table-cell/>
          <table:table-cell office:value-type="float" office:value="1243701.76" table:style-name="ce5">
            <text:p>1243701,7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0">
            <text:p>57:26:0010411:209</text:p>
          </table:table-cell>
          <table:covered-table-cell/>
          <table:table-cell office:value-type="float" office:value="250184.76" table:style-name="ce5">
            <text:p>250184,7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0">
            <text:p>57:26:0010411:205</text:p>
          </table:table-cell>
          <table:covered-table-cell/>
          <table:table-cell office:value-type="float" office:value="264024.77" table:style-name="ce5">
            <text:p>264024,7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0">
            <text:p>57:26:0010412:223</text:p>
          </table:table-cell>
          <table:covered-table-cell/>
          <table:table-cell office:value-type="float" office:value="1806016.52" table:style-name="ce5">
            <text:p>1806016,5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0">
            <text:p>57:26:0010411:202</text:p>
          </table:table-cell>
          <table:covered-table-cell/>
          <table:table-cell office:value-type="float" office:value="126689.3" table:style-name="ce5">
            <text:p>126689,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0">
            <text:p>57:26:0010411:84</text:p>
          </table:table-cell>
          <table:covered-table-cell/>
          <table:table-cell office:value-type="float" office:value="952580.36" table:style-name="ce5">
            <text:p>952580,3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0">
            <text:p>57:26:0010412:186</text:p>
          </table:table-cell>
          <table:covered-table-cell/>
          <table:table-cell office:value-type="float" office:value="669727.93000000005" table:style-name="ce5">
            <text:p>669727,9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0">
            <text:p>57:26:0010411:138</text:p>
          </table:table-cell>
          <table:covered-table-cell/>
          <table:table-cell office:value-type="float" office:value="1304664.57" table:style-name="ce5">
            <text:p>1304664,5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0">
            <text:p>57:26:0010411:148</text:p>
          </table:table-cell>
          <table:covered-table-cell/>
          <table:table-cell office:value-type="float" office:value="275226.84000000003" table:style-name="ce5">
            <text:p>275226,8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0">
            <text:p>57:26:0010411:216</text:p>
          </table:table-cell>
          <table:covered-table-cell/>
          <table:table-cell office:value-type="float" office:value="625947.4" table:style-name="ce5">
            <text:p>625947,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0">
            <text:p>57:26:0010414:132</text:p>
          </table:table-cell>
          <table:covered-table-cell/>
          <table:table-cell office:value-type="float" office:value="1175761.1299999999" table:style-name="ce5">
            <text:p>1175761,1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0">
            <text:p>57:26:0010414:554</text:p>
          </table:table-cell>
          <table:covered-table-cell/>
          <table:table-cell office:value-type="float" office:value="341386.23999999999" table:style-name="ce5">
            <text:p>341386,2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0">
            <text:p>57:26:0010412:2908</text:p>
          </table:table-cell>
          <table:covered-table-cell/>
          <table:table-cell office:value-type="float" office:value="833786.78" table:style-name="ce5">
            <text:p>833786,7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0">
            <text:p>57:26:0010412:230</text:p>
          </table:table-cell>
          <table:covered-table-cell/>
          <table:table-cell office:value-type="float" office:value="820008.82" table:style-name="ce5">
            <text:p>820008,8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0">
            <text:p>57:26:0010411:105</text:p>
          </table:table-cell>
          <table:covered-table-cell/>
          <table:table-cell office:value-type="float" office:value="188750.41" table:style-name="ce5">
            <text:p>188750,4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0">
            <text:p>57:26:0010411:160</text:p>
          </table:table-cell>
          <table:covered-table-cell/>
          <table:table-cell office:value-type="float" office:value="757027.59" table:style-name="ce5">
            <text:p>757027,5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0">
            <text:p>57:26:0010411:119</text:p>
          </table:table-cell>
          <table:covered-table-cell/>
          <table:table-cell office:value-type="float" office:value="295188.61" table:style-name="ce5">
            <text:p>295188,6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0">
            <text:p>57:25:0021408:563</text:p>
          </table:table-cell>
          <table:covered-table-cell/>
          <table:table-cell office:value-type="float" office:value="1287874.6000000001" table:style-name="ce5">
            <text:p>1287874,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0">
            <text:p>57:26:0010412:2451</text:p>
          </table:table-cell>
          <table:covered-table-cell/>
          <table:table-cell office:value-type="float" office:value="1731602.67" table:style-name="ce5">
            <text:p>1731602,6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0">
            <text:p>57:26:0010414:545</text:p>
          </table:table-cell>
          <table:covered-table-cell/>
          <table:table-cell office:value-type="float" office:value="322547.20000000001" table:style-name="ce5">
            <text:p>322547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0">
            <text:p>57:26:0010414:556</text:p>
          </table:table-cell>
          <table:covered-table-cell/>
          <table:table-cell office:value-type="float" office:value="1212729.72" table:style-name="ce5">
            <text:p>1212729,7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0">
            <text:p>57:26:0010414:539</text:p>
          </table:table-cell>
          <table:covered-table-cell/>
          <table:table-cell office:value-type="float" office:value="97944.67" table:style-name="ce5">
            <text:p>97944,6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0">
            <text:p>57:26:0010412:200</text:p>
          </table:table-cell>
          <table:covered-table-cell/>
          <table:table-cell office:value-type="float" office:value="1129693.3" table:style-name="ce5">
            <text:p>1129693,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0">
            <text:p>57:26:0010412:229</text:p>
          </table:table-cell>
          <table:covered-table-cell/>
          <table:table-cell office:value-type="float" office:value="579993.25" table:style-name="ce5">
            <text:p>579993,2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0">
            <text:p>57:14:0010203:682</text:p>
          </table:table-cell>
          <table:covered-table-cell/>
          <table:table-cell office:value-type="float" office:value="122952.45" table:style-name="ce5">
            <text:p>122952,4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0">
            <text:p>57:09:0030101:129</text:p>
          </table:table-cell>
          <table:covered-table-cell/>
          <table:table-cell office:value-type="float" office:value="1866621.55" table:style-name="ce5">
            <text:p>1866621,5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0">
            <text:p>57:09:0030106:54</text:p>
          </table:table-cell>
          <table:covered-table-cell/>
          <table:table-cell office:value-type="float" office:value="533799.23" table:style-name="ce5">
            <text:p>533799,2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0">
            <text:p>57:02:0220101:520</text:p>
          </table:table-cell>
          <table:covered-table-cell/>
          <table:table-cell office:value-type="float" office:value="737875.32" table:style-name="ce5">
            <text:p>737875,3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0">
            <text:p>57:09:0030201:217</text:p>
          </table:table-cell>
          <table:covered-table-cell/>
          <table:table-cell office:value-type="float" office:value="1594103.28" table:style-name="ce5">
            <text:p>1594103,2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0">
            <text:p>57:09:0030201:338</text:p>
          </table:table-cell>
          <table:covered-table-cell/>
          <table:table-cell office:value-type="float" office:value="567934.35" table:style-name="ce5">
            <text:p>567934,3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0">
            <text:p>57:09:0030109:118</text:p>
          </table:table-cell>
          <table:covered-table-cell/>
          <table:table-cell office:value-type="float" office:value="258326.43" table:style-name="ce5">
            <text:p>258326,4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0">
            <text:p>57:09:0030108:165</text:p>
          </table:table-cell>
          <table:covered-table-cell/>
          <table:table-cell office:value-type="float" office:value="167859.89" table:style-name="ce5">
            <text:p>167859,8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0">
            <text:p>57:09:0030104:123</text:p>
          </table:table-cell>
          <table:covered-table-cell/>
          <table:table-cell office:value-type="float" office:value="1122937.54" table:style-name="ce5">
            <text:p>1122937,5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0">
            <text:p>57:09:0030106:165</text:p>
          </table:table-cell>
          <table:covered-table-cell/>
          <table:table-cell office:value-type="float" office:value="435371.48" table:style-name="ce5">
            <text:p>435371,4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0">
            <text:p>57:10:0050401:957</text:p>
          </table:table-cell>
          <table:covered-table-cell/>
          <table:table-cell office:value-type="float" office:value="3517429.71" table:style-name="ce5">
            <text:p>3517429,7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0">
            <text:p>57:03:0790101:738</text:p>
          </table:table-cell>
          <table:covered-table-cell/>
          <table:table-cell office:value-type="float" office:value="440426.5" table:style-name="ce5">
            <text:p>440426,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0">
            <text:p>57:14:0610101:565</text:p>
          </table:table-cell>
          <table:covered-table-cell/>
          <table:table-cell office:value-type="float" office:value="323515.13" table:style-name="ce5">
            <text:p>323515,1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0">
            <text:p>57:09:0030201:218</text:p>
          </table:table-cell>
          <table:covered-table-cell/>
          <table:table-cell office:value-type="float" office:value="1673755.22" table:style-name="ce5">
            <text:p>1673755,2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0">
            <text:p>57:09:0010101:1404</text:p>
          </table:table-cell>
          <table:covered-table-cell/>
          <table:table-cell office:value-type="float" office:value="1225487.53" table:style-name="ce5">
            <text:p>1225487,5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0">
            <text:p>57:04:0290101:676</text:p>
          </table:table-cell>
          <table:covered-table-cell/>
          <table:table-cell office:value-type="float" office:value="366228.33" table:style-name="ce5">
            <text:p>366228,3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0">
            <text:p>57:06:0010208:281</text:p>
          </table:table-cell>
          <table:covered-table-cell/>
          <table:table-cell office:value-type="float" office:value="209666.33" table:style-name="ce5">
            <text:p>209666,3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0">
            <text:p>57:03:0040102:75</text:p>
          </table:table-cell>
          <table:covered-table-cell/>
          <table:table-cell office:value-type="float" office:value="349803.88" table:style-name="ce5">
            <text:p>349803,8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0">
            <text:p>57:14:0010203:465</text:p>
          </table:table-cell>
          <table:covered-table-cell/>
          <table:table-cell office:value-type="float" office:value="192139.87" table:style-name="ce5">
            <text:p>192139,8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0">
            <text:p>57:09:0010101:1408</text:p>
          </table:table-cell>
          <table:covered-table-cell/>
          <table:table-cell office:value-type="float" office:value="2019936.83" table:style-name="ce5">
            <text:p>2019936,8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0">
            <text:p>57:15:0650101:499</text:p>
          </table:table-cell>
          <table:covered-table-cell/>
          <table:table-cell office:value-type="float" office:value="299451.52000000002" table:style-name="ce5">
            <text:p>299451,5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0">
            <text:p>57:04:0050101:594</text:p>
          </table:table-cell>
          <table:covered-table-cell/>
          <table:table-cell office:value-type="float" office:value="246597.12" table:style-name="ce5">
            <text:p>246597,1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0">
            <text:p>57:04:0050201:330</text:p>
          </table:table-cell>
          <table:covered-table-cell/>
          <table:table-cell office:value-type="float" office:value="540085.19999999995" table:style-name="ce5">
            <text:p>540085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0">
            <text:p>57:03:0790101:511</text:p>
          </table:table-cell>
          <table:covered-table-cell/>
          <table:table-cell office:value-type="float" office:value="243182.75" table:style-name="ce5">
            <text:p>243182,7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0">
            <text:p>57:09:0030101:132</text:p>
          </table:table-cell>
          <table:covered-table-cell/>
          <table:table-cell office:value-type="float" office:value="1802417.23" table:style-name="ce5">
            <text:p>1802417,2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0">
            <text:p>57:09:0030202:59</text:p>
          </table:table-cell>
          <table:covered-table-cell/>
          <table:table-cell office:value-type="float" office:value="384161.7" table:style-name="ce5">
            <text:p>384161,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0">
            <text:p>57:09:0030101:128</text:p>
          </table:table-cell>
          <table:covered-table-cell/>
          <table:table-cell office:value-type="float" office:value="1299624.3999999999" table:style-name="ce5">
            <text:p>1299624,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0">
            <text:p>57:03:0530101:73</text:p>
          </table:table-cell>
          <table:covered-table-cell/>
          <table:table-cell office:value-type="float" office:value="137201.82" table:style-name="ce5">
            <text:p>137201,8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0">
            <text:p>57:14:0010205:263</text:p>
          </table:table-cell>
          <table:covered-table-cell/>
          <table:table-cell office:value-type="float" office:value="161964.74" table:style-name="ce5">
            <text:p>161964,7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0">
            <text:p>57:09:0030201:222</text:p>
          </table:table-cell>
          <table:covered-table-cell/>
          <table:table-cell office:value-type="float" office:value="1113063.08" table:style-name="ce5">
            <text:p>1113063,0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0">
            <text:p>57:09:0030103:202</text:p>
          </table:table-cell>
          <table:covered-table-cell/>
          <table:table-cell office:value-type="float" office:value="488474.22" table:style-name="ce5">
            <text:p>488474,2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0">
            <text:p>57:18:0650101:84</text:p>
          </table:table-cell>
          <table:covered-table-cell/>
          <table:table-cell office:value-type="float" office:value="384084.23" table:style-name="ce5">
            <text:p>384084,2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0">
            <text:p>57:21:0450101:184</text:p>
          </table:table-cell>
          <table:covered-table-cell/>
          <table:table-cell office:value-type="float" office:value="528000.85" table:style-name="ce5">
            <text:p>528000,8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0">
            <text:p>57:22:0120101:160</text:p>
          </table:table-cell>
          <table:covered-table-cell/>
          <table:table-cell office:value-type="float" office:value="620969.36" table:style-name="ce5">
            <text:p>620969,3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0">
            <text:p>57:21:0450101:185</text:p>
          </table:table-cell>
          <table:covered-table-cell/>
          <table:table-cell office:value-type="float" office:value="926570.52" table:style-name="ce5">
            <text:p>926570,5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0">
            <text:p>57:25:0020228:28</text:p>
          </table:table-cell>
          <table:covered-table-cell/>
          <table:table-cell office:value-type="float" office:value="168134.35" table:style-name="ce5">
            <text:p>168134,3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0">
            <text:p>57:25:0020224:80</text:p>
          </table:table-cell>
          <table:covered-table-cell/>
          <table:table-cell office:value-type="float" office:value="1575710.96" table:style-name="ce5">
            <text:p>1575710,9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0">
            <text:p>57:25:0020232:9</text:p>
          </table:table-cell>
          <table:covered-table-cell/>
          <table:table-cell office:value-type="float" office:value="610614.68999999994" table:style-name="ce5">
            <text:p>610614,6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0">
            <text:p>57:25:0020228:66</text:p>
          </table:table-cell>
          <table:covered-table-cell/>
          <table:table-cell office:value-type="float" office:value="366753.31" table:style-name="ce5">
            <text:p>366753,3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0">
            <text:p>57:26:0000000:1495</text:p>
          </table:table-cell>
          <table:covered-table-cell/>
          <table:table-cell office:value-type="float" office:value="497773.51" table:style-name="ce5">
            <text:p>497773,5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0">
            <text:p>57:25:0020231:71</text:p>
          </table:table-cell>
          <table:covered-table-cell/>
          <table:table-cell office:value-type="float" office:value="758490.07" table:style-name="ce5">
            <text:p>758490,0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0">
            <text:p>57:25:0020230:41</text:p>
          </table:table-cell>
          <table:covered-table-cell/>
          <table:table-cell office:value-type="float" office:value="615180.26" table:style-name="ce5">
            <text:p>615180,2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0">
            <text:p>57:25:0040418:326</text:p>
          </table:table-cell>
          <table:covered-table-cell/>
          <table:table-cell office:value-type="float" office:value="734566.2" table:style-name="ce5">
            <text:p>734566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0">
            <text:p>57:26:0010414:565</text:p>
          </table:table-cell>
          <table:covered-table-cell/>
          <table:table-cell office:value-type="float" office:value="3552947.2" table:style-name="ce5">
            <text:p>3552947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0">
            <text:p>57:26:0010414:626</text:p>
          </table:table-cell>
          <table:covered-table-cell/>
          <table:table-cell office:value-type="float" office:value="949896.73" table:style-name="ce5">
            <text:p>949896,7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0">
            <text:p>57:25:0020229:21</text:p>
          </table:table-cell>
          <table:covered-table-cell/>
          <table:table-cell office:value-type="float" office:value="943082.18" table:style-name="ce5">
            <text:p>943082,1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0">
            <text:p>57:26:0010411:208</text:p>
          </table:table-cell>
          <table:covered-table-cell/>
          <table:table-cell office:value-type="float" office:value="125092.38" table:style-name="ce5">
            <text:p>125092,3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0">
            <text:p>57:25:0040412:628</text:p>
          </table:table-cell>
          <table:covered-table-cell/>
          <table:table-cell office:value-type="float" office:value="958682.34" table:style-name="ce5">
            <text:p>958682,3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0">
            <text:p>57:26:0010414:665</text:p>
          </table:table-cell>
          <table:covered-table-cell/>
          <table:table-cell office:value-type="float" office:value="999541.37" table:style-name="ce5">
            <text:p>999541,3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0">
            <text:p>57:25:0020234:94</text:p>
          </table:table-cell>
          <table:covered-table-cell/>
          <table:table-cell office:value-type="float" office:value="602804.02" table:style-name="ce5">
            <text:p>602804,0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0">
            <text:p>57:25:0020226:196</text:p>
          </table:table-cell>
          <table:covered-table-cell/>
          <table:table-cell office:value-type="float" office:value="1032390.31" table:style-name="ce5">
            <text:p>1032390,3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0">
            <text:p>57:25:0020228:70</text:p>
          </table:table-cell>
          <table:covered-table-cell/>
          <table:table-cell office:value-type="float" office:value="1749975.12" table:style-name="ce5">
            <text:p>1749975,1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0">
            <text:p>57:25:0020231:224</text:p>
          </table:table-cell>
          <table:covered-table-cell/>
          <table:table-cell office:value-type="float" office:value="1044913.7" table:style-name="ce5">
            <text:p>1044913,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0">
            <text:p>57:25:0020233:30</text:p>
          </table:table-cell>
          <table:covered-table-cell/>
          <table:table-cell office:value-type="float" office:value="978920.5" table:style-name="ce5">
            <text:p>978920,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0">
            <text:p>57:25:0020234:90</text:p>
          </table:table-cell>
          <table:covered-table-cell/>
          <table:table-cell office:value-type="float" office:value="375195.2" table:style-name="ce5">
            <text:p>375195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0">
            <text:p>57:25:0020227:61</text:p>
          </table:table-cell>
          <table:covered-table-cell/>
          <table:table-cell office:value-type="float" office:value="590084" table:style-name="ce5">
            <text:p>59008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0">
            <text:p>57:25:0020234:92</text:p>
          </table:table-cell>
          <table:covered-table-cell/>
          <table:table-cell office:value-type="float" office:value="2013135" table:style-name="ce5">
            <text:p>201313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0">
            <text:p>57:26:0010411:220</text:p>
          </table:table-cell>
          <table:covered-table-cell/>
          <table:table-cell office:value-type="float" office:value="768491.46" table:style-name="ce5">
            <text:p>768491,4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0">
            <text:p>57:25:0020233:21</text:p>
          </table:table-cell>
          <table:covered-table-cell/>
          <table:table-cell office:value-type="float" office:value="363939.34" table:style-name="ce5">
            <text:p>363939,3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0">
            <text:p>57:25:0020234:39</text:p>
          </table:table-cell>
          <table:covered-table-cell/>
          <table:table-cell office:value-type="float" office:value="2292690.48" table:style-name="ce5">
            <text:p>2292690,4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0">
            <text:p>57:25:0020228:73</text:p>
          </table:table-cell>
          <table:covered-table-cell/>
          <table:table-cell office:value-type="float" office:value="1199287.25" table:style-name="ce5">
            <text:p>1199287,2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0">
            <text:p>57:25:0020231:96</text:p>
          </table:table-cell>
          <table:covered-table-cell/>
          <table:table-cell office:value-type="float" office:value="682150.68" table:style-name="ce5">
            <text:p>682150,6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0">
            <text:p>57:25:0020230:42</text:p>
          </table:table-cell>
          <table:covered-table-cell/>
          <table:table-cell office:value-type="float" office:value="1995540.82" table:style-name="ce5">
            <text:p>1995540,8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0">
            <text:p>57:26:0010414:542</text:p>
          </table:table-cell>
          <table:covered-table-cell/>
          <table:table-cell office:value-type="float" office:value="435294.86" table:style-name="ce5">
            <text:p>435294,8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0">
            <text:p>57:26:0010414:809</text:p>
          </table:table-cell>
          <table:covered-table-cell/>
          <table:table-cell office:value-type="float" office:value="272481.78999999998" table:style-name="ce5">
            <text:p>272481,7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0">
            <text:p>57:26:0010411:224</text:p>
          </table:table-cell>
          <table:covered-table-cell/>
          <table:table-cell office:value-type="float" office:value="220907.82" table:style-name="ce5">
            <text:p>220907,8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0">
            <text:p>57:25:0020232:11</text:p>
          </table:table-cell>
          <table:covered-table-cell/>
          <table:table-cell office:value-type="float" office:value="1362788.49" table:style-name="ce5">
            <text:p>1362788,4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0">
            <text:p>57:25:0020235:49</text:p>
          </table:table-cell>
          <table:covered-table-cell/>
          <table:table-cell office:value-type="float" office:value="706649.23" table:style-name="ce5">
            <text:p>706649,2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0">
            <text:p>57:25:0021552:687</text:p>
          </table:table-cell>
          <table:covered-table-cell/>
          <table:table-cell office:value-type="float" office:value="5791012.0899999999" table:style-name="ce5">
            <text:p>5791012,0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0">
            <text:p>57:25:0020225:21</text:p>
          </table:table-cell>
          <table:covered-table-cell/>
          <table:table-cell office:value-type="float" office:value="849282.05" table:style-name="ce5">
            <text:p>849282,0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0">
            <text:p>57:25:0020225:38</text:p>
          </table:table-cell>
          <table:covered-table-cell/>
          <table:table-cell office:value-type="float" office:value="1007665.63" table:style-name="ce5">
            <text:p>1007665,6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0">
            <text:p>57:25:0020226:114</text:p>
          </table:table-cell>
          <table:covered-table-cell/>
          <table:table-cell office:value-type="float" office:value="125924.89" table:style-name="ce5">
            <text:p>125924,8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0">
            <text:p>57:25:0020229:64</text:p>
          </table:table-cell>
          <table:covered-table-cell/>
          <table:table-cell office:value-type="float" office:value="878872.61" table:style-name="ce5">
            <text:p>878872,6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0">
            <text:p>57:25:0020227:59</text:p>
          </table:table-cell>
          <table:covered-table-cell/>
          <table:table-cell office:value-type="float" office:value="1132120.68" table:style-name="ce5">
            <text:p>1132120,6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0">
            <text:p>57:25:0020226:178</text:p>
          </table:table-cell>
          <table:covered-table-cell/>
          <table:table-cell office:value-type="float" office:value="667703.30000000005" table:style-name="ce5">
            <text:p>667703,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0">
            <text:p>57:25:0020234:91</text:p>
          </table:table-cell>
          <table:covered-table-cell/>
          <table:table-cell office:value-type="float" office:value="1912986.7" table:style-name="ce5">
            <text:p>1912986,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0">
            <text:p>57:25:0020234:40</text:p>
          </table:table-cell>
          <table:covered-table-cell/>
          <table:table-cell office:value-type="float" office:value="463315.68" table:style-name="ce5">
            <text:p>463315,6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0">
            <text:p>57:25:0020228:25</text:p>
          </table:table-cell>
          <table:covered-table-cell/>
          <table:table-cell office:value-type="float" office:value="724174.83" table:style-name="ce5">
            <text:p>724174,8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0">
            <text:p>57:25:0020226:171</text:p>
          </table:table-cell>
          <table:covered-table-cell/>
          <table:table-cell office:value-type="float" office:value="1675660.57" table:style-name="ce5">
            <text:p>1675660,5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0">
            <text:p>57:25:0020234:88</text:p>
          </table:table-cell>
          <table:covered-table-cell/>
          <table:table-cell office:value-type="float" office:value="204481.38" table:style-name="ce5">
            <text:p>204481,3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0">
            <text:p>57:26:0010414:555</text:p>
          </table:table-cell>
          <table:covered-table-cell/>
          <table:table-cell office:value-type="float" office:value="876964.14" table:style-name="ce5">
            <text:p>876964,1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0">
            <text:p>57:25:0020226:164</text:p>
          </table:table-cell>
          <table:covered-table-cell/>
          <table:table-cell office:value-type="float" office:value="3859542.87" table:style-name="ce5">
            <text:p>3859542,8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0">
            <text:p>57:25:0020231:214</text:p>
          </table:table-cell>
          <table:covered-table-cell/>
          <table:table-cell office:value-type="float" office:value="1248158.21" table:style-name="ce5">
            <text:p>1248158,2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0">
            <text:p>57:25:0020226:80</text:p>
          </table:table-cell>
          <table:covered-table-cell/>
          <table:table-cell office:value-type="float" office:value="638781.43000000005" table:style-name="ce5">
            <text:p>638781,4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0">
            <text:p>57:26:0010414:564</text:p>
          </table:table-cell>
          <table:covered-table-cell/>
          <table:table-cell office:value-type="float" office:value="215052.43" table:style-name="ce5">
            <text:p>215052,4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0">
            <text:p>57:25:0020227:56</text:p>
          </table:table-cell>
          <table:covered-table-cell/>
          <table:table-cell office:value-type="float" office:value="1426352.86" table:style-name="ce5">
            <text:p>1426352,8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0">
            <text:p>57:25:0020226:82</text:p>
          </table:table-cell>
          <table:covered-table-cell/>
          <table:table-cell office:value-type="float" office:value="1303409.5900000001" table:style-name="ce5">
            <text:p>1303409,5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0">
            <text:p>57:25:0020235:46</text:p>
          </table:table-cell>
          <table:covered-table-cell/>
          <table:table-cell office:value-type="float" office:value="1368543.09" table:style-name="ce5">
            <text:p>1368543,0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0">
            <text:p>57:26:0000000:1573</text:p>
          </table:table-cell>
          <table:covered-table-cell/>
          <table:table-cell office:value-type="float" office:value="311650.95" table:style-name="ce5">
            <text:p>311650,9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0">
            <text:p>57:25:0020225:27</text:p>
          </table:table-cell>
          <table:covered-table-cell/>
          <table:table-cell office:value-type="float" office:value="508007.28" table:style-name="ce5">
            <text:p>508007,2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0">
            <text:p>57:25:0020231:76</text:p>
          </table:table-cell>
          <table:covered-table-cell/>
          <table:table-cell office:value-type="float" office:value="788342.22" table:style-name="ce5">
            <text:p>788342,2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0">
            <text:p>57:25:0020235:55</text:p>
          </table:table-cell>
          <table:covered-table-cell/>
          <table:table-cell office:value-type="float" office:value="1879125.75" table:style-name="ce5">
            <text:p>1879125,7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0">
            <text:p>57:25:0040409:372</text:p>
          </table:table-cell>
          <table:covered-table-cell/>
          <table:table-cell office:value-type="float" office:value="1398404.04" table:style-name="ce5">
            <text:p>1398404,0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0">
            <text:p>57:25:0020228:71</text:p>
          </table:table-cell>
          <table:covered-table-cell/>
          <table:table-cell office:value-type="float" office:value="1276290.46" table:style-name="ce5">
            <text:p>1276290,4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0">
            <text:p>57:25:0020226:105</text:p>
          </table:table-cell>
          <table:covered-table-cell/>
          <table:table-cell office:value-type="float" office:value="636770.15" table:style-name="ce5">
            <text:p>636770,1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0">
            <text:p>57:26:0010411:200</text:p>
          </table:table-cell>
          <table:covered-table-cell/>
          <table:table-cell office:value-type="float" office:value="1098081.18" table:style-name="ce5">
            <text:p>1098081,1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0">
            <text:p>57:25:0020226:174</text:p>
          </table:table-cell>
          <table:covered-table-cell/>
          <table:table-cell office:value-type="float" office:value="1007540.7" table:style-name="ce5">
            <text:p>1007540,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0">
            <text:p>57:10:0041501:515</text:p>
          </table:table-cell>
          <table:covered-table-cell/>
          <table:table-cell office:value-type="float" office:value="470278.87" table:style-name="ce5">
            <text:p>470278,8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0">
            <text:p>57:06:0010401:333</text:p>
          </table:table-cell>
          <table:covered-table-cell/>
          <table:table-cell office:value-type="float" office:value="1685320" table:style-name="ce5">
            <text:p>1685320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0">
            <text:p>57:09:0030205:135</text:p>
          </table:table-cell>
          <table:covered-table-cell/>
          <table:table-cell office:value-type="float" office:value="748937.72" table:style-name="ce5">
            <text:p>748937,7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0">
            <text:p>57:09:0030204:281</text:p>
          </table:table-cell>
          <table:covered-table-cell/>
          <table:table-cell office:value-type="float" office:value="705647.63" table:style-name="ce5">
            <text:p>705647,6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0">
            <text:p>57:06:0010206:323</text:p>
          </table:table-cell>
          <table:covered-table-cell/>
          <table:table-cell office:value-type="float" office:value="265617.38" table:style-name="ce5">
            <text:p>265617,3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0">
            <text:p>57:10:0570101:2633</text:p>
          </table:table-cell>
          <table:covered-table-cell/>
          <table:table-cell office:value-type="float" office:value="2264510.16" table:style-name="ce5">
            <text:p>2264510,1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0">
            <text:p>57:06:0010401:263</text:p>
          </table:table-cell>
          <table:covered-table-cell/>
          <table:table-cell office:value-type="float" office:value="537350" table:style-name="ce5">
            <text:p>537350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0">
            <text:p>57:10:0530101:910</text:p>
          </table:table-cell>
          <table:covered-table-cell/>
          <table:table-cell office:value-type="float" office:value="2914560.81" table:style-name="ce5">
            <text:p>2914560,8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0">
            <text:p>57:09:0030206:322</text:p>
          </table:table-cell>
          <table:covered-table-cell/>
          <table:table-cell office:value-type="float" office:value="613471.44999999995" table:style-name="ce5">
            <text:p>613471,4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0">
            <text:p>57:09:0030205:136</text:p>
          </table:table-cell>
          <table:covered-table-cell/>
          <table:table-cell office:value-type="float" office:value="1363771.97" table:style-name="ce5">
            <text:p>1363771,9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0">
            <text:p>57:09:0030207:1518</text:p>
          </table:table-cell>
          <table:covered-table-cell/>
          <table:table-cell office:value-type="float" office:value="787050.37" table:style-name="ce5">
            <text:p>787050,37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0">
            <text:p>57:06:0010304:433</text:p>
          </table:table-cell>
          <table:covered-table-cell/>
          <table:table-cell office:value-type="float" office:value="232644.19" table:style-name="ce5">
            <text:p>232644,1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0">
            <text:p>57:14:0010206:116</text:p>
          </table:table-cell>
          <table:covered-table-cell/>
          <table:table-cell office:value-type="float" office:value="1283396.8899999999" table:style-name="ce5">
            <text:p>1283396,8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0">
            <text:p>57:06:0010304:260</text:p>
          </table:table-cell>
          <table:covered-table-cell/>
          <table:table-cell office:value-type="float" office:value="404424.64" table:style-name="ce5">
            <text:p>404424,6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0">
            <text:p>57:09:0030206:114</text:p>
          </table:table-cell>
          <table:covered-table-cell/>
          <table:table-cell office:value-type="float" office:value="2232543.65" table:style-name="ce5">
            <text:p>2232543,65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0">
            <text:p>57:06:0010502:285</text:p>
          </table:table-cell>
          <table:covered-table-cell/>
          <table:table-cell office:value-type="float" office:value="544499.91" table:style-name="ce5">
            <text:p>544499,9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0">
            <text:p>57:09:0010101:1484</text:p>
          </table:table-cell>
          <table:covered-table-cell/>
          <table:table-cell office:value-type="float" office:value="3480975.12" table:style-name="ce5">
            <text:p>3480975,1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0">
            <text:p>57:09:0030108:166</text:p>
          </table:table-cell>
          <table:covered-table-cell/>
          <table:table-cell office:value-type="float" office:value="6007.61" table:style-name="ce5">
            <text:p>6007,61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0">
            <text:p>57:09:0010101:1405</text:p>
          </table:table-cell>
          <table:covered-table-cell/>
          <table:table-cell office:value-type="float" office:value="7550066.5999999996" table:style-name="ce5">
            <text:p>7550066,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0">
            <text:p>57:09:0010101:1413</text:p>
          </table:table-cell>
          <table:covered-table-cell/>
          <table:table-cell office:value-type="float" office:value="2441952.2000000002" table:style-name="ce5">
            <text:p>2441952,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0">
            <text:p>57:14:0010203:459</text:p>
          </table:table-cell>
          <table:covered-table-cell/>
          <table:table-cell office:value-type="float" office:value="7246939.54" table:style-name="ce5">
            <text:p>7246939,54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0">
            <text:p>57:09:0030108:90</text:p>
          </table:table-cell>
          <table:covered-table-cell/>
          <table:table-cell office:value-type="float" office:value="4741991.53" table:style-name="ce5">
            <text:p>4741991,53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0">
            <text:p>57:18:0650101:82</text:p>
          </table:table-cell>
          <table:covered-table-cell/>
          <table:table-cell office:value-type="float" office:value="2157279.29" table:style-name="ce5">
            <text:p>2157279,29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0">
            <text:p>57:26:0010412:2056</text:p>
          </table:table-cell>
          <table:covered-table-cell/>
          <table:table-cell office:value-type="float" office:value="5468466.2599999998" table:style-name="ce5">
            <text:p>5468466,26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0">
            <text:p>57:26:0010412:1685</text:p>
          </table:table-cell>
          <table:covered-table-cell/>
          <table:table-cell office:value-type="float" office:value="38914813.799999997" table:style-name="ce5">
            <text:p>38914813,8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0">
            <text:p>57:09:0030204:297</text:p>
          </table:table-cell>
          <table:covered-table-cell/>
          <table:table-cell office:value-type="float" office:value="2105878.02" table:style-name="ce5">
            <text:p>2105878,02</text:p>
          </table:table-cell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6:0010432:3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18:0130101:4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10:0000000:11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08:0410101:4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06:0000000:13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6:0000000:13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06:0000000:13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1:0580101:6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1:0580101:6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09:0410101:13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1:0580101:6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31019:10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6:0010414:8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4:0010205:7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5:0020318:5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2:0790101:4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2:0010101:5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25:0040323:14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4:0790101:5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40323:14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4:0790101:9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10710:2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2:0120101:1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20321:3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7:0020402:10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7:0020713:3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20321:4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10608:18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6:0010412:30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3:0000000:4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3:0340101:1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13:0080101:3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3:0810101:11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10605:28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10145:2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40224:4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09:0160101:10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14:0010202:6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0:0940101:12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6:0010431:6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6:0010431:8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6:0010431:7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6:0010431:7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6:0010431:6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6:0010431:6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6:0010431:7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6:0010431:74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6:0010431:7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6:0010431:6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6:0010431:6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6:0010431:6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6:0010431:7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6:0010431:7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6:0010431:6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6:0010431:74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26:0010431:7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6:0010431:89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6:0010431:8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5:0021533:29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10520:2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6:0010431:6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6:0010431:7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6:0010431:6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6:0010431:6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6:0010431:6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6:0010431:6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6:0010431:7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6:0010431:9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6:0010431:8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6:0010431:7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6:0010431:7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6:0010431:8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10727:7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5:0021533:29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6:0010432:2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21417:2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10727:7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10114: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6:0010431:7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6:0010431:7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6:0010431:6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6:0010431:6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6:0010431:7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6:0010431:7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6:0010431:6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6:0010431:6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6:0010431:6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6:0010431:8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6:0010431:7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6:0010431:7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6:0010431:9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6:0010431:8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6:0010431:8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6:0010431:7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20535:9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40237:15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6:0010431:9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6:0010219:2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6:0010431:6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6:0010431:6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6:0010431:7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6:0010431:6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6:0010431:6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6:0010431:6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6:0010431:7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6:0010431:6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21533:29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6:0010431:68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6:0010431:9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6:0010431:6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6:0010431:8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6:0010431:6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6:0010431:6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6:0010431:7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6:0010431:6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30761:4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6:0010431:8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6:0010431:7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6:0010431:7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6:0010431:8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6:0010431:7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21533:29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6:0010431:9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11:2160101: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6:0010431:7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17:0010208: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10103:22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19:0230101:12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0:0170101:18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19:0230101:12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0803:4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1315:3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1411:10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40410:5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10:2150101:5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10:0021605: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04:0140101:1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11:2390101:3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16:0180101:3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6:0010431:8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6:0010432:2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6:0010432:24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6:0010432:3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6:0010432:24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6:0010432:34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6:0010432:2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6:0010432:3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6:0010432:25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6:0010432:2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6:0010432:3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6:0010432:2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6:0010432:30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6:0010432:33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6:0010432:2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6:0010432:3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6:0010432:2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6:0010432:2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6:0010432:2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6:0010432:2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6:0010432:31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6:0010432:32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6:0010432:2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6:0010432:3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6:0010432:2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6:0010432:32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6:0010432:3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6:0010432:2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6:0010432:3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6:0010432:28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6:0010432:2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6:0010432:24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6:0010432:3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6:0010432:31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6:0010432:2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6:0010432:3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6:0010432:30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6:0010432:2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6:0010432:3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6:0010432:32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6:0010432:2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6:0010432:33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6:0010432:3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6:0010220:12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6:0010432:3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6:0010432:28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6:0010432:2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6:0010432:3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6:0010432:2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6:0010432:3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6:0010432:3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6:0010432:32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6:0010432:2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6:0010432:34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6:0010432:2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6:0010432:3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6:0010432:3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6:0010432:3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6:0010432:3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6:0010432:3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6:0010432:3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6:0010432:28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6:0010432:2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6:0010432:2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6:0010432:2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6:0010432:3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6:0010432:2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6:0010432:3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6:0010432:29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6:0010432:2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6:0010432:29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6:0010432:33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6:0010432:34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6:0010432:34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6:0010432:2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6:0010432:29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6:0010432:25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6:0010219:23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10:0450101:102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10:0052501:9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10:1920201:13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40210:8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0515:3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7:0020521: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10:0560101:49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07:0050206: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10:1690101:12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19:0230101:12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01:0010105:22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05:0290101:2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6:0010219:13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6:0010219:13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6:0010219:13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6:0010219:13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6:0010219:13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6:0010219:137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6:0010219:137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6:0010219:13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6:0010219:170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6:0010219:38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16:0180101:4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16:0180101:5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0230: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6:0010219:106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6:0010219:10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6:0010219:10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6:0010219:106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6:0010219:10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6:0010219:10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6:0010219:10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6:0010219:10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6:0010219:10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6:0010219:11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6:0010219:11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6:0010219:115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6:0010219:11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6:0010219:11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6:0010219:116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6:0010219:116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6:0010219:11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6:0010219:117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6:0010219:117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6:0010219:11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6:0010219:117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6:0010219:11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6:0010219:11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6:0010219:11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6:0010219:119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6:0010219:119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6:0010219:119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6:0010219:12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6:0010219:120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6:0010219:12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6:0010219:120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6:0010219:120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6:0010219:121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6:0010219:121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6:0010219:12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6:0010219:121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6:0010219:123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6:0010219:123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6:0010219:123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6:0010219:123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6:0010219:123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6:0010219:124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6:0010219:125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6:0010219:1253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6:0010219:125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6:0010219:12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6:0010219:125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6:0010219:126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6:0010219:131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6:0010219:141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6:0010219:141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6:0010219:141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6:0010219:142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6:0010219:142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6:0010219:145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6:0010219:146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6:0010219:14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6:0010219:149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6:0010219:155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6:0010219:170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6:0010219:17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6:0010219:17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6:0010219:55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4:0010104:46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4:0010104:467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4:0010104:46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4:0010104:46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4:0010104:47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4:0010104:475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4:0010104:476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4:0010104:47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4:0010104:479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4:0010104:48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4:0010104:48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4:0010104:498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4:0010104:601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4:0010104:602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4:0010104:604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4:0010104:610</text:p>
          </table:table-cell>
          <table:covered-table-cell table:number-columns-repeated="2"/>
          <table:table-cell office:value-type="string" table:number-columns-spanned="2" table:number-rows-spanned="1" table:style-name="ce9">
            <text:p>27.01.2026</text:p>
          </table:table-cell>
          <table:covered-table-cell/>
          <table:table-cell office:value-type="string" table:style-name="ce5">
            <text:p>23.01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BE343C263553B5DC35D00041C345A84575499719490E92BFA94B8DBDA4AA14394A7CB85FF2EF8FC7E5594F293568C08488230CB3F8D14F850FEB7C883C987B5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7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2-05T05:38:53Z</meta:creation-date>
    <dc:date>2026-02-06T08:28:38Z</dc:date>
    <meta:editing-cycles>1</meta:editing-cycles>
    <meta:editing-duration>PT34S</meta:editing-duration>
    <meta:user-defined meta:name="AppVersion">3.1</meta:user-defined>
  </office:meta>
</office:document-meta>
</file>