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5308D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5308D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99</text:p>
          </table:table-cell>
          <table:table-cell table:number-columns-repeated="2" table:style-name="ce2"/>
          <table:table-cell office:value-type="string" table:style-name="ce3">
            <text:p>29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20521:30</text:p>
          </table:table-cell>
          <table:table-cell office:value-type="float" office:value="656357.14" table:style-name="ce5">
            <text:p>656357,14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10405:590</text:p>
          </table:table-cell>
          <table:table-cell office:value-type="float" office:value="3387328.7" table:style-name="ce5">
            <text:p>3387328,7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10405:919</text:p>
          </table:table-cell>
          <table:table-cell office:value-type="float" office:value="917914.83" table:style-name="ce5">
            <text:p>917914,83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40101:11958</text:p>
          </table:table-cell>
          <table:table-cell office:value-type="float" office:value="2949802.21" table:style-name="ce5">
            <text:p>2949802,21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1910201:1344</text:p>
          </table:table-cell>
          <table:table-cell office:value-type="float" office:value="565553.06999999995" table:style-name="ce5">
            <text:p>565553,07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7:0660101:446</text:p>
          </table:table-cell>
          <table:table-cell office:value-type="float" office:value="2682656.6" table:style-name="ce5">
            <text:p>2682656,6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1910201:1342</text:p>
          </table:table-cell>
          <table:table-cell office:value-type="float" office:value="487545.75" table:style-name="ce5">
            <text:p>487545,75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00000:3691</text:p>
          </table:table-cell>
          <table:table-cell office:value-type="float" office:value="1585992.86" table:style-name="ce5">
            <text:p>1585992,86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7:0660101:445</text:p>
          </table:table-cell>
          <table:table-cell office:value-type="float" office:value="4023698.01" table:style-name="ce5">
            <text:p>4023698,01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1100101:1789</text:p>
          </table:table-cell>
          <table:table-cell office:value-type="float" office:value="1862662.1" table:style-name="ce5">
            <text:p>1862662,1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1910201:1343</text:p>
          </table:table-cell>
          <table:table-cell office:value-type="float" office:value="374868.51" table:style-name="ce5">
            <text:p>374868,51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2:1010101:383</text:p>
          </table:table-cell>
          <table:table-cell office:value-type="float" office:value="903065.02" table:style-name="ce5">
            <text:p>903065,02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4:0010102:733</text:p>
          </table:table-cell>
          <table:table-cell office:value-type="float" office:value="4825093.9400000004" table:style-name="ce5">
            <text:p>4825093,94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7:0020652:614</text:p>
          </table:table-cell>
          <table:table-cell office:value-type="float" office:value="89832.39" table:style-name="ce5">
            <text:p>89832,39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30617:281</text:p>
          </table:table-cell>
          <table:table-cell office:value-type="float" office:value="240115.44" table:style-name="ce5">
            <text:p>240115,44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4:0010102:718</text:p>
          </table:table-cell>
          <table:table-cell office:value-type="float" office:value="1145719.96" table:style-name="ce5">
            <text:p>1145719,96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9:0410101:535</text:p>
          </table:table-cell>
          <table:table-cell office:value-type="float" office:value="994889.5" table:style-name="ce5">
            <text:p>994889,5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9:0840101:674</text:p>
          </table:table-cell>
          <table:table-cell office:value-type="float" office:value="888001.26" table:style-name="ce5">
            <text:p>888001,26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70101:5271</text:p>
          </table:table-cell>
          <table:table-cell office:value-type="float" office:value="1998908.17" table:style-name="ce5">
            <text:p>1998908,17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21603:560</text:p>
          </table:table-cell>
          <table:table-cell office:value-type="float" office:value="2514770.98" table:style-name="ce5">
            <text:p>2514770,98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1330101:1297</text:p>
          </table:table-cell>
          <table:table-cell office:value-type="float" office:value="3448889.18" table:style-name="ce5">
            <text:p>3448889,18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51201:809</text:p>
          </table:table-cell>
          <table:table-cell office:value-type="float" office:value="650339.11" table:style-name="ce5">
            <text:p>650339,11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70101:5270</text:p>
          </table:table-cell>
          <table:table-cell office:value-type="float" office:value="2392215.88" table:style-name="ce5">
            <text:p>2392215,88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03:0210101:604</text:p>
          </table:table-cell>
          <table:table-cell office:value-type="float" office:value="273903.24" table:style-name="ce5">
            <text:p>273903,24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10822:503</text:p>
          </table:table-cell>
          <table:table-cell office:value-type="float" office:value="2007635.8" table:style-name="ce5">
            <text:p>2007635,8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5:0030101:168</text:p>
          </table:table-cell>
          <table:table-cell office:value-type="float" office:value="1158478.6299999999" table:style-name="ce5">
            <text:p>1158478,63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0052501:954</text:p>
          </table:table-cell>
          <table:table-cell office:value-type="float" office:value="1313092.55" table:style-name="ce5">
            <text:p>1313092,55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30617:280</text:p>
          </table:table-cell>
          <table:table-cell office:value-type="float" office:value="118092.93" table:style-name="ce5">
            <text:p>118092,93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1230101:1177</text:p>
          </table:table-cell>
          <table:table-cell office:value-type="float" office:value="6469553.71" table:style-name="ce5">
            <text:p>6469553,71</text:p>
          </table:table-cell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0040101:598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4:0340101:43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40303:417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0:0000000:314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2:0000000:638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30411:30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0401:4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7:0000000:668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6:0010417:72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6:0370101:43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0:0040101:777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6:0010417:665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6:0010417:64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0570101:2834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1101:292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6:0010417:723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40303:416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40307:26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6:0010417:66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6:0010219:63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8:1260101:16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02:0440101:45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20122:74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21315:463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30701:21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2:1110101:373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1:1810101:10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03:0040203:122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5:0520101:9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30755:543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2:0710101:37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40307:96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00000:697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0040101:9714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1240201:28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40307:89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20521:2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01:0000000:39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0:0040101:1016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30929:255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21315:40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40227:23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09:0030405:21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7:0010220:7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0:0940101:878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6:0010104:67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1415:16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6:0010417:63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0:2160101:102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21601:194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04:0010417:214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7:0010201:22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1380101:3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3:0320101:9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1690101:127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21601:210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1:0010224:12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1680101:1228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21601:204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7:0010201:227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03:0330101:28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01:0010224:179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0521:31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20401:135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20401:136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20521:32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01:0010224:188</text:p>
          </table:table-cell>
          <table:covered-table-cell/>
          <table:table-cell office:value-type="string" table:style-name="ce5">
            <text:p>17.06.2026</text:p>
          </table:table-cell>
          <table:table-cell office:value-type="string" table:style-name="ce5">
            <text:p>15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ADBB71B5457AB43AE9CC8F08C2D34DAD10F18B9776581D124A725EB3AE09D430BD54BE4A6DDF7B434AD2F234EAFFEDE6644CFDCB57A11FC5B6751584A2E68DE9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9T06:37:54Z</meta:creation-date>
    <dc:date>2026-06-29T09:29:24Z</dc:date>
    <meta:editing-cycles>1</meta:editing-cycles>
    <meta:editing-duration>PT159S</meta:editing-duration>
    <meta:user-defined meta:name="AppVersion">3.1</meta:user-defined>
  </office:meta>
</office:document-meta>
</file>