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A933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A933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66.7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298</text:p>
          </table:table-cell>
          <table:table-cell table:number-columns-repeated="2" table:style-name="ce2"/>
          <table:table-cell office:value-type="string" table:style-name="ce5">
            <text:p>29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5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(далее - бюджетное учреждение))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3" table:style-name="ce6">
            <text:p>73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6" table:style-name="ce7">
            <text:p>66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57:01:0010206:14</text:p>
          </table:table-cell>
          <table:table-cell office:value-type="float" office:value="404232.01" table:style-name="ce6">
            <text:p>404232,01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57:01:0010211:6</text:p>
          </table:table-cell>
          <table:table-cell office:value-type="float" office:value="701710.11" table:style-name="ce6">
            <text:p>701710,11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57:01:0010224:329</text:p>
          </table:table-cell>
          <table:table-cell office:value-type="float" office:value="166871.29999999999" table:style-name="ce6">
            <text:p>166871,3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57:01:0010316:11</text:p>
          </table:table-cell>
          <table:table-cell office:value-type="float" office:value="554068.80000000005" table:style-name="ce6">
            <text:p>554068,8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57:02:0050103:169</text:p>
          </table:table-cell>
          <table:table-cell office:value-type="float" office:value="8993.64" table:style-name="ce6">
            <text:p>8993,64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57:02:0050104:226</text:p>
          </table:table-cell>
          <table:table-cell office:value-type="float" office:value="1374464.16" table:style-name="ce6">
            <text:p>1374464,16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57:02:0280101:34</text:p>
          </table:table-cell>
          <table:table-cell office:value-type="float" office:value="370634.51" table:style-name="ce6">
            <text:p>370634,51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57:02:0440101:466</text:p>
          </table:table-cell>
          <table:table-cell office:value-type="float" office:value="81971.16" table:style-name="ce6">
            <text:p>81971,16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57:02:0440101:467</text:p>
          </table:table-cell>
          <table:table-cell office:value-type="float" office:value="115980.48" table:style-name="ce6">
            <text:p>115980,48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57:03:0330101:38</text:p>
          </table:table-cell>
          <table:table-cell office:value-type="float" office:value="85115.03" table:style-name="ce6">
            <text:p>85115,03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57:04:0330101:17</text:p>
          </table:table-cell>
          <table:table-cell office:value-type="float" office:value="308022.36" table:style-name="ce6">
            <text:p>308022,36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57:05:0000000:38</text:p>
          </table:table-cell>
          <table:table-cell office:value-type="float" office:value="187.2" table:style-name="ce6">
            <text:p>187,2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57:05:0030101:955</text:p>
          </table:table-cell>
          <table:table-cell office:value-type="float" office:value="26926.080000000002" table:style-name="ce6">
            <text:p>26926,08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57:05:0030101:963</text:p>
          </table:table-cell>
          <table:table-cell office:value-type="float" office:value="15467.52" table:style-name="ce6">
            <text:p>15467,52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57:05:0330101:229</text:p>
          </table:table-cell>
          <table:table-cell office:value-type="float" office:value="446.8" table:style-name="ce6">
            <text:p>446,8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57:06:0010206:61</text:p>
          </table:table-cell>
          <table:table-cell office:value-type="float" office:value="415159.01" table:style-name="ce6">
            <text:p>415159,01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57:06:1230101:417</text:p>
          </table:table-cell>
          <table:table-cell office:value-type="float" office:value="165774.79999999999" table:style-name="ce6">
            <text:p>165774,8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57:07:0000000:1085</text:p>
          </table:table-cell>
          <table:table-cell office:value-type="float" office:value="245070" table:style-name="ce6">
            <text:p>245070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57:07:0000000:20</text:p>
          </table:table-cell>
          <table:table-cell office:value-type="float" office:value="4901400" table:style-name="ce6">
            <text:p>4901400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57:07:0000000:37</text:p>
          </table:table-cell>
          <table:table-cell office:value-type="float" office:value="186687857.81999999" table:style-name="ce6">
            <text:p>186687857,8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57:09:0030408:221</text:p>
          </table:table-cell>
          <table:table-cell office:value-type="float" office:value="17255.29" table:style-name="ce6">
            <text:p>17255,29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0">
            <text:p>57:10:0021201:1326</text:p>
          </table:table-cell>
          <table:table-cell office:value-type="float" office:value="171851.2" table:style-name="ce6">
            <text:p>171851,2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0">
            <text:p>57:10:0023601:102</text:p>
          </table:table-cell>
          <table:table-cell office:value-type="float" office:value="206222.07999999999" table:style-name="ce6">
            <text:p>206222,08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0">
            <text:p>57:10:0040101:11957</text:p>
          </table:table-cell>
          <table:table-cell office:value-type="float" office:value="16170.88" table:style-name="ce6">
            <text:p>16170,88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0">
            <text:p>57:10:0041601:322</text:p>
          </table:table-cell>
          <table:table-cell office:value-type="float" office:value="162624" table:style-name="ce6">
            <text:p>162624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0">
            <text:p>57:10:0570101:3698</text:p>
          </table:table-cell>
          <table:table-cell office:value-type="float" office:value="1444707.9" table:style-name="ce6">
            <text:p>1444707,9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57:10:0570101:3699</text:p>
          </table:table-cell>
          <table:table-cell office:value-type="float" office:value="504651" table:style-name="ce6">
            <text:p>504651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57:10:0570101:3700</text:p>
          </table:table-cell>
          <table:table-cell office:value-type="float" office:value="78670.350000000006" table:style-name="ce6">
            <text:p>78670,35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57:10:0940101:2867</text:p>
          </table:table-cell>
          <table:table-cell office:value-type="float" office:value="619995" table:style-name="ce6">
            <text:p>619995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57:10:0940101:2888</text:p>
          </table:table-cell>
          <table:table-cell office:value-type="float" office:value="474154.56" table:style-name="ce6">
            <text:p>474154,56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0">
            <text:p>57:10:1140101:60</text:p>
          </table:table-cell>
          <table:table-cell office:value-type="float" office:value="504940.79999999999" table:style-name="ce6">
            <text:p>504940,8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0">
            <text:p>57:10:1910402:113</text:p>
          </table:table-cell>
          <table:table-cell office:value-type="float" office:value="125253.31" table:style-name="ce6">
            <text:p>125253,31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0">
            <text:p>57:10:1910402:54</text:p>
          </table:table-cell>
          <table:table-cell office:value-type="float" office:value="138901.29999999999" table:style-name="ce6">
            <text:p>138901,3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0">
            <text:p>57:11:0750101:467</text:p>
          </table:table-cell>
          <table:table-cell office:value-type="float" office:value="70968" table:style-name="ce6">
            <text:p>70968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10">
            <text:p>57:11:1400203:1408</text:p>
          </table:table-cell>
          <table:table-cell office:value-type="float" office:value="24500.7" table:style-name="ce6">
            <text:p>24500,7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0">
            <text:p>57:11:1400203:1409</text:p>
          </table:table-cell>
          <table:table-cell office:value-type="float" office:value="69442.02" table:style-name="ce6">
            <text:p>69442,02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0">
            <text:p>57:14:0000000:1192</text:p>
          </table:table-cell>
          <table:table-cell office:value-type="float" office:value="5327.91" table:style-name="ce6">
            <text:p>5327,91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0">
            <text:p>57:14:0000000:52</text:p>
          </table:table-cell>
          <table:table-cell office:value-type="float" office:value="18407.7" table:style-name="ce6">
            <text:p>18407,7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0">
            <text:p>57:14:0040103:270</text:p>
          </table:table-cell>
          <table:table-cell office:value-type="float" office:value="186499.38" table:style-name="ce6">
            <text:p>186499,38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10">
            <text:p>57:15:0000000:315</text:p>
          </table:table-cell>
          <table:table-cell office:value-type="float" office:value="1124743.6200000001" table:style-name="ce6">
            <text:p>1124743,62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10">
            <text:p>57:15:0020201:389</text:p>
          </table:table-cell>
          <table:table-cell office:value-type="float" office:value="562380" table:style-name="ce6">
            <text:p>562380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10">
            <text:p>57:15:0280101:479</text:p>
          </table:table-cell>
          <table:table-cell office:value-type="float" office:value="270250" table:style-name="ce6">
            <text:p>270250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10">
            <text:p>57:15:0280101:480</text:p>
          </table:table-cell>
          <table:table-cell office:value-type="float" office:value="270250" table:style-name="ce6">
            <text:p>270250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10">
            <text:p>57:15:0280101:481</text:p>
          </table:table-cell>
          <table:table-cell office:value-type="float" office:value="270250" table:style-name="ce6">
            <text:p>270250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10">
            <text:p>57:16:0000000:44</text:p>
          </table:table-cell>
          <table:table-cell office:value-type="float" office:value="28692.1" table:style-name="ce6">
            <text:p>28692,1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10">
            <text:p>57:16:0000000:804</text:p>
          </table:table-cell>
          <table:table-cell office:value-type="float" office:value="772625.23" table:style-name="ce6">
            <text:p>772625,23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10">
            <text:p>57:16:0000000:980</text:p>
          </table:table-cell>
          <table:table-cell office:value-type="float" office:value="407809.7" table:style-name="ce6">
            <text:p>407809,7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10">
            <text:p>57:16:0010202:1253</text:p>
          </table:table-cell>
          <table:table-cell office:value-type="float" office:value="20489.400000000001" table:style-name="ce6">
            <text:p>20489,4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10">
            <text:p>57:16:0060302:211</text:p>
          </table:table-cell>
          <table:table-cell office:value-type="float" office:value="2270.58" table:style-name="ce6">
            <text:p>2270,58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57:17:0010117:27</text:p>
          </table:table-cell>
          <table:table-cell office:value-type="float" office:value="100147.44" table:style-name="ce6">
            <text:p>100147,44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10">
            <text:p>57:18:0000000:146</text:p>
          </table:table-cell>
          <table:table-cell office:value-type="float" office:value="6461.7" table:style-name="ce6">
            <text:p>6461,7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10">
            <text:p>57:18:1090101:130</text:p>
          </table:table-cell>
          <table:table-cell office:value-type="float" office:value="32.68" table:style-name="ce6">
            <text:p>32,68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10">
            <text:p>57:19:0010204:51</text:p>
          </table:table-cell>
          <table:table-cell office:value-type="float" office:value="246316" table:style-name="ce6">
            <text:p>246316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10">
            <text:p>57:20:0000000:57</text:p>
          </table:table-cell>
          <table:table-cell office:value-type="float" office:value="23891085.399999999" table:style-name="ce6">
            <text:p>23891085,4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10">
            <text:p>57:20:0080101:591</text:p>
          </table:table-cell>
          <table:table-cell office:value-type="float" office:value="513540" table:style-name="ce6">
            <text:p>513540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10">
            <text:p>57:22:0630101:653</text:p>
          </table:table-cell>
          <table:table-cell office:value-type="float" office:value="5720.16" table:style-name="ce6">
            <text:p>5720,16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10">
            <text:p>57:22:0800102:31</text:p>
          </table:table-cell>
          <table:table-cell office:value-type="float" office:value="132135" table:style-name="ce6">
            <text:p>132135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10">
            <text:p>57:22:0810104:472</text:p>
          </table:table-cell>
          <table:table-cell office:value-type="float" office:value="505734" table:style-name="ce6">
            <text:p>505734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10">
            <text:p>57:24:0310101:823</text:p>
          </table:table-cell>
          <table:table-cell office:value-type="float" office:value="305280" table:style-name="ce6">
            <text:p>305280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10">
            <text:p>57:25:0020803:777</text:p>
          </table:table-cell>
          <table:table-cell office:value-type="float" office:value="22392339.059999999" table:style-name="ce6">
            <text:p>22392339,06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10">
            <text:p>57:25:0020805:1</text:p>
          </table:table-cell>
          <table:table-cell office:value-type="float" office:value="52492.9" table:style-name="ce6">
            <text:p>52492,9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10">
            <text:p>57:25:0020907:126</text:p>
          </table:table-cell>
          <table:table-cell office:value-type="float" office:value="331620.96000000002" table:style-name="ce6">
            <text:p>331620,96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10">
            <text:p>57:25:0030957:14</text:p>
          </table:table-cell>
          <table:table-cell office:value-type="float" office:value="420293.52" table:style-name="ce6">
            <text:p>420293,52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10">
            <text:p>57:25:0031025:43</text:p>
          </table:table-cell>
          <table:table-cell office:value-type="float" office:value="1237259.73" table:style-name="ce6">
            <text:p>1237259,73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10">
            <text:p>57:25:0031109:141</text:p>
          </table:table-cell>
          <table:table-cell office:value-type="float" office:value="161751.48000000001" table:style-name="ce6">
            <text:p>161751,48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10">
            <text:p>57:25:0031109:148</text:p>
          </table:table-cell>
          <table:table-cell office:value-type="float" office:value="149250.4" table:style-name="ce6">
            <text:p>149250,4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10">
            <text:p>57:25:0040203:795</text:p>
          </table:table-cell>
          <table:table-cell office:value-type="float" office:value="38894.379999999997" table:style-name="ce6">
            <text:p>38894,38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10">
            <text:p>57:25:0040311:3681</text:p>
          </table:table-cell>
          <table:table-cell office:value-type="float" office:value="40830.68" table:style-name="ce6">
            <text:p>40830,68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10">
            <text:p>57:26:0010109:47</text:p>
          </table:table-cell>
          <table:table-cell office:value-type="float" office:value="341602.8" table:style-name="ce6">
            <text:p>341602,8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10">
            <text:p>57:26:0010416:1933</text:p>
          </table:table-cell>
          <table:table-cell office:value-type="float" office:value="27448.12" table:style-name="ce6">
            <text:p>27448,12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10">
            <text:p>57:27:0010201:230</text:p>
          </table:table-cell>
          <table:table-cell office:value-type="float" office:value="3664936" table:style-name="ce6">
            <text:p>3664936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10">
            <text:p>57:27:0010224:12</text:p>
          </table:table-cell>
          <table:table-cell office:value-type="float" office:value="392110.8" table:style-name="ce6">
            <text:p>392110,8</text:p>
          </table:table-cell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12">
            <text:p>57:27:0010224:13</text:p>
          </table:table-cell>
          <table:table-cell office:value-type="float" office:value="819261.02" table:style-name="ce7">
            <text:p>819261,02</text:p>
          </table:table-cell>
          <table:table-cell office:value-type="string" table:style-name="ce7">
            <text:p>17.06.2026</text:p>
          </table:table-cell>
          <table:table-cell office:value-type="string" table:style-name="ce7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7">
            <text:p>57:06:0031101:136</text:p>
          </table:table-cell>
          <table:covered-table-cell/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7">
            <text:p>57:06:0031501:32</text:p>
          </table:table-cell>
          <table:covered-table-cell/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7">
            <text:p>57:06:1460101:6</text:p>
          </table:table-cell>
          <table:covered-table-cell/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7">
            <text:p>57:07:0000000:1040</text:p>
          </table:table-cell>
          <table:covered-table-cell/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7">
            <text:p>57:07:0040301:205</text:p>
          </table:table-cell>
          <table:covered-table-cell/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7">
            <text:p>57:07:0040301:207</text:p>
          </table:table-cell>
          <table:covered-table-cell/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7">
            <text:p>57:07:0040301:72</text:p>
          </table:table-cell>
          <table:covered-table-cell/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7">
            <text:p>57:07:0050123:211</text:p>
          </table:table-cell>
          <table:covered-table-cell/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7">
            <text:p>57:10:0011201:264</text:p>
          </table:table-cell>
          <table:covered-table-cell/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7">
            <text:p>57:10:0021501:656</text:p>
          </table:table-cell>
          <table:covered-table-cell/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7">
            <text:p>57:10:0022901:39</text:p>
          </table:table-cell>
          <table:covered-table-cell/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7">
            <text:p>57:10:0040101:7857</text:p>
          </table:table-cell>
          <table:covered-table-cell/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7">
            <text:p>57:10:0040101:8186</text:p>
          </table:table-cell>
          <table:covered-table-cell/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7">
            <text:p>57:10:0050201:507</text:p>
          </table:table-cell>
          <table:covered-table-cell/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7">
            <text:p>57:10:0050401:69</text:p>
          </table:table-cell>
          <table:covered-table-cell/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7">
            <text:p>57:10:0800101:40</text:p>
          </table:table-cell>
          <table:covered-table-cell/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7">
            <text:p>57:10:0940101:127</text:p>
          </table:table-cell>
          <table:covered-table-cell/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7">
            <text:p>57:10:0940101:2180</text:p>
          </table:table-cell>
          <table:covered-table-cell/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7">
            <text:p>57:10:0940101:2572</text:p>
          </table:table-cell>
          <table:covered-table-cell/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7">
            <text:p>57:10:0940101:2920</text:p>
          </table:table-cell>
          <table:covered-table-cell/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7">
            <text:p>57:10:0940101:2929</text:p>
          </table:table-cell>
          <table:covered-table-cell/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7">
            <text:p>57:10:0940101:698</text:p>
          </table:table-cell>
          <table:covered-table-cell/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7">
            <text:p>57:10:0940101:699</text:p>
          </table:table-cell>
          <table:covered-table-cell/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7">
            <text:p>57:10:1230101:1878</text:p>
          </table:table-cell>
          <table:covered-table-cell/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7">
            <text:p>57:10:1380101:15</text:p>
          </table:table-cell>
          <table:covered-table-cell/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7">
            <text:p>57:10:1910402:162</text:p>
          </table:table-cell>
          <table:covered-table-cell/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7">
            <text:p>57:11:0040701:117</text:p>
          </table:table-cell>
          <table:covered-table-cell/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7">
            <text:p>57:11:1810101:42</text:p>
          </table:table-cell>
          <table:covered-table-cell/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7">
            <text:p>57:15:0030202:340</text:p>
          </table:table-cell>
          <table:covered-table-cell/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7">
            <text:p>57:15:0030202:341</text:p>
          </table:table-cell>
          <table:covered-table-cell/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7">
            <text:p>57:15:0030202:342</text:p>
          </table:table-cell>
          <table:covered-table-cell/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7">
            <text:p>57:15:0030202:36</text:p>
          </table:table-cell>
          <table:covered-table-cell/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7">
            <text:p>57:15:0030202:403</text:p>
          </table:table-cell>
          <table:covered-table-cell/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7">
            <text:p>57:15:0030202:59</text:p>
          </table:table-cell>
          <table:covered-table-cell/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7">
            <text:p>57:15:0070101:142</text:p>
          </table:table-cell>
          <table:covered-table-cell/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7">
            <text:p>57:15:0520101:50</text:p>
          </table:table-cell>
          <table:covered-table-cell/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7">
            <text:p>57:16:0010101:280</text:p>
          </table:table-cell>
          <table:covered-table-cell/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7">
            <text:p>57:16:0010101:383</text:p>
          </table:table-cell>
          <table:covered-table-cell/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7">
            <text:p>57:16:0010102:1130</text:p>
          </table:table-cell>
          <table:covered-table-cell/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7">
            <text:p>57:16:0010102:1457</text:p>
          </table:table-cell>
          <table:covered-table-cell/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7">
            <text:p>57:16:0010102:1466</text:p>
          </table:table-cell>
          <table:covered-table-cell/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7">
            <text:p>57:16:0010102:1467</text:p>
          </table:table-cell>
          <table:covered-table-cell/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7">
            <text:p>57:16:0010102:159</text:p>
          </table:table-cell>
          <table:covered-table-cell/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17">
            <text:p>57:16:0010103:1232</text:p>
          </table:table-cell>
          <table:covered-table-cell/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17">
            <text:p>57:16:0010103:1248</text:p>
          </table:table-cell>
          <table:covered-table-cell/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17">
            <text:p>57:16:0010103:219</text:p>
          </table:table-cell>
          <table:covered-table-cell/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17">
            <text:p>57:16:0010202:1028</text:p>
          </table:table-cell>
          <table:covered-table-cell/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17">
            <text:p>57:18:0330101:53</text:p>
          </table:table-cell>
          <table:covered-table-cell/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17">
            <text:p>57:18:1260101:38</text:p>
          </table:table-cell>
          <table:covered-table-cell/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17">
            <text:p>57:19:0010204:192</text:p>
          </table:table-cell>
          <table:covered-table-cell/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17">
            <text:p>57:22:0050108:56</text:p>
          </table:table-cell>
          <table:covered-table-cell/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17">
            <text:p>57:24:0240101:181</text:p>
          </table:table-cell>
          <table:covered-table-cell/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17">
            <text:p>57:25:0010156:975</text:p>
          </table:table-cell>
          <table:covered-table-cell/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17">
            <text:p>57:25:0010303:44</text:p>
          </table:table-cell>
          <table:covered-table-cell/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17">
            <text:p>57:25:0010822:83</text:p>
          </table:table-cell>
          <table:covered-table-cell/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17">
            <text:p>57:25:0020803:167</text:p>
          </table:table-cell>
          <table:covered-table-cell/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2" table:number-rows-spanned="1" table:style-name="ce17">
            <text:p>57:25:0020803:168</text:p>
          </table:table-cell>
          <table:covered-table-cell/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2" table:number-rows-spanned="1" table:style-name="ce17">
            <text:p>57:25:0020803:169</text:p>
          </table:table-cell>
          <table:covered-table-cell/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2" table:number-rows-spanned="1" table:style-name="ce17">
            <text:p>57:25:0020803:250</text:p>
          </table:table-cell>
          <table:covered-table-cell/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2" table:number-rows-spanned="1" table:style-name="ce17">
            <text:p>57:25:0020803:43</text:p>
          </table:table-cell>
          <table:covered-table-cell/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2" table:number-rows-spanned="1" table:style-name="ce17">
            <text:p>57:25:0021315:48</text:p>
          </table:table-cell>
          <table:covered-table-cell/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2" table:number-rows-spanned="1" table:style-name="ce17">
            <text:p>57:25:0021415:122</text:p>
          </table:table-cell>
          <table:covered-table-cell/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2" table:number-rows-spanned="1" table:style-name="ce17">
            <text:p>57:25:0031122:33</text:p>
          </table:table-cell>
          <table:covered-table-cell/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number-columns-spanned="2" table:number-rows-spanned="1" table:style-name="ce17">
            <text:p>57:25:0040103:23</text:p>
          </table:table-cell>
          <table:covered-table-cell/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number-columns-spanned="2" table:number-rows-spanned="1" table:style-name="ce17">
            <text:p>57:25:0040103:406</text:p>
          </table:table-cell>
          <table:covered-table-cell/>
          <table:table-cell office:value-type="string" table:style-name="ce6">
            <text:p>17.06.2026</text:p>
          </table:table-cell>
          <table:table-cell office:value-type="string" table:style-name="ce6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2" table:number-rows-spanned="1" table:style-name="ce17">
            <text:p>57:26:0010110:30</text:p>
          </table:table-cell>
          <table:covered-table-cell/>
          <table:table-cell office:value-type="string" table:style-name="ce7">
            <text:p>17.06.2026</text:p>
          </table:table-cell>
          <table:table-cell office:value-type="string" table:style-name="ce7">
            <text:p>15.06.2026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7">
          <table:table-cell office:value-type="string" table:number-columns-spanned="5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2">
            <text:p>ADBB71B5457AB43AE9CC8F08C2D34DAD10F18B9776581D124A725EB3AE09D430BD54BE4A6DDF7B434AD2F234EAFFEDE6644CFDCB57A11FC5B6751584A2E68DE9</text:p>
          </table:table-cell>
          <table:covered-table-cell/>
          <table:table-cell table:style-name="ce3"/>
          <table:table-cell table:number-columns-repeated="16378"/>
        </table:table-row>
        <table:table-row table:number-rows-repeated="3" table:style-name="ro1">
          <table:table-cell table:number-columns-repeated="6" table:style-name="ce3"/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string" table:style-name="ce13">
            <text:p>Подрезов Сергей Николаевич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8"/>
        </table:table-row>
        <table:table-row table:number-rows-repeated="104840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6-29T09:24:46Z</dc:date>
    <meta:editing-cycles>7</meta:editing-cycles>
    <meta:editing-duration>PT1487S</meta:editing-duration>
  </office:meta>
</office:document-meta>
</file>