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297</text:p>
          </table:table-cell>
          <table:table-cell table:number-columns-repeated="2" table:style-name="ce2"/>
          <table:table-cell office:value-type="string" table:style-name="ce3">
            <text:p>26.06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09:0030201:202</text:p>
          </table:table-cell>
          <table:table-cell office:value-type="float" office:value="1046031.74" table:style-name="ce5">
            <text:p>1046031,74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2.06.2026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1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1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number-rows-repeated="2" table:style-name="ro1">
          <table:table-cell table:number-columns-repeated="16382" table:style-name="ce2"/>
          <table:table-cell table:number-columns-repeated="2"/>
        </table:table-row>
        <table:table-row table:style-name="ro5">
          <table:table-cell office:value-type="string" table:number-columns-spanned="3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5">
            <text:p>0B920EA28D2812B09DBD45ABAB96B9D279C811925D687D13C5F561D5AE6967189AFDD5EC12485BFEDA861D89A2E7A5DA420C01CB40CDA0D025C5893F6BD37700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6-26T07:38:11Z</meta:creation-date>
    <dc:date>2026-06-26T09:01:01Z</dc:date>
    <meta:editing-cycles>1</meta:editing-cycles>
    <meta:editing-duration>PT48S</meta:editing-duration>
    <meta:user-defined meta:name="AppVersion">3.1</meta:user-defined>
  </office:meta>
</office:document-meta>
</file>