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96</text:p>
          </table:table-cell>
          <table:table-cell table:number-columns-repeated="2" table:style-name="ce2"/>
          <table:table-cell office:value-type="string" table:style-name="ce3">
            <text:p>26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5">
            <text:p>55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4" table:style-name="ce5">
            <text:p>204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25:0031102:220</text:p>
          </table:table-cell>
          <table:table-cell office:value-type="float" office:value="23283148.449999999" table:style-name="ce5">
            <text:p>23283148,45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25:0020701:3609</text:p>
          </table:table-cell>
          <table:table-cell office:value-type="float" office:value="4035180.14" table:style-name="ce5">
            <text:p>4035180,14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25:0040201:821</text:p>
          </table:table-cell>
          <table:table-cell office:value-type="float" office:value="3332233.62" table:style-name="ce5">
            <text:p>3332233,62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25:0020701:3608</text:p>
          </table:table-cell>
          <table:table-cell office:value-type="float" office:value="2406949.56" table:style-name="ce5">
            <text:p>2406949,56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25:0020701:2149</text:p>
          </table:table-cell>
          <table:table-cell office:value-type="float" office:value="3343205.8" table:style-name="ce5">
            <text:p>3343205,8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10:2710101:467</text:p>
          </table:table-cell>
          <table:table-cell office:value-type="float" office:value="490553.34" table:style-name="ce5">
            <text:p>490553,34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17:0010215:411</text:p>
          </table:table-cell>
          <table:table-cell office:value-type="float" office:value="528296.78" table:style-name="ce5">
            <text:p>528296,78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14:0010203:294</text:p>
          </table:table-cell>
          <table:table-cell office:value-type="float" office:value="2603450.71" table:style-name="ce5">
            <text:p>2603450,71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06:0010101:281</text:p>
          </table:table-cell>
          <table:table-cell office:value-type="float" office:value="1554909.92" table:style-name="ce5">
            <text:p>1554909,92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24:0830101:402</text:p>
          </table:table-cell>
          <table:table-cell office:value-type="float" office:value="202076.35" table:style-name="ce5">
            <text:p>202076,35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22:0830102:444</text:p>
          </table:table-cell>
          <table:table-cell office:value-type="float" office:value="1259265.58" table:style-name="ce5">
            <text:p>1259265,58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14:0690101:444</text:p>
          </table:table-cell>
          <table:table-cell office:value-type="float" office:value="676303.17" table:style-name="ce5">
            <text:p>676303,17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10:0021501:1042</text:p>
          </table:table-cell>
          <table:table-cell office:value-type="float" office:value="1183899.8600000001" table:style-name="ce5">
            <text:p>1183899,86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18:1200101:189</text:p>
          </table:table-cell>
          <table:table-cell office:value-type="float" office:value="197187.41" table:style-name="ce5">
            <text:p>197187,41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10:2740101:694</text:p>
          </table:table-cell>
          <table:table-cell office:value-type="float" office:value="1463984.67" table:style-name="ce5">
            <text:p>1463984,67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01:0010418:52</text:p>
          </table:table-cell>
          <table:table-cell office:value-type="float" office:value="1352751.78" table:style-name="ce5">
            <text:p>1352751,78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08:0050101:305</text:p>
          </table:table-cell>
          <table:table-cell office:value-type="float" office:value="2135062.34" table:style-name="ce5">
            <text:p>2135062,34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01:0010417:119</text:p>
          </table:table-cell>
          <table:table-cell office:value-type="float" office:value="1151768.7" table:style-name="ce5">
            <text:p>1151768,7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25:0031429:39</text:p>
          </table:table-cell>
          <table:table-cell office:value-type="float" office:value="3307664.33" table:style-name="ce5">
            <text:p>3307664,33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10:0070101:5267</text:p>
          </table:table-cell>
          <table:table-cell office:value-type="float" office:value="2058860.29" table:style-name="ce5">
            <text:p>2058860,29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25:0040408:3681</text:p>
          </table:table-cell>
          <table:table-cell office:value-type="float" office:value="3262352.5" table:style-name="ce5">
            <text:p>3262352,5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22:0600101:257</text:p>
          </table:table-cell>
          <table:table-cell office:value-type="float" office:value="710455.95" table:style-name="ce5">
            <text:p>710455,95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25:0010158:498</text:p>
          </table:table-cell>
          <table:table-cell office:value-type="float" office:value="1046610.72" table:style-name="ce5">
            <text:p>1046610,72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6">
            <text:p>57:25:0040505:10</text:p>
          </table:table-cell>
          <table:table-cell office:value-type="float" office:value="7699810.0199999996" table:style-name="ce5">
            <text:p>7699810,02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6">
            <text:p>57:10:0000000:3690</text:p>
          </table:table-cell>
          <table:table-cell office:value-type="float" office:value="203216.85" table:style-name="ce5">
            <text:p>203216,85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57:23:0000000:1472</text:p>
          </table:table-cell>
          <table:table-cell office:value-type="float" office:value="1166778.3400000001" table:style-name="ce5">
            <text:p>1166778,34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57:13:0080101:357</text:p>
          </table:table-cell>
          <table:table-cell office:value-type="float" office:value="31010.720000000001" table:style-name="ce5">
            <text:p>31010,72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57:11:0730101:181</text:p>
          </table:table-cell>
          <table:table-cell office:value-type="float" office:value="65401.440000000002" table:style-name="ce5">
            <text:p>65401,44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57:25:0000000:7349</text:p>
          </table:table-cell>
          <table:table-cell office:value-type="float" office:value="25011287.649999999" table:style-name="ce5">
            <text:p>25011287,65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57:23:0120101:338</text:p>
          </table:table-cell>
          <table:table-cell office:value-type="float" office:value="17443.53" table:style-name="ce5">
            <text:p>17443,53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57:10:1250101:2437</text:p>
          </table:table-cell>
          <table:table-cell office:value-type="float" office:value="40643.370000000003" table:style-name="ce5">
            <text:p>40643,37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57:25:0020205:248</text:p>
          </table:table-cell>
          <table:table-cell office:value-type="float" office:value="121135.5" table:style-name="ce5">
            <text:p>121135,5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57:22:0670101:442</text:p>
          </table:table-cell>
          <table:table-cell office:value-type="float" office:value="863749.35" table:style-name="ce5">
            <text:p>863749,35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57:25:0000000:7348</text:p>
          </table:table-cell>
          <table:table-cell office:value-type="float" office:value="1461533.92" table:style-name="ce5">
            <text:p>1461533,92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6">
            <text:p>57:22:0000000:1975</text:p>
          </table:table-cell>
          <table:table-cell office:value-type="float" office:value="2983325.4" table:style-name="ce5">
            <text:p>2983325,4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57:11:0730101:182</text:p>
          </table:table-cell>
          <table:table-cell office:value-type="float" office:value="54501.2" table:style-name="ce5">
            <text:p>54501,2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57:10:0000000:3689</text:p>
          </table:table-cell>
          <table:table-cell office:value-type="float" office:value="808351.47" table:style-name="ce5">
            <text:p>808351,47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57:11:0730101:179</text:p>
          </table:table-cell>
          <table:table-cell office:value-type="float" office:value="59951.32" table:style-name="ce5">
            <text:p>59951,32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57:11:0730101:180</text:p>
          </table:table-cell>
          <table:table-cell office:value-type="float" office:value="128077.82" table:style-name="ce5">
            <text:p>128077,82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57:25:0040214:634</text:p>
          </table:table-cell>
          <table:table-cell office:value-type="float" office:value="9297389.6500000004" table:style-name="ce5">
            <text:p>9297389,65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6">
            <text:p>57:22:0670101:443</text:p>
          </table:table-cell>
          <table:table-cell office:value-type="float" office:value="44219.25" table:style-name="ce5">
            <text:p>44219,25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57:22:1410102:410</text:p>
          </table:table-cell>
          <table:table-cell office:value-type="float" office:value="32427.45" table:style-name="ce5">
            <text:p>32427,45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6">
            <text:p>57:25:0000000:7346</text:p>
          </table:table-cell>
          <table:table-cell office:value-type="float" office:value="7202203.25" table:style-name="ce5">
            <text:p>7202203,25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57:14:0000000:1191</text:p>
          </table:table-cell>
          <table:table-cell office:value-type="float" office:value="922568.92" table:style-name="ce5">
            <text:p>922568,92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57:22:1320102:340</text:p>
          </table:table-cell>
          <table:table-cell office:value-type="float" office:value="1503454.5" table:style-name="ce5">
            <text:p>1503454,5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57:10:0011401:133</text:p>
          </table:table-cell>
          <table:table-cell office:value-type="float" office:value="582554.97" table:style-name="ce5">
            <text:p>582554,97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57:24:0000000:1309</text:p>
          </table:table-cell>
          <table:table-cell office:value-type="float" office:value="1003972.06" table:style-name="ce5">
            <text:p>1003972,06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57:25:0000000:7347</text:p>
          </table:table-cell>
          <table:table-cell office:value-type="float" office:value="4071415.92" table:style-name="ce5">
            <text:p>4071415,92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57:25:0000000:6979</text:p>
          </table:table-cell>
          <table:table-cell office:value-type="float" office:value="10080957.6" table:style-name="ce5">
            <text:p>10080957,6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6">
            <text:p>57:22:0520101:239</text:p>
          </table:table-cell>
          <table:table-cell office:value-type="float" office:value="135605.70000000001" table:style-name="ce5">
            <text:p>135605,7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57:25:0031055:231</text:p>
          </table:table-cell>
          <table:table-cell office:value-type="float" office:value="133684.04999999999" table:style-name="ce5">
            <text:p>133684,05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6">
            <text:p>57:25:0040233:519</text:p>
          </table:table-cell>
          <table:table-cell office:value-type="float" office:value="939066.37" table:style-name="ce5">
            <text:p>939066,37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57:10:0012401:1228</text:p>
          </table:table-cell>
          <table:table-cell office:value-type="float" office:value="257447.2" table:style-name="ce5">
            <text:p>257447,2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6">
            <text:p>57:10:0040101:11955</text:p>
          </table:table-cell>
          <table:table-cell office:value-type="float" office:value="324434.88" table:style-name="ce5">
            <text:p>324434,88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6">
            <text:p>57:10:0050101:6463</text:p>
          </table:table-cell>
          <table:table-cell office:value-type="float" office:value="585529.28" table:style-name="ce5">
            <text:p>585529,28</text:p>
          </table:table-cell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01:0010311:108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10:2490101:1159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27:0020207:607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25:0010605:4930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27:0020207:457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25:0010316:321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25:0010605:5164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10:0000000:1349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25:0021601:217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25:0010605:4564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23:0010101:1329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10:0960101:759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25:0010605:4882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25:0020538:256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25:0010605:4880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25:0010605:4554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10:1910401:1469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25:0010605:4927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25:0000000:5922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10:0010201:4344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10:0070101:4576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25:0010605:4565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25:0020155:105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10:0570101:3678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25:0010605:4563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11:1350202:206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25:0010605:4931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10:0020701:69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25:0020321:482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25:0010605:4929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01:0010305:159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25:0010605:4566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10:0021501:498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25:0010605:4890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25:0010605:4557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22:1130101:183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10:1910203:2026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25:0010605:5270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10:2490101:1912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10:0030801:2969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25:0010605:5275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16:0520101:66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25:0020213:190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25:0010605:5274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10:2150101:486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25:0031423:38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25:0010605:4721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13:0010603:120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25:0010605:4881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25:0010605:4934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25:0010605:4568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25:0010605:4575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25:0040201:429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25:0010605:4556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25:0010605:4885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02:0930101:339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25:0010605:4573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10:0021501:503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25:0010605:4928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10:1910101:1798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25:0010605:4879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25:0010605:4510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10:0012401:1218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25:0010605:4878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25:0010605:4572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13:0600101:276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25:0010605:4925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10:0020701:131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25:0010605:4923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20:0010206:54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25:0010605:5163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20:0010206:43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1">
            <text:p>57:25:0010605:5261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1">
            <text:p>57:25:0021315:403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1">
            <text:p>57:25:0010605:4922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1">
            <text:p>57:17:0900101:207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1">
            <text:p>57:25:0010605:4924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1">
            <text:p>57:25:0010605:4889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1">
            <text:p>57:08:0810101:274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1">
            <text:p>57:25:0010605:259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1">
            <text:p>57:25:0010605:4560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1">
            <text:p>57:25:0010605:4555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1">
            <text:p>57:25:0010605:4886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1">
            <text:p>57:25:0021552:652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1">
            <text:p>57:27:0010413:491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1">
            <text:p>57:25:0021556:1125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1">
            <text:p>57:25:0010605:4451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1">
            <text:p>57:10:1910101:911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1">
            <text:p>57:25:0010605:4561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1">
            <text:p>57:10:0012401:1207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1">
            <text:p>57:25:0010605:4569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1">
            <text:p>57:27:0020513:31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1">
            <text:p>57:25:0010605:4558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1">
            <text:p>57:25:0010605:4562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1">
            <text:p>57:25:0010605:4884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1">
            <text:p>57:09:0990101:180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1">
            <text:p>57:25:0010605:4933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1">
            <text:p>57:25:0010605:4570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1">
            <text:p>57:25:0021601:193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1">
            <text:p>57:25:0010605:4559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1">
            <text:p>57:25:0010605:4518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1">
            <text:p>57:25:0010605:5277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1">
            <text:p>57:27:0020308:935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1">
            <text:p>57:25:0010605:4883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1">
            <text:p>57:25:0010605:4932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1">
            <text:p>57:10:0012401:1215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1">
            <text:p>57:25:0010605:4926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1">
            <text:p>57:25:0010605:4571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1">
            <text:p>57:25:0010605:4887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1">
            <text:p>57:10:0040101:8209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1">
            <text:p>57:25:0010605:4567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1">
            <text:p>57:25:0010605:5180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1">
            <text:p>57:25:0010605:258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1">
            <text:p>57:25:0040201:295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1">
            <text:p>57:25:0010313:612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1">
            <text:p>57:17:0900101:287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1">
            <text:p>57:25:0010316:372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1">
            <text:p>57:25:0040201:491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1">
            <text:p>57:17:0900101:297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1">
            <text:p>57:25:0010316:374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1">
            <text:p>57:25:0040201:492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1">
            <text:p>57:25:0010316:375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1">
            <text:p>57:25:0040201:494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1">
            <text:p>57:25:0010316:376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1">
            <text:p>57:25:0040201:495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1">
            <text:p>57:25:0010316:377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1">
            <text:p>57:25:0040201:496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1">
            <text:p>57:25:0010316:378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1">
            <text:p>57:25:0040201:498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1">
            <text:p>57:25:0010316:379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1">
            <text:p>57:25:0040201:500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1">
            <text:p>57:25:0010316:380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1">
            <text:p>57:25:0040201:503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1">
            <text:p>57:25:0010316:381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1">
            <text:p>57:25:0040201:506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1">
            <text:p>57:25:0010316:382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1">
            <text:p>57:25:0040201:507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1">
            <text:p>57:25:0010316:383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1">
            <text:p>57:25:0040201:514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1">
            <text:p>57:25:0010316:384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1">
            <text:p>57:25:0040201:515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1">
            <text:p>57:25:0010316:385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1">
            <text:p>57:25:0040201:517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1">
            <text:p>57:25:0010316:386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1">
            <text:p>57:25:0040201:518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1">
            <text:p>57:25:0010316:387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1">
            <text:p>57:25:0040201:522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1">
            <text:p>57:25:0010316:388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1">
            <text:p>57:25:0040201:523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1">
            <text:p>57:25:0010316:389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1">
            <text:p>57:25:0040201:527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1">
            <text:p>57:25:0010316:390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1">
            <text:p>57:25:0040201:530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1">
            <text:p>57:25:0010316:391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1">
            <text:p>57:25:0040201:536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1">
            <text:p>57:25:0010316:392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1">
            <text:p>57:25:0040201:539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1">
            <text:p>57:25:0010316:393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1">
            <text:p>57:25:0010316:394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1">
            <text:p>57:25:0040201:541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1">
            <text:p>57:25:0040201:543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1">
            <text:p>57:25:0040201:544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1">
            <text:p>57:25:0040201:551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1">
            <text:p>57:25:0040201:553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1">
            <text:p>57:25:0040201:554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1">
            <text:p>57:25:0040201:560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1">
            <text:p>57:25:0040201:563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1">
            <text:p>57:25:0040201:583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1">
            <text:p>57:25:0040201:584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1">
            <text:p>57:25:0040201:585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1">
            <text:p>57:25:0040201:586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1">
            <text:p>57:25:0040201:587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1">
            <text:p>57:25:0040201:588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1">
            <text:p>57:25:0040201:589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1">
            <text:p>57:25:0040201:590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1">
            <text:p>57:25:0040201:591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1">
            <text:p>57:25:0040201:592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1">
            <text:p>57:25:0040201:593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1">
            <text:p>57:25:0040201:594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1">
            <text:p>57:25:0040201:595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1">
            <text:p>57:25:0040201:596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1">
            <text:p>57:25:0040201:597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1">
            <text:p>57:25:0040201:598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1">
            <text:p>57:25:0040201:599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1">
            <text:p>57:25:0040201:600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1">
            <text:p>57:25:0040201:601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1">
            <text:p>57:25:0040201:602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1">
            <text:p>57:25:0040201:603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1">
            <text:p>57:25:0040201:645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1">
            <text:p>57:25:0040201:646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1">
            <text:p>57:25:0040201:647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1">
            <text:p>57:25:0040201:650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1">
            <text:p>57:25:0040201:651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1">
            <text:p>57:25:0040201:652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1">
            <text:p>57:25:0040201:653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1">
            <text:p>57:25:0040201:654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1">
            <text:p>57:25:0040201:657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1">
            <text:p>57:25:0040201:787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1">
            <text:p>57:25:0040201:796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1">
            <text:p>57:25:0040201:797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1">
            <text:p>57:25:0040201:806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1">
            <text:p>57:25:0040204:177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1">
            <text:p>57:25:0040204:178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1">
            <text:p>57:25:0040207:51</text:p>
          </table:table-cell>
          <table:covered-table-cell/>
          <table:table-cell office:value-type="string" table:style-name="ce5">
            <text:p>16.06.2026</text:p>
          </table:table-cell>
          <table:table-cell office:value-type="string" table:style-name="ce5">
            <text:p>11.06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4">
            <text:p>200B45E77C299E0175C78EFCFBBE2D1F59A8284C2056DB90D3D7255D143FB5CCA4DBDCC43CFCE96BC0B45961B63D73357F536D1DE65611433A7E7B4C1D146EC9</text:p>
            <text:p/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3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28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6-26T06:48:14Z</meta:creation-date>
    <dc:date>2026-06-26T08:56:18Z</dc:date>
    <meta:editing-cycles>1</meta:editing-cycles>
    <meta:editing-duration>PT42S</meta:editing-duration>
    <meta:user-defined meta:name="AppVersion">3.1</meta:user-defined>
  </office:meta>
</office:document-meta>
</file>