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295</text:p>
          </table:table-cell>
          <table:table-cell table:number-columns-repeated="2" table:style-name="ce2"/>
          <table:table-cell office:value-type="string" table:style-name="ce5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4" table:style-name="ce6">
            <text:p>94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7">
            <text:p>147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6:0490101:2</text:p>
          </table:table-cell>
          <table:table-cell office:value-type="float" office:value="195117.44" table:style-name="ce6">
            <text:p>195117,4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7:0040401:132</text:p>
          </table:table-cell>
          <table:table-cell office:value-type="float" office:value="38109.480000000003" table:style-name="ce6">
            <text:p>38109,4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7:0040401:133</text:p>
          </table:table-cell>
          <table:table-cell office:value-type="float" office:value="38109.480000000003" table:style-name="ce6">
            <text:p>38109,4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10:0012401:1226</text:p>
          </table:table-cell>
          <table:table-cell office:value-type="float" office:value="64368.3" table:style-name="ce6">
            <text:p>64368,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10:0012401:1227</text:p>
          </table:table-cell>
          <table:table-cell office:value-type="float" office:value="55621.25" table:style-name="ce6">
            <text:p>55621,2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10:0012401:1229</text:p>
          </table:table-cell>
          <table:table-cell office:value-type="float" office:value="54471.56" table:style-name="ce6">
            <text:p>54471,5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10:0020701:276</text:p>
          </table:table-cell>
          <table:table-cell office:value-type="float" office:value="266622.03999999998" table:style-name="ce6">
            <text:p>266622,0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10:0021201:643</text:p>
          </table:table-cell>
          <table:table-cell office:value-type="float" office:value="155117.9" table:style-name="ce6">
            <text:p>155117,9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10:0021201:644</text:p>
          </table:table-cell>
          <table:table-cell office:value-type="float" office:value="158093.20000000001" table:style-name="ce6">
            <text:p>158093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10:0021501:616</text:p>
          </table:table-cell>
          <table:table-cell office:value-type="float" office:value="101866.17" table:style-name="ce6">
            <text:p>101866,1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10:0022401:388</text:p>
          </table:table-cell>
          <table:table-cell office:value-type="float" office:value="183343.03" table:style-name="ce6">
            <text:p>183343,0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10:0030801:11433</text:p>
          </table:table-cell>
          <table:table-cell office:value-type="float" office:value="2046346.63" table:style-name="ce6">
            <text:p>2046346,6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10:0030801:13475</text:p>
          </table:table-cell>
          <table:table-cell office:value-type="float" office:value="378665.46" table:style-name="ce6">
            <text:p>378665,4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10:0030801:22441</text:p>
          </table:table-cell>
          <table:table-cell office:value-type="float" office:value="14285.04" table:style-name="ce6">
            <text:p>14285,0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10:0040101:11956</text:p>
          </table:table-cell>
          <table:table-cell office:value-type="float" office:value="15435.84" table:style-name="ce6">
            <text:p>15435,8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10:0060101:1901</text:p>
          </table:table-cell>
          <table:table-cell office:value-type="float" office:value="354015.04" table:style-name="ce6">
            <text:p>354015,0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10:0060101:1915</text:p>
          </table:table-cell>
          <table:table-cell office:value-type="float" office:value="350235.52" table:style-name="ce6">
            <text:p>350235,5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10:0070101:5268</text:p>
          </table:table-cell>
          <table:table-cell office:value-type="float" office:value="191588.11" table:style-name="ce6">
            <text:p>191588,1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10:0070101:5269</text:p>
          </table:table-cell>
          <table:table-cell office:value-type="float" office:value="189673.89" table:style-name="ce6">
            <text:p>189673,89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10:0440101:545</text:p>
          </table:table-cell>
          <table:table-cell office:value-type="float" office:value="490360" table:style-name="ce6">
            <text:p>490360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10:0570101:3697</text:p>
          </table:table-cell>
          <table:table-cell office:value-type="float" office:value="47072.74" table:style-name="ce6">
            <text:p>47072,7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10:1110101:574</text:p>
          </table:table-cell>
          <table:table-cell office:value-type="float" office:value="137065.92000000001" table:style-name="ce6">
            <text:p>137065,9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10:1280101:314</text:p>
          </table:table-cell>
          <table:table-cell office:value-type="float" office:value="8729.91" table:style-name="ce6">
            <text:p>8729,9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10:2020101:1693</text:p>
          </table:table-cell>
          <table:table-cell office:value-type="float" office:value="38824.5" table:style-name="ce6">
            <text:p>38824,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10:2150101:196</text:p>
          </table:table-cell>
          <table:table-cell office:value-type="float" office:value="741594.88" table:style-name="ce6">
            <text:p>741594,8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10:2150101:868</text:p>
          </table:table-cell>
          <table:table-cell office:value-type="float" office:value="518705" table:style-name="ce6">
            <text:p>51870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2490101:1924</text:p>
          </table:table-cell>
          <table:table-cell office:value-type="float" office:value="567936.85" table:style-name="ce6">
            <text:p>567936,8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2590101:1278</text:p>
          </table:table-cell>
          <table:table-cell office:value-type="float" office:value="423380.1" table:style-name="ce6">
            <text:p>423380,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1:0031701:102</text:p>
          </table:table-cell>
          <table:table-cell office:value-type="float" office:value="61927.199999999997" table:style-name="ce6">
            <text:p>61927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1400203:472</text:p>
          </table:table-cell>
          <table:table-cell office:value-type="float" office:value="59716.800000000003" table:style-name="ce6">
            <text:p>59716,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1:1400203:529</text:p>
          </table:table-cell>
          <table:table-cell office:value-type="float" office:value="63526.54" table:style-name="ce6">
            <text:p>63526,5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1:2180101:31</text:p>
          </table:table-cell>
          <table:table-cell office:value-type="float" office:value="197846" table:style-name="ce6">
            <text:p>19784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3:0010603:326</text:p>
          </table:table-cell>
          <table:table-cell office:value-type="float" office:value="178192.58" table:style-name="ce6">
            <text:p>178192,5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4:0000000:51</text:p>
          </table:table-cell>
          <table:table-cell office:value-type="float" office:value="23881.14" table:style-name="ce6">
            <text:p>23881,1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4:0000000:53</text:p>
          </table:table-cell>
          <table:table-cell office:value-type="float" office:value="33361.919999999998" table:style-name="ce6">
            <text:p>33361,9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4:0260101:204</text:p>
          </table:table-cell>
          <table:table-cell office:value-type="float" office:value="223.3" table:style-name="ce6">
            <text:p>223,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4:0260101:205</text:p>
          </table:table-cell>
          <table:table-cell office:value-type="float" office:value="22.33" table:style-name="ce6">
            <text:p>22,3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4:0260101:27</text:p>
          </table:table-cell>
          <table:table-cell office:value-type="float" office:value="133.97999999999999" table:style-name="ce6">
            <text:p>133,9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14:1020101:251</text:p>
          </table:table-cell>
          <table:table-cell office:value-type="float" office:value="1494.07" table:style-name="ce6">
            <text:p>1494,0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15:0030102:142</text:p>
          </table:table-cell>
          <table:table-cell office:value-type="float" office:value="331255.5" table:style-name="ce6">
            <text:p>331255,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16:0000000:43</text:p>
          </table:table-cell>
          <table:table-cell office:value-type="float" office:value="3354.4" table:style-name="ce6">
            <text:p>3354,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16:0000000:979</text:p>
          </table:table-cell>
          <table:table-cell office:value-type="float" office:value="8805.42" table:style-name="ce6">
            <text:p>8805,4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17:0900101:107</text:p>
          </table:table-cell>
          <table:table-cell office:value-type="float" office:value="20677.439999999999" table:style-name="ce6">
            <text:p>20677,4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18:0990101:607</text:p>
          </table:table-cell>
          <table:table-cell office:value-type="float" office:value="332775" table:style-name="ce6">
            <text:p>33277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18:1380101:600</text:p>
          </table:table-cell>
          <table:table-cell office:value-type="float" office:value="15660.05" table:style-name="ce6">
            <text:p>15660,0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0:0010211:341</text:p>
          </table:table-cell>
          <table:table-cell office:value-type="float" office:value="183869.37" table:style-name="ce6">
            <text:p>183869,3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0:0010211:342</text:p>
          </table:table-cell>
          <table:table-cell office:value-type="float" office:value="241551.1" table:style-name="ce6">
            <text:p>241551,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57:21:0350101:510</text:p>
          </table:table-cell>
          <table:table-cell office:value-type="float" office:value="27680.33" table:style-name="ce6">
            <text:p>27680,3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57:21:0350101:511</text:p>
          </table:table-cell>
          <table:table-cell office:value-type="float" office:value="125530.8" table:style-name="ce6">
            <text:p>125530,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57:21:0350101:512</text:p>
          </table:table-cell>
          <table:table-cell office:value-type="float" office:value="237453.37" table:style-name="ce6">
            <text:p>237453,3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57:21:0350101:513</text:p>
          </table:table-cell>
          <table:table-cell office:value-type="float" office:value="53265.2" table:style-name="ce6">
            <text:p>53265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57:21:0350101:514</text:p>
          </table:table-cell>
          <table:table-cell office:value-type="float" office:value="199762.2" table:style-name="ce6">
            <text:p>199762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57:22:0740101:36</text:p>
          </table:table-cell>
          <table:table-cell office:value-type="float" office:value="173604" table:style-name="ce6">
            <text:p>17360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57:22:1010103:44</text:p>
          </table:table-cell>
          <table:table-cell office:value-type="float" office:value="396632.74" table:style-name="ce6">
            <text:p>396632,7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57:23:0010201:598</text:p>
          </table:table-cell>
          <table:table-cell office:value-type="float" office:value="212634.4" table:style-name="ce6">
            <text:p>212634,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57:23:1440101:163</text:p>
          </table:table-cell>
          <table:table-cell office:value-type="float" office:value="33790.199999999997" table:style-name="ce6">
            <text:p>33790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57:24:0000000:1301</text:p>
          </table:table-cell>
          <table:table-cell office:value-type="float" office:value="194160" table:style-name="ce6">
            <text:p>194160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57:24:0330101:1069</text:p>
          </table:table-cell>
          <table:table-cell office:value-type="float" office:value="131974.92000000001" table:style-name="ce6">
            <text:p>131974,9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57:25:0010505:182</text:p>
          </table:table-cell>
          <table:table-cell office:value-type="float" office:value="1649692.22" table:style-name="ce6">
            <text:p>1649692,2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57:25:0010505:3</text:p>
          </table:table-cell>
          <table:table-cell office:value-type="float" office:value="15060548.6" table:style-name="ce6">
            <text:p>15060548,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57:25:0010505:69</text:p>
          </table:table-cell>
          <table:table-cell office:value-type="float" office:value="5297586.46" table:style-name="ce6">
            <text:p>5297586,4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57:25:0010510:13</text:p>
          </table:table-cell>
          <table:table-cell office:value-type="float" office:value="2161389.02" table:style-name="ce6">
            <text:p>2161389,0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0">
            <text:p>57:25:0010510:28</text:p>
          </table:table-cell>
          <table:table-cell office:value-type="float" office:value="3268638.37" table:style-name="ce6">
            <text:p>3268638,3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57:25:0010510:35</text:p>
          </table:table-cell>
          <table:table-cell office:value-type="float" office:value="6784802.1699999999" table:style-name="ce6">
            <text:p>6784802,1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57:25:0010510:7</text:p>
          </table:table-cell>
          <table:table-cell office:value-type="float" office:value="4668839.62" table:style-name="ce6">
            <text:p>4668839,6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57:25:0010510:933</text:p>
          </table:table-cell>
          <table:table-cell office:value-type="float" office:value="6403628.46" table:style-name="ce6">
            <text:p>6403628,4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57:25:0010511:15</text:p>
          </table:table-cell>
          <table:table-cell office:value-type="float" office:value="4993768.25" table:style-name="ce6">
            <text:p>4993768,2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0">
            <text:p>57:25:0010511:18</text:p>
          </table:table-cell>
          <table:table-cell office:value-type="float" office:value="22936.9" table:style-name="ce6">
            <text:p>22936,9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57:25:0010511:22</text:p>
          </table:table-cell>
          <table:table-cell office:value-type="float" office:value="25820.67" table:style-name="ce6">
            <text:p>25820,67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57:25:0010511:23</text:p>
          </table:table-cell>
          <table:table-cell office:value-type="float" office:value="38930.85" table:style-name="ce6">
            <text:p>38930,8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57:25:0010511:251</text:p>
          </table:table-cell>
          <table:table-cell office:value-type="float" office:value="13622819.279999999" table:style-name="ce6">
            <text:p>13622819,2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57:25:0010511:387</text:p>
          </table:table-cell>
          <table:table-cell office:value-type="float" office:value="3140410.56" table:style-name="ce6">
            <text:p>3140410,5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57:25:0010512:18</text:p>
          </table:table-cell>
          <table:table-cell office:value-type="float" office:value="12578406.4" table:style-name="ce6">
            <text:p>12578406,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57:25:0010512:599</text:p>
          </table:table-cell>
          <table:table-cell office:value-type="float" office:value="16360654.960000001" table:style-name="ce6">
            <text:p>16360654,9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57:25:0010517:10</text:p>
          </table:table-cell>
          <table:table-cell office:value-type="float" office:value="2324522.5499999998" table:style-name="ce6">
            <text:p>2324522,5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57:25:0010517:123</text:p>
          </table:table-cell>
          <table:table-cell office:value-type="float" office:value="179306.44" table:style-name="ce6">
            <text:p>179306,4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57:25:0010517:2</text:p>
          </table:table-cell>
          <table:table-cell office:value-type="float" office:value="4891318.08" table:style-name="ce6">
            <text:p>4891318,0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57:25:0010517:20</text:p>
          </table:table-cell>
          <table:table-cell office:value-type="float" office:value="24299.24" table:style-name="ce6">
            <text:p>24299,2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57:25:0010517:27</text:p>
          </table:table-cell>
          <table:table-cell office:value-type="float" office:value="29766.13" table:style-name="ce6">
            <text:p>29766,13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57:25:0010517:3</text:p>
          </table:table-cell>
          <table:table-cell office:value-type="float" office:value="5224705.2" table:style-name="ce6">
            <text:p>5224705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57:25:0010518:10</text:p>
          </table:table-cell>
          <table:table-cell office:value-type="float" office:value="7315267.8799999999" table:style-name="ce6">
            <text:p>7315267,8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57:25:0010518:13</text:p>
          </table:table-cell>
          <table:table-cell office:value-type="float" office:value="3811806.48" table:style-name="ce6">
            <text:p>3811806,4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57:25:0010518:2</text:p>
          </table:table-cell>
          <table:table-cell office:value-type="float" office:value="6400986.7199999997" table:style-name="ce6">
            <text:p>6400986,7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57:25:0010727:2066</text:p>
          </table:table-cell>
          <table:table-cell office:value-type="float" office:value="58968.31" table:style-name="ce6">
            <text:p>58968,3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57:25:0020529:28</text:p>
          </table:table-cell>
          <table:table-cell office:value-type="float" office:value="650137.29" table:style-name="ce6">
            <text:p>650137,29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57:25:0021211:725</text:p>
          </table:table-cell>
          <table:table-cell office:value-type="float" office:value="52571.16" table:style-name="ce6">
            <text:p>52571,16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57:25:0021533:3167</text:p>
          </table:table-cell>
          <table:table-cell office:value-type="float" office:value="36682.92" table:style-name="ce6">
            <text:p>36682,9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57:25:0040233:94</text:p>
          </table:table-cell>
          <table:table-cell office:value-type="float" office:value="13100691.310000001" table:style-name="ce6">
            <text:p>13100691,31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57:25:0040237:1625</text:p>
          </table:table-cell>
          <table:table-cell office:value-type="float" office:value="40684.14" table:style-name="ce6">
            <text:p>40684,1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57:25:0040237:241</text:p>
          </table:table-cell>
          <table:table-cell office:value-type="float" office:value="77092703.150000006" table:style-name="ce6">
            <text:p>77092703,15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57:25:0040311:3680</text:p>
          </table:table-cell>
          <table:table-cell office:value-type="float" office:value="47539.199999999997" table:style-name="ce6">
            <text:p>47539,2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57:26:0010701:120</text:p>
          </table:table-cell>
          <table:table-cell office:value-type="float" office:value="709814" table:style-name="ce6">
            <text:p>709814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57:27:0010413:671</text:p>
          </table:table-cell>
          <table:table-cell office:value-type="float" office:value="53018.68" table:style-name="ce6">
            <text:p>53018,68</text:p>
          </table:table-cell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2">
            <text:p>57:27:0020308:30</text:p>
          </table:table-cell>
          <table:table-cell office:value-type="float" office:value="28675.08" table:style-name="ce7">
            <text:p>28675,08</text:p>
          </table:table-cell>
          <table:table-cell office:value-type="string" table:style-name="ce7">
            <text:p>16.06.2026</text:p>
          </table:table-cell>
          <table:table-cell office:value-type="string" table:style-name="ce7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1:0010211:2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0010311:3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2:0000000:24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2:0000000:25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2:0000000:32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2:0000000:33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2:0020202:1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2:0020202:37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2:0020202:37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2:0020202:45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2:0020202:47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2:0020202:48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2:0030101:11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6:0930101:26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7:0030101:13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07:0040301:20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07:0040301:7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07:0150101:1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09:0990101:12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000000:228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0:0000000:235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0:0000000:235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0:0000000:235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0:0000000:266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0:0000000:325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0:0021501:11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0:0021501:26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0:0021501:31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0:0021501:36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0:0021501:39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0:0021501:6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0:0021501:9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0:0022701:6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0:0023601:30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0:0030801:1592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0:0030801:46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0:0040101:825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0:0050101:198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0:0050101:225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0:0060101:188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0:0060101:191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0:0060101:191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0:0060101:191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0:0060101:191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0:0060101:191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0:0570101:44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0:0810101:1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0:0960101:209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0:1230101:5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0:1260101:10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0:1260101:112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0:1260101:17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0:1260101:19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0:1260101:27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0:1260101:71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0:1260101:96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0:1910101:54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0:1910203: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1:0040701:11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1:1640201:21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11:1640201:25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11:1640201:25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15:0030403:51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15:0720101:12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17:0670101:2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19:1170101:1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21:0000000:7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21:0000000:89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21:0000000:90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21:0000000:91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21:0040501: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21:0050101:1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21:0530101:33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22:0030301:2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22:0610105: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22:0710101:7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23:0660101:8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25:0000000:495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25:0010223:5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25:0010226:2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25:0010501:1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25:0010501:1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25:0010502:3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25:0010502:89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25:0010505: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25:0010505: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25:0010506: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25:0010507:20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25:0010507:21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25:0010510:1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25:0010510:2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25:0010510:2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25:0010510: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25:0010510:3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25:0010510: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25:0010510:4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25:0010510:4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25:0010510:4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25:0010510:5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25:0010510: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25:0010510: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25:0010511:1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25:0010511:1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25:0010511: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25:0010511:25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25:0010511:25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25:0010511:26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25:0010511: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25:0010511: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25:0010511: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25:0010511: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25:0010512:1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25:0010512:1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25:0010512:1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25:0010512:1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25:0010512: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25:0010512: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25:0010512: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25:0010512: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number-columns-spanned="2" table:number-rows-spanned="1" table:style-name="ce17">
            <text:p>57:25:0010512: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number-columns-spanned="2" table:number-rows-spanned="1" table:style-name="ce17">
            <text:p>57:25:0010513:1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number-columns-spanned="2" table:number-rows-spanned="1" table:style-name="ce17">
            <text:p>57:25:0010517:13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number-columns-spanned="2" table:number-rows-spanned="1" table:style-name="ce17">
            <text:p>57:25:0010517:14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4" table:style-name="ce9">
            <text:p>124</text:p>
          </table:table-cell>
          <table:table-cell office:value-type="string" table:number-columns-spanned="2" table:number-rows-spanned="1" table:style-name="ce17">
            <text:p>57:25:0010517:2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5" table:style-name="ce9">
            <text:p>125</text:p>
          </table:table-cell>
          <table:table-cell office:value-type="string" table:number-columns-spanned="2" table:number-rows-spanned="1" table:style-name="ce17">
            <text:p>57:25:0010517:25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6" table:style-name="ce9">
            <text:p>126</text:p>
          </table:table-cell>
          <table:table-cell office:value-type="string" table:number-columns-spanned="2" table:number-rows-spanned="1" table:style-name="ce17">
            <text:p>57:25:0010517:3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7" table:style-name="ce9">
            <text:p>127</text:p>
          </table:table-cell>
          <table:table-cell office:value-type="string" table:number-columns-spanned="2" table:number-rows-spanned="1" table:style-name="ce17">
            <text:p>57:25:0010517:37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8" table:style-name="ce9">
            <text:p>128</text:p>
          </table:table-cell>
          <table:table-cell office:value-type="string" table:number-columns-spanned="2" table:number-rows-spanned="1" table:style-name="ce17">
            <text:p>57:25:0010518:1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9" table:style-name="ce9">
            <text:p>129</text:p>
          </table:table-cell>
          <table:table-cell office:value-type="string" table:number-columns-spanned="2" table:number-rows-spanned="1" table:style-name="ce17">
            <text:p>57:25:0010518:1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0" table:style-name="ce9">
            <text:p>130</text:p>
          </table:table-cell>
          <table:table-cell office:value-type="string" table:number-columns-spanned="2" table:number-rows-spanned="1" table:style-name="ce17">
            <text:p>57:25:0010518:1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1" table:style-name="ce9">
            <text:p>131</text:p>
          </table:table-cell>
          <table:table-cell office:value-type="string" table:number-columns-spanned="2" table:number-rows-spanned="1" table:style-name="ce17">
            <text:p>57:25:0010518:2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2" table:style-name="ce9">
            <text:p>132</text:p>
          </table:table-cell>
          <table:table-cell office:value-type="string" table:number-columns-spanned="2" table:number-rows-spanned="1" table:style-name="ce17">
            <text:p>57:25:0010518:3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3" table:style-name="ce9">
            <text:p>133</text:p>
          </table:table-cell>
          <table:table-cell office:value-type="string" table:number-columns-spanned="2" table:number-rows-spanned="1" table:style-name="ce17">
            <text:p>57:25:0010518:33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4" table:style-name="ce9">
            <text:p>134</text:p>
          </table:table-cell>
          <table:table-cell office:value-type="string" table:number-columns-spanned="2" table:number-rows-spanned="1" table:style-name="ce17">
            <text:p>57:25:0010518: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5" table:style-name="ce9">
            <text:p>135</text:p>
          </table:table-cell>
          <table:table-cell office:value-type="string" table:number-columns-spanned="2" table:number-rows-spanned="1" table:style-name="ce17">
            <text:p>57:25:0010518: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6" table:style-name="ce9">
            <text:p>136</text:p>
          </table:table-cell>
          <table:table-cell office:value-type="string" table:number-columns-spanned="2" table:number-rows-spanned="1" table:style-name="ce17">
            <text:p>57:25:0010518:60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7" table:style-name="ce9">
            <text:p>137</text:p>
          </table:table-cell>
          <table:table-cell office:value-type="string" table:number-columns-spanned="2" table:number-rows-spanned="1" table:style-name="ce17">
            <text:p>57:25:0010518:8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8" table:style-name="ce9">
            <text:p>138</text:p>
          </table:table-cell>
          <table:table-cell office:value-type="string" table:number-columns-spanned="2" table:number-rows-spanned="1" table:style-name="ce17">
            <text:p>57:25:0010518: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9" table:style-name="ce9">
            <text:p>139</text:p>
          </table:table-cell>
          <table:table-cell office:value-type="string" table:number-columns-spanned="2" table:number-rows-spanned="1" table:style-name="ce17">
            <text:p>57:25:0010519: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0" table:style-name="ce9">
            <text:p>140</text:p>
          </table:table-cell>
          <table:table-cell office:value-type="string" table:number-columns-spanned="2" table:number-rows-spanned="1" table:style-name="ce17">
            <text:p>57:25:0010519:9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1" table:style-name="ce9">
            <text:p>141</text:p>
          </table:table-cell>
          <table:table-cell office:value-type="string" table:number-columns-spanned="2" table:number-rows-spanned="1" table:style-name="ce17">
            <text:p>57:25:0010520:31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2" table:style-name="ce9">
            <text:p>142</text:p>
          </table:table-cell>
          <table:table-cell office:value-type="string" table:number-columns-spanned="2" table:number-rows-spanned="1" table:style-name="ce17">
            <text:p>57:25:0010520:34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3" table:style-name="ce9">
            <text:p>143</text:p>
          </table:table-cell>
          <table:table-cell office:value-type="string" table:number-columns-spanned="2" table:number-rows-spanned="1" table:style-name="ce17">
            <text:p>57:25:0021105:152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4" table:style-name="ce9">
            <text:p>144</text:p>
          </table:table-cell>
          <table:table-cell office:value-type="string" table:number-columns-spanned="2" table:number-rows-spanned="1" table:style-name="ce17">
            <text:p>57:25:0021311:78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5" table:style-name="ce9">
            <text:p>145</text:p>
          </table:table-cell>
          <table:table-cell office:value-type="string" table:number-columns-spanned="2" table:number-rows-spanned="1" table:style-name="ce17">
            <text:p>57:25:0021533:2566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6" table:style-name="ce9">
            <text:p>146</text:p>
          </table:table-cell>
          <table:table-cell office:value-type="string" table:number-columns-spanned="2" table:number-rows-spanned="1" table:style-name="ce17">
            <text:p>57:25:0021552:330</text:p>
          </table:table-cell>
          <table:covered-table-cell/>
          <table:table-cell office:value-type="string" table:style-name="ce6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7">
            <text:p>57:26:0010204:414</text:p>
          </table:table-cell>
          <table:covered-table-cell/>
          <table:table-cell office:value-type="string" table:style-name="ce7">
            <text:p>16.06.2026</text:p>
          </table:table-cell>
          <table:table-cell office:value-type="string" table:style-name="ce6">
            <text:p>11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200B45E77C299E0175C78EFCFBBE2D1F59A8284C2056DB90D3D7255D143FB5CCA4DBDCC43CFCE96BC0B45961B63D73357F536D1DE65611433A7E7B4C1D146EC9</text:p>
            <text:p/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0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6-26T08:55:52Z</dc:date>
    <meta:editing-cycles>7</meta:editing-cycles>
    <meta:editing-duration>PT1543S</meta:editing-duration>
  </office:meta>
</office:document-meta>
</file>