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92</text:p>
          </table:table-cell>
          <table:table-cell table:number-columns-repeated="2" table:style-name="ce2"/>
          <table:table-cell office:value-type="string" table:style-name="ce3">
            <text:p>25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" table:style-name="ce5">
            <text:p>118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0940101:3121</text:p>
          </table:table-cell>
          <table:table-cell office:value-type="float" office:value="11938629.199999999" table:style-name="ce5">
            <text:p>11938629,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0440101:544</text:p>
          </table:table-cell>
          <table:table-cell office:value-type="float" office:value="639262.65" table:style-name="ce5">
            <text:p>639262,65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05:0650101:200</text:p>
          </table:table-cell>
          <table:table-cell office:value-type="float" office:value="777711.63" table:style-name="ce5">
            <text:p>777711,6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22701:1144</text:p>
          </table:table-cell>
          <table:table-cell office:value-type="float" office:value="1820488.14" table:style-name="ce5">
            <text:p>1820488,1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6:0010232:187</text:p>
          </table:table-cell>
          <table:table-cell office:value-type="float" office:value="594733.69999999995" table:style-name="ce5">
            <text:p>594733,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1910202:866</text:p>
          </table:table-cell>
          <table:table-cell office:value-type="float" office:value="1718957.52" table:style-name="ce5">
            <text:p>1718957,5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0010201:11345</text:p>
          </table:table-cell>
          <table:table-cell office:value-type="float" office:value="20589667.870000001" table:style-name="ce5">
            <text:p>20589667,8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1910202:865</text:p>
          </table:table-cell>
          <table:table-cell office:value-type="float" office:value="2869013.7" table:style-name="ce5">
            <text:p>2869013,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21504:134</text:p>
          </table:table-cell>
          <table:table-cell office:value-type="float" office:value="965380.63" table:style-name="ce5">
            <text:p>965380,6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40502:33</text:p>
          </table:table-cell>
          <table:table-cell office:value-type="float" office:value="4902818.18" table:style-name="ce5">
            <text:p>4902818,1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21501:1041</text:p>
          </table:table-cell>
          <table:table-cell office:value-type="float" office:value="1037295.93" table:style-name="ce5">
            <text:p>1037295,9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1330103:186</text:p>
          </table:table-cell>
          <table:table-cell office:value-type="float" office:value="2385712.96" table:style-name="ce5">
            <text:p>2385712,9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06:0010504:438</text:p>
          </table:table-cell>
          <table:table-cell office:value-type="float" office:value="1529744.07" table:style-name="ce5">
            <text:p>1529744,0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21501:677</text:p>
          </table:table-cell>
          <table:table-cell office:value-type="float" office:value="932829.51" table:style-name="ce5">
            <text:p>932829,51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2:0750101:404</text:p>
          </table:table-cell>
          <table:table-cell office:value-type="float" office:value="732800.66" table:style-name="ce5">
            <text:p>732800,6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1:1400101:715</text:p>
          </table:table-cell>
          <table:table-cell office:value-type="float" office:value="707909.72" table:style-name="ce5">
            <text:p>707909,7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2750101:3326</text:p>
          </table:table-cell>
          <table:table-cell office:value-type="float" office:value="1347440.23" table:style-name="ce5">
            <text:p>1347440,2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6:0010409:259</text:p>
          </table:table-cell>
          <table:table-cell office:value-type="float" office:value="2783442.13" table:style-name="ce5">
            <text:p>2783442,1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10305:749</text:p>
          </table:table-cell>
          <table:table-cell office:value-type="float" office:value="3531438.02" table:style-name="ce5">
            <text:p>3531438,0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10305:750</text:p>
          </table:table-cell>
          <table:table-cell office:value-type="float" office:value="4751131.47" table:style-name="ce5">
            <text:p>4751131,4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10305:751</text:p>
          </table:table-cell>
          <table:table-cell office:value-type="float" office:value="3559802.98" table:style-name="ce5">
            <text:p>3559802,9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4:0010202:1500</text:p>
          </table:table-cell>
          <table:table-cell office:value-type="float" office:value="61749.69" table:style-name="ce5">
            <text:p>61749,69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21210:693</text:p>
          </table:table-cell>
          <table:table-cell office:value-type="float" office:value="105936.48" table:style-name="ce5">
            <text:p>105936,4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21533:3165</text:p>
          </table:table-cell>
          <table:table-cell office:value-type="float" office:value="83546.67" table:style-name="ce5">
            <text:p>83546,6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10603:2025</text:p>
          </table:table-cell>
          <table:table-cell office:value-type="float" office:value="108177.27" table:style-name="ce5">
            <text:p>108177,2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12401:1225</text:p>
          </table:table-cell>
          <table:table-cell office:value-type="float" office:value="306998.26" table:style-name="ce5">
            <text:p>306998,2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07:0870101:611</text:p>
          </table:table-cell>
          <table:table-cell office:value-type="float" office:value="226213.4" table:style-name="ce5">
            <text:p>226213,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2200201:853</text:p>
          </table:table-cell>
          <table:table-cell office:value-type="float" office:value="232402.88" table:style-name="ce5">
            <text:p>232402,8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21408:566</text:p>
          </table:table-cell>
          <table:table-cell office:value-type="float" office:value="4256114.72" table:style-name="ce5">
            <text:p>4256114,7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21408:565</text:p>
          </table:table-cell>
          <table:table-cell office:value-type="float" office:value="4256114.72" table:style-name="ce5">
            <text:p>4256114,7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2:1370101:470</text:p>
          </table:table-cell>
          <table:table-cell office:value-type="float" office:value="21005507.390000001" table:style-name="ce5">
            <text:p>21005507,39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2:0610101:327</text:p>
          </table:table-cell>
          <table:table-cell office:value-type="float" office:value="613175.87" table:style-name="ce5">
            <text:p>613175,8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10:0940101:3122</text:p>
          </table:table-cell>
          <table:table-cell office:value-type="float" office:value="1507193.64" table:style-name="ce5">
            <text:p>1507193,6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40408:3677</text:p>
          </table:table-cell>
          <table:table-cell office:value-type="float" office:value="7673620.1900000004" table:style-name="ce5">
            <text:p>7673620,19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0:1910302:1004</text:p>
          </table:table-cell>
          <table:table-cell office:value-type="float" office:value="10131910.9" table:style-name="ce5">
            <text:p>10131910,9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5:0040502:34</text:p>
          </table:table-cell>
          <table:table-cell office:value-type="float" office:value="9873565.9100000001" table:style-name="ce5">
            <text:p>9873565,91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5:0040408:3678</text:p>
          </table:table-cell>
          <table:table-cell office:value-type="float" office:value="11549715.029999999" table:style-name="ce5">
            <text:p>11549715,0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10:1650101:2376</text:p>
          </table:table-cell>
          <table:table-cell office:value-type="float" office:value="1870186.5" table:style-name="ce5">
            <text:p>1870186,5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1920201:100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20504:25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40403:9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31203:39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0:0000000:22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10405:3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0:0021201:132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2:0710101:38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00000:533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2750101:111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7:0020425:58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7:0020507:21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3:0210101:8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2150201:28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4:0690101:23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7:0020701:34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00000:592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9:0010202:10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7:0620101:63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40303:78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5:0260101:19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3:0010503:18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0:2510101:62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30416:21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30948:2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40308:183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0:0020401:34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3:0010202:59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20804:127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1514:5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21556:62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10324:36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40237:72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0:2790101:308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9:0010203:16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0:1090101:176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30503:60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10:0010201:1131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20701:219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10704:63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6:0380101:14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10215:9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10120:62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3:0850101:21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7:0020402:116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2:0750101:40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0:0940101:226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40101:1079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21549:2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09:0990101:18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5:0540101:4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0:0021601:79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0021501:95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10405:18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10405:36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10405:37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10405:37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10405:37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10405:38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10405:38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405:38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10405:38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10405:38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10405:38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10405:38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10405:39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10405:39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10405:39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10405:40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10405:40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10405:63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10405:64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10405:64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10405:64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10405:64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10405:64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10405:64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10405:64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10405:64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10405:64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10405:64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10405:65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10405:65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10405:65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10405:65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10405:65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10405:65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10405:65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10405:65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10405:65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10405:65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10405:66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10405:66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10405:66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10405:66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10405:71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10405:72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10405:72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10405:74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10405:74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10405:74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10405:74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5:0010405:75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10405:75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10405:75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10405:75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10405:76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10405:76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10405:76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10405:76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10405:76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10405:76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10405:76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10405:77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10405:77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10405:77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10405:77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10405:77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09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4F16982A1BBD349857418846291A2E698E10F5415DB61D210073CF692B973EC2602F23E1B3AEF28B176ECC4E92C50876806C3E28E91B16E4A123EB11666C2397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3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25T06:00:49Z</meta:creation-date>
    <dc:date>2026-06-26T07:49:06Z</dc:date>
    <meta:editing-cycles>1</meta:editing-cycles>
    <meta:editing-duration>PT44S</meta:editing-duration>
    <meta:user-defined meta:name="AppVersion">3.1</meta:user-defined>
  </office:meta>
</office:document-meta>
</file>