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91</text:p>
          </table:table-cell>
          <table:table-cell table:number-columns-repeated="2" table:style-name="ce2"/>
          <table:table-cell office:value-type="string" table:style-name="ce5">
            <text:p>2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6">
            <text:p>100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2" table:style-name="ce7">
            <text:p>292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3:0000000:367</text:p>
          </table:table-cell>
          <table:table-cell office:value-type="float" office:value="105781.9" table:style-name="ce6">
            <text:p>105781,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3:0040106:224</text:p>
          </table:table-cell>
          <table:table-cell office:value-type="float" office:value="66687.03" table:style-name="ce6">
            <text:p>66687,0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3:0040106:34</text:p>
          </table:table-cell>
          <table:table-cell office:value-type="float" office:value="188511.66" table:style-name="ce6">
            <text:p>188511,6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3:0040201:106</text:p>
          </table:table-cell>
          <table:table-cell office:value-type="float" office:value="199620" table:style-name="ce6">
            <text:p>19962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3:0040201:13</text:p>
          </table:table-cell>
          <table:table-cell office:value-type="float" office:value="190310.39999999999" table:style-name="ce6">
            <text:p>190310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3:0040201:15</text:p>
          </table:table-cell>
          <table:table-cell office:value-type="float" office:value="209814" table:style-name="ce6">
            <text:p>20981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3:0040201:16</text:p>
          </table:table-cell>
          <table:table-cell office:value-type="float" office:value="241269.38" table:style-name="ce6">
            <text:p>241269,3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3:0040201:17</text:p>
          </table:table-cell>
          <table:table-cell office:value-type="float" office:value="201719.91" table:style-name="ce6">
            <text:p>201719,9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3:0040201:222</text:p>
          </table:table-cell>
          <table:table-cell office:value-type="float" office:value="305000" table:style-name="ce6">
            <text:p>3050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3:0040201:24</text:p>
          </table:table-cell>
          <table:table-cell office:value-type="float" office:value="416240" table:style-name="ce6">
            <text:p>41624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3:0040201:50</text:p>
          </table:table-cell>
          <table:table-cell office:value-type="float" office:value="245701.89" table:style-name="ce6">
            <text:p>245701,8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3:0040201:55</text:p>
          </table:table-cell>
          <table:table-cell office:value-type="float" office:value="273472.2" table:style-name="ce6">
            <text:p>273472,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3:0040201:57</text:p>
          </table:table-cell>
          <table:table-cell office:value-type="float" office:value="233961.5" table:style-name="ce6">
            <text:p>233961,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3:0040201:66</text:p>
          </table:table-cell>
          <table:table-cell office:value-type="float" office:value="277116.92" table:style-name="ce6">
            <text:p>277116,9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3:0040201:68</text:p>
          </table:table-cell>
          <table:table-cell office:value-type="float" office:value="33665.279999999999" table:style-name="ce6">
            <text:p>33665,2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3:0040211:3</text:p>
          </table:table-cell>
          <table:table-cell office:value-type="float" office:value="6398603.6399999997" table:style-name="ce6">
            <text:p>6398603,6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3:0040211:576</text:p>
          </table:table-cell>
          <table:table-cell office:value-type="float" office:value="43203.3" table:style-name="ce6">
            <text:p>43203,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3:0040211:580</text:p>
          </table:table-cell>
          <table:table-cell office:value-type="float" office:value="9016.56" table:style-name="ce6">
            <text:p>9016,5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3:0040211:696</text:p>
          </table:table-cell>
          <table:table-cell office:value-type="float" office:value="26077.17" table:style-name="ce6">
            <text:p>26077,1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3:0040211:697</text:p>
          </table:table-cell>
          <table:table-cell office:value-type="float" office:value="5227.84" table:style-name="ce6">
            <text:p>5227,8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3:0040211:713</text:p>
          </table:table-cell>
          <table:table-cell office:value-type="float" office:value="34920.400000000001" table:style-name="ce6">
            <text:p>34920,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3:0040211:822</text:p>
          </table:table-cell>
          <table:table-cell office:value-type="float" office:value="39064.629999999997" table:style-name="ce6">
            <text:p>39064,6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3:0040211:824</text:p>
          </table:table-cell>
          <table:table-cell office:value-type="float" office:value="6450.6" table:style-name="ce6">
            <text:p>6450,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3:0040303:12</text:p>
          </table:table-cell>
          <table:table-cell office:value-type="float" office:value="146387.54" table:style-name="ce6">
            <text:p>146387,5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03:0040303:14</text:p>
          </table:table-cell>
          <table:table-cell office:value-type="float" office:value="196028.58" table:style-name="ce6">
            <text:p>196028,5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03:0040303:16</text:p>
          </table:table-cell>
          <table:table-cell office:value-type="float" office:value="201930" table:style-name="ce6">
            <text:p>20193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03:0040303:212</text:p>
          </table:table-cell>
          <table:table-cell office:value-type="float" office:value="978854.8" table:style-name="ce6">
            <text:p>978854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03:0040303:24</text:p>
          </table:table-cell>
          <table:table-cell office:value-type="float" office:value="248082" table:style-name="ce6">
            <text:p>24808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03:0040303:25</text:p>
          </table:table-cell>
          <table:table-cell office:value-type="float" office:value="276210" table:style-name="ce6">
            <text:p>27621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03:0040303:27</text:p>
          </table:table-cell>
          <table:table-cell office:value-type="float" office:value="124170" table:style-name="ce6">
            <text:p>12417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03:0040303:3</text:p>
          </table:table-cell>
          <table:table-cell office:value-type="float" office:value="180245" table:style-name="ce6">
            <text:p>18024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03:0040303:333</text:p>
          </table:table-cell>
          <table:table-cell office:value-type="float" office:value="733652.61" table:style-name="ce6">
            <text:p>733652,6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03:0040303:337</text:p>
          </table:table-cell>
          <table:table-cell office:value-type="float" office:value="14847.42" table:style-name="ce6">
            <text:p>14847,4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03:0040303:340</text:p>
          </table:table-cell>
          <table:table-cell office:value-type="float" office:value="45747.9" table:style-name="ce6">
            <text:p>45747,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03:0040303:38</text:p>
          </table:table-cell>
          <table:table-cell office:value-type="float" office:value="144918.20000000001" table:style-name="ce6">
            <text:p>144918,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03:0040303:39</text:p>
          </table:table-cell>
          <table:table-cell office:value-type="float" office:value="185425.8" table:style-name="ce6">
            <text:p>185425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03:0040303:41</text:p>
          </table:table-cell>
          <table:table-cell office:value-type="float" office:value="253586.73" table:style-name="ce6">
            <text:p>253586,7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03:0040303:43</text:p>
          </table:table-cell>
          <table:table-cell office:value-type="float" office:value="238688.38" table:style-name="ce6">
            <text:p>238688,3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03:0040303:73</text:p>
          </table:table-cell>
          <table:table-cell office:value-type="float" office:value="201208.57" table:style-name="ce6">
            <text:p>201208,5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03:0040303:75</text:p>
          </table:table-cell>
          <table:table-cell office:value-type="float" office:value="197748" table:style-name="ce6">
            <text:p>19774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03:0040303:76</text:p>
          </table:table-cell>
          <table:table-cell office:value-type="float" office:value="168277.2" table:style-name="ce6">
            <text:p>168277,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03:0040303:78</text:p>
          </table:table-cell>
          <table:table-cell office:value-type="float" office:value="217863.75" table:style-name="ce6">
            <text:p>217863,7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03:0040303:84</text:p>
          </table:table-cell>
          <table:table-cell office:value-type="float" office:value="172888.95999999999" table:style-name="ce6">
            <text:p>172888,9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03:0040305:2</text:p>
          </table:table-cell>
          <table:table-cell office:value-type="float" office:value="3481751.52" table:style-name="ce6">
            <text:p>3481751,5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03:0040305:3</text:p>
          </table:table-cell>
          <table:table-cell office:value-type="float" office:value="2978833" table:style-name="ce6">
            <text:p>297883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03:0210101:603</text:p>
          </table:table-cell>
          <table:table-cell office:value-type="float" office:value="209390.18" table:style-name="ce6">
            <text:p>209390,1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05:0000000:30</text:p>
          </table:table-cell>
          <table:table-cell office:value-type="float" office:value="1254.1500000000001" table:style-name="ce6">
            <text:p>1254,1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05:0660101:362</text:p>
          </table:table-cell>
          <table:table-cell office:value-type="float" office:value="718.32" table:style-name="ce6">
            <text:p>718,3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06:1350101:20</text:p>
          </table:table-cell>
          <table:table-cell office:value-type="float" office:value="208220.34" table:style-name="ce6">
            <text:p>208220,3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06:1460101:6</text:p>
          </table:table-cell>
          <table:table-cell office:value-type="float" office:value="269789.05" table:style-name="ce6">
            <text:p>269789,0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08:0530101:2</text:p>
          </table:table-cell>
          <table:table-cell office:value-type="float" office:value="328158" table:style-name="ce6">
            <text:p>32815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09:0840101:232</text:p>
          </table:table-cell>
          <table:table-cell office:value-type="float" office:value="199771" table:style-name="ce6">
            <text:p>19977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0:0000000:61</text:p>
          </table:table-cell>
          <table:table-cell office:value-type="float" office:value="103932.73" table:style-name="ce6">
            <text:p>103932,7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0:0021201:374</text:p>
          </table:table-cell>
          <table:table-cell office:value-type="float" office:value="217651.39" table:style-name="ce6">
            <text:p>217651,3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10:0040101:11950</text:p>
          </table:table-cell>
          <table:table-cell office:value-type="float" office:value="24991.360000000001" table:style-name="ce6">
            <text:p>24991,3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10:0040101:11951</text:p>
          </table:table-cell>
          <table:table-cell office:value-type="float" office:value="16170.88" table:style-name="ce6">
            <text:p>16170,8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10:0040101:11952</text:p>
          </table:table-cell>
          <table:table-cell office:value-type="float" office:value="231440" table:style-name="ce6">
            <text:p>23144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10:0040101:2296</text:p>
          </table:table-cell>
          <table:table-cell office:value-type="float" office:value="12849375.220000001" table:style-name="ce6">
            <text:p>12849375,2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10:0041201:642</text:p>
          </table:table-cell>
          <table:table-cell office:value-type="float" office:value="226176.6" table:style-name="ce6">
            <text:p>226176,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10:0041401:112</text:p>
          </table:table-cell>
          <table:table-cell office:value-type="float" office:value="11756141.18" table:style-name="ce6">
            <text:p>11756141,1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10:0050101:6459</text:p>
          </table:table-cell>
          <table:table-cell office:value-type="float" office:value="2384670.12" table:style-name="ce6">
            <text:p>2384670,1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10:0050101:6460</text:p>
          </table:table-cell>
          <table:table-cell office:value-type="float" office:value="214694.36" table:style-name="ce6">
            <text:p>214694,3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10:0070101:5266</text:p>
          </table:table-cell>
          <table:table-cell office:value-type="float" office:value="752.42" table:style-name="ce6">
            <text:p>752,4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10:0780101:651</text:p>
          </table:table-cell>
          <table:table-cell office:value-type="float" office:value="132056.88" table:style-name="ce6">
            <text:p>132056,8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10:0860201:206</text:p>
          </table:table-cell>
          <table:table-cell office:value-type="float" office:value="211310" table:style-name="ce6">
            <text:p>21131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10:1710101:250</text:p>
          </table:table-cell>
          <table:table-cell office:value-type="float" office:value="392609.44" table:style-name="ce6">
            <text:p>392609,4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10:2160101:73</text:p>
          </table:table-cell>
          <table:table-cell office:value-type="float" office:value="596755.68000000005" table:style-name="ce6">
            <text:p>596755,6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10:2160101:74</text:p>
          </table:table-cell>
          <table:table-cell office:value-type="float" office:value="685928.08" table:style-name="ce6">
            <text:p>685928,0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11:0020101:437</text:p>
          </table:table-cell>
          <table:table-cell office:value-type="float" office:value="819066.15" table:style-name="ce6">
            <text:p>819066,1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11:0021701:17</text:p>
          </table:table-cell>
          <table:table-cell office:value-type="float" office:value="48037.08" table:style-name="ce6">
            <text:p>48037,0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11:0022201:100</text:p>
          </table:table-cell>
          <table:table-cell office:value-type="float" office:value="45255.34" table:style-name="ce6">
            <text:p>45255,3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14:1380102:57</text:p>
          </table:table-cell>
          <table:table-cell office:value-type="float" office:value="239580" table:style-name="ce6">
            <text:p>23958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15:0000000:1677</text:p>
          </table:table-cell>
          <table:table-cell office:value-type="float" office:value="48595350" table:style-name="ce6">
            <text:p>4859535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15:0000000:46</text:p>
          </table:table-cell>
          <table:table-cell office:value-type="float" office:value="10115072.1" table:style-name="ce6">
            <text:p>10115072,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15:0030101:11</text:p>
          </table:table-cell>
          <table:table-cell office:value-type="float" office:value="180538.05" table:style-name="ce6">
            <text:p>180538,0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15:0040601:477</text:p>
          </table:table-cell>
          <table:table-cell office:value-type="float" office:value="448400" table:style-name="ce6">
            <text:p>44840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15:0630101:92</text:p>
          </table:table-cell>
          <table:table-cell office:value-type="float" office:value="145525.76000000001" table:style-name="ce6">
            <text:p>145525,7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15:0890101:53</text:p>
          </table:table-cell>
          <table:table-cell office:value-type="float" office:value="272760.3" table:style-name="ce6">
            <text:p>272760,3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17:0010205:189</text:p>
          </table:table-cell>
          <table:table-cell office:value-type="float" office:value="29033.97" table:style-name="ce6">
            <text:p>29033,9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57:17:0010205:190</text:p>
          </table:table-cell>
          <table:table-cell office:value-type="float" office:value="20146.02" table:style-name="ce6">
            <text:p>20146,0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57:19:0010202:246</text:p>
          </table:table-cell>
          <table:table-cell office:value-type="float" office:value="19702.89" table:style-name="ce6">
            <text:p>19702,8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57:19:0120101:26</text:p>
          </table:table-cell>
          <table:table-cell office:value-type="float" office:value="164208" table:style-name="ce6">
            <text:p>16420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57:20:0010301:24</text:p>
          </table:table-cell>
          <table:table-cell office:value-type="float" office:value="83883.25" table:style-name="ce6">
            <text:p>83883,2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57:20:0090101:538</text:p>
          </table:table-cell>
          <table:table-cell office:value-type="float" office:value="9341162.1099999994" table:style-name="ce6">
            <text:p>9341162,1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57:20:0090101:811</text:p>
          </table:table-cell>
          <table:table-cell office:value-type="float" office:value="338340" table:style-name="ce6">
            <text:p>33834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57:22:0830104:188</text:p>
          </table:table-cell>
          <table:table-cell office:value-type="float" office:value="206050" table:style-name="ce6">
            <text:p>20605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57:23:0210101:43</text:p>
          </table:table-cell>
          <table:table-cell office:value-type="float" office:value="411570" table:style-name="ce6">
            <text:p>41157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57:24:0280101:259</text:p>
          </table:table-cell>
          <table:table-cell office:value-type="float" office:value="245250" table:style-name="ce6">
            <text:p>245250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57:24:0540101:429</text:p>
          </table:table-cell>
          <table:table-cell office:value-type="float" office:value="108694.8" table:style-name="ce6">
            <text:p>108694,8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57:25:0010727:2064</text:p>
          </table:table-cell>
          <table:table-cell office:value-type="float" office:value="82183.320000000007" table:style-name="ce6">
            <text:p>82183,32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57:25:0020320:642</text:p>
          </table:table-cell>
          <table:table-cell office:value-type="float" office:value="32691626.239999998" table:style-name="ce6">
            <text:p>32691626,24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57:25:0021201:1194</text:p>
          </table:table-cell>
          <table:table-cell office:value-type="float" office:value="193380.46" table:style-name="ce6">
            <text:p>193380,4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57:25:0021210:1</text:p>
          </table:table-cell>
          <table:table-cell office:value-type="float" office:value="8168356.9000000004" table:style-name="ce6">
            <text:p>8168356,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57:25:0021210:897</text:p>
          </table:table-cell>
          <table:table-cell office:value-type="float" office:value="56461.16" table:style-name="ce6">
            <text:p>56461,16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57:25:0021405:433</text:p>
          </table:table-cell>
          <table:table-cell office:value-type="float" office:value="1494735" table:style-name="ce6">
            <text:p>1494735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57:25:0030520:264</text:p>
          </table:table-cell>
          <table:table-cell office:value-type="float" office:value="403719" table:style-name="ce6">
            <text:p>403719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57:25:0030520:27</text:p>
          </table:table-cell>
          <table:table-cell office:value-type="float" office:value="697685.21" table:style-name="ce6">
            <text:p>697685,2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57:26:0000000:1668</text:p>
          </table:table-cell>
          <table:table-cell office:value-type="float" office:value="350641" table:style-name="ce6">
            <text:p>350641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57:26:0010327:78</text:p>
          </table:table-cell>
          <table:table-cell office:value-type="float" office:value="151312.70000000001" table:style-name="ce6">
            <text:p>151312,7</text:p>
          </table:table-cell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57:26:0010508:24</text:p>
          </table:table-cell>
          <table:table-cell office:value-type="float" office:value="308473" table:style-name="ce7">
            <text:p>308473</text:p>
          </table:table-cell>
          <table:table-cell office:value-type="string" table:style-name="ce7">
            <text:p>15.06.2026</text:p>
          </table:table-cell>
          <table:table-cell office:value-type="string" table:style-name="ce7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40201:2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0040301:3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0040301:3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1:0050101:2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1:0050101:2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1:0050101:24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1:0050101:2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2:0010107: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3:0000000:2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3:0000000:2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3:0000000: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3:0000000: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3:0000000: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3:0000000: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3:0000000:3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3:0000000:37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3:0000000:5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3:0000000:5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3:0000000:5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03:0000000:5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03:0000000:5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03:0000000:59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03:0000000: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03:0000000: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03:0000000: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03:0020401: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03:0020401:4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03:0020401:5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03:0040105:1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03:0040105:2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03:0040106: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03:0040106:6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03:0040201:1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03:0040201:2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03:0040201:2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03:0040201: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03:0040201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03:0040201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03:0040201: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03:0040201: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03:0040201: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03:0040201: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03:0040201:6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03:0040201: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03:0040201: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03:0040201: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03:0040201: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03:0040201:8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03:0040201: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03:0040206: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03:0040206: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03:0040206: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03:0040206: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03:0040206: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03:0040208:1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03:0040211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03:0040211:1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03:0040211:10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03:0040211:1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03:0040211:1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03:0040211:1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03:0040211:1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03:0040211:1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03:0040211: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03:0040211:1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03:0040211: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03:0040211: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03:0040211:4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03:0040211: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03:0040211: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03:0040211: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03:0040211:4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03:0040211: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03:0040211: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03:0040211:51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03:0040211:5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03:0040211:5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03:0040211:5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03:0040211:54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03:0040211:5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03:0040211:5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03:0040211:5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03:0040211:55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03:0040211:5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03:0040211:5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03:0040211:5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03:0040211:5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03:0040211:5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03:0040211:5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03:0040211:5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03:0040211:6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03:0040211: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03:0040211:70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03:0040211:7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03:0040211:7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03:0040211:70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03:0040211:7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03:0040211:7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03:0040211:7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03:0040211:71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03:0040211:71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03:0040211:7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03:0040211:7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03:0040211:7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03:0040211:72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03:0040211:73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03:0040211:7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03:0040211:7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03:0040211:7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03:0040211:7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03:0040211:7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03:0040211:7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03:0040211:7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03:0040211:74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03:0040211:7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03:0040211:75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03:0040211:75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03:0040211:75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03:0040211:7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03:0040211:75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03:0040211:75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03:0040211:7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03:0040211:7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03:0040211:7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03:0040211:7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03:0040211:76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03:0040211:77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03:0040211:77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03:0040211:7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03:0040211: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03:0040211:7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03:0040211:78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03:0040211:7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03:0040211:7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03:0040211:78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03:0040211:7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03:0040211:7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03:0040211:7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03:0040211:79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03:0040211:7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03:0040211:80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03:0040211:8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03:0040211:8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03:0040211:80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03:0040211:8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03:0040211:8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03:0040211:8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03:0040211:8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03:0040211:8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03:0040211:8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03:0040211:8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03:0040211: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03:0040211: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03:0040211:8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03:0040211: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03:0040211: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03:0040211:9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57:03:0040211: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7">
            <text:p>57:03:0040211: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57:03:0040211: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7">
            <text:p>57:03:0040302: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57:03:0040303:1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7">
            <text:p>57:03:0040303:2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57:03:0040303:3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7">
            <text:p>57:03:0040303: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57:03:0040303: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7">
            <text:p>57:03:0040304: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57:03:0040304:10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7">
            <text:p>57:03:0050101:15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57:03:0050101:17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7">
            <text:p>57:03:0050101:18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57:03:0050101: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7">
            <text:p>57:03:0060201:7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57:04:0290101:1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7">
            <text:p>57:08:0000000:78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57:10:0010201:208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7">
            <text:p>57:10:0010201:211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57:10:0010201:21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7">
            <text:p>57:10:0010201:35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57:10:0010201:720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7">
            <text:p>57:10:0010201:88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57:10:0020101:11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7">
            <text:p>57:10:0020101: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57:10:0020401:1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17">
            <text:p>57:10:0021501:3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7">
            <text:p>57:10:0021501:6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17">
            <text:p>57:10:0021501:6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17">
            <text:p>57:10:0021501:7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17">
            <text:p>57:10:0021501:7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17">
            <text:p>57:10:0021601:6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17">
            <text:p>57:10:0030801:284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7">
            <text:p>57:10:0030801:57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17">
            <text:p>57:10:0040101:5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17">
            <text:p>57:10:0041701:44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2" table:number-rows-spanned="1" table:style-name="ce17">
            <text:p>57:10:0050801:14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17">
            <text:p>57:10:0260101:68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17">
            <text:p>57:10:0340101: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17">
            <text:p>57:10:0730101:1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2" table:number-rows-spanned="1" table:style-name="ce17">
            <text:p>57:10:0920101:10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17">
            <text:p>57:10:0920101:10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2" table:number-rows-spanned="1" table:style-name="ce17">
            <text:p>57:10:0920101:11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2" table:number-rows-spanned="1" table:style-name="ce17">
            <text:p>57:10:0920101:11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2" table:number-rows-spanned="1" table:style-name="ce17">
            <text:p>57:10:0920101:11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2" table:number-rows-spanned="1" table:style-name="ce17">
            <text:p>57:10:0920101:3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2" table:number-rows-spanned="1" table:style-name="ce17">
            <text:p>57:10:0920101:4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2" table:number-rows-spanned="1" table:style-name="ce17">
            <text:p>57:10:0920101:6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2" table:number-rows-spanned="1" table:style-name="ce17">
            <text:p>57:10:0920101:6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2" table:number-rows-spanned="1" table:style-name="ce17">
            <text:p>57:10:0920101:93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2" table:number-rows-spanned="1" table:style-name="ce17">
            <text:p>57:10:0940101:1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2" table:number-rows-spanned="1" table:style-name="ce17">
            <text:p>57:10:0940101:13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2" table:number-rows-spanned="1" table:style-name="ce17">
            <text:p>57:10:0940101:14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2" table:number-rows-spanned="1" table:style-name="ce17">
            <text:p>57:10:0940101:20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2" table:number-rows-spanned="1" table:style-name="ce17">
            <text:p>57:10:0940101:26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2" table:number-rows-spanned="1" table:style-name="ce17">
            <text:p>57:10:0940101:293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2" table:number-rows-spanned="1" table:style-name="ce17">
            <text:p>57:10:0940101:34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2" table:number-rows-spanned="1" table:style-name="ce17">
            <text:p>57:10:0940101:39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2" table:number-rows-spanned="1" table:style-name="ce17">
            <text:p>57:10:1010101:2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2" table:number-rows-spanned="1" table:style-name="ce17">
            <text:p>57:10:1160101: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2" table:number-rows-spanned="1" table:style-name="ce17">
            <text:p>57:10:1320101:106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2" table:number-rows-spanned="1" table:style-name="ce17">
            <text:p>57:10:1320101:109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2" table:number-rows-spanned="1" table:style-name="ce17">
            <text:p>57:10:1320101:135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2" table:number-rows-spanned="1" table:style-name="ce17">
            <text:p>57:10:1320101:8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2" table:number-rows-spanned="1" table:style-name="ce17">
            <text:p>57:10:1620101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2" table:number-rows-spanned="1" table:style-name="ce17">
            <text:p>57:10:1620101:100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2" table:number-rows-spanned="1" table:style-name="ce17">
            <text:p>57:10:1620101:11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2" table:number-rows-spanned="1" table:style-name="ce17">
            <text:p>57:10:1620101:12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2" table:number-rows-spanned="1" table:style-name="ce17">
            <text:p>57:10:1620101:12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2" table:number-rows-spanned="1" table:style-name="ce17">
            <text:p>57:10:1620101:123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2" table:number-rows-spanned="1" table:style-name="ce17">
            <text:p>57:10:1620101:124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2" table:number-rows-spanned="1" table:style-name="ce17">
            <text:p>57:10:1620101:12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2" table:number-rows-spanned="1" table:style-name="ce17">
            <text:p>57:10:1620101:19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2" table:number-rows-spanned="1" table:style-name="ce17">
            <text:p>57:10:1620101:30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2" table:number-rows-spanned="1" table:style-name="ce17">
            <text:p>57:10:1620101:3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2" table:number-rows-spanned="1" table:style-name="ce17">
            <text:p>57:10:1620101:3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2" table:number-rows-spanned="1" table:style-name="ce17">
            <text:p>57:10:1620101:6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2" table:number-rows-spanned="1" table:style-name="ce17">
            <text:p>57:10:1620101:92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2" table:number-rows-spanned="1" table:style-name="ce17">
            <text:p>57:10:1620101:9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2" table:number-rows-spanned="1" table:style-name="ce17">
            <text:p>57:10:1670101:26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2" table:number-rows-spanned="1" table:style-name="ce17">
            <text:p>57:10:1670101:5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2" table:number-rows-spanned="1" table:style-name="ce17">
            <text:p>57:10:1680101:31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2" table:number-rows-spanned="1" table:style-name="ce17">
            <text:p>57:10:1680101:3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2" table:number-rows-spanned="1" table:style-name="ce17">
            <text:p>57:10:1680101:3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2" table:number-rows-spanned="1" table:style-name="ce17">
            <text:p>57:10:1680101:3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2" table:number-rows-spanned="1" table:style-name="ce17">
            <text:p>57:10:1680101:43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2" table:number-rows-spanned="1" table:style-name="ce17">
            <text:p>57:10:1680101:4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2" table:number-rows-spanned="1" table:style-name="ce17">
            <text:p>57:10:1680101:6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2" table:number-rows-spanned="1" table:style-name="ce17">
            <text:p>57:10:1680101: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2" table:number-rows-spanned="1" table:style-name="ce17">
            <text:p>57:10:1680101:65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2" table:number-rows-spanned="1" table:style-name="ce17">
            <text:p>57:10:1680101:81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2" table:number-rows-spanned="1" table:style-name="ce17">
            <text:p>57:10:1680101:87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2" table:number-rows-spanned="1" table:style-name="ce17">
            <text:p>57:10:1680101:96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2" table:number-rows-spanned="1" table:style-name="ce17">
            <text:p>57:10:1680101:9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2" table:number-rows-spanned="1" table:style-name="ce17">
            <text:p>57:10:1910201:27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2" table:number-rows-spanned="1" table:style-name="ce17">
            <text:p>57:10:1910201:7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2" table:number-rows-spanned="1" table:style-name="ce17">
            <text:p>57:10:1910201:78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2" table:number-rows-spanned="1" table:style-name="ce17">
            <text:p>57:10:1910201:80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2" table:number-rows-spanned="1" table:style-name="ce17">
            <text:p>57:10:2020101:116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2" table:number-rows-spanned="1" table:style-name="ce17">
            <text:p>57:10:2020101:118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2" table:number-rows-spanned="1" table:style-name="ce17">
            <text:p>57:10:2020101:128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2" table:number-rows-spanned="1" table:style-name="ce17">
            <text:p>57:10:2020101:2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2" table:number-rows-spanned="1" table:style-name="ce17">
            <text:p>57:10:2020101:26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2" table:number-rows-spanned="1" table:style-name="ce17">
            <text:p>57:10:2020101:2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2" table:number-rows-spanned="1" table:style-name="ce17">
            <text:p>57:10:2020101:29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2" table:number-rows-spanned="1" table:style-name="ce17">
            <text:p>57:10:2020101:38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2" table:number-rows-spanned="1" table:style-name="ce17">
            <text:p>57:10:2020101:46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2" table:number-rows-spanned="1" table:style-name="ce17">
            <text:p>57:10:2020101:60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2" table:number-rows-spanned="1" table:style-name="ce17">
            <text:p>57:10:2150201:30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2" table:number-rows-spanned="1" table:style-name="ce17">
            <text:p>57:11:0000000:19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2" table:number-rows-spanned="1" table:style-name="ce17">
            <text:p>57:11:0020101:39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2" table:number-rows-spanned="1" table:style-name="ce17">
            <text:p>57:11:0020101:39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2" table:number-rows-spanned="1" table:style-name="ce17">
            <text:p>57:11:0020101:39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2" table:number-rows-spanned="1" table:style-name="ce17">
            <text:p>57:11:0020101:40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2" table:number-rows-spanned="1" table:style-name="ce17">
            <text:p>57:11:0020101:4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2" table:number-rows-spanned="1" table:style-name="ce17">
            <text:p>57:11:1830102:11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2" table:number-rows-spanned="1" table:style-name="ce17">
            <text:p>57:11:2130101: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2" table:number-rows-spanned="1" table:style-name="ce17">
            <text:p>57:15:0000000:1648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2" table:number-rows-spanned="1" table:style-name="ce17">
            <text:p>57:16:0380201:7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2" table:number-rows-spanned="1" table:style-name="ce17">
            <text:p>57:17:0020201: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2" table:number-rows-spanned="1" table:style-name="ce17">
            <text:p>57:18:1320101:3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2" table:number-rows-spanned="1" table:style-name="ce17">
            <text:p>57:19:0010105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2" table:number-rows-spanned="1" table:style-name="ce17">
            <text:p>57:19:0010205:4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2" table:number-rows-spanned="1" table:style-name="ce17">
            <text:p>57:19:0830101:21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2" table:number-rows-spanned="1" table:style-name="ce17">
            <text:p>57:22:1200101:1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2" table:number-rows-spanned="1" table:style-name="ce17">
            <text:p>57:22:1370102:27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2" table:number-rows-spanned="1" table:style-name="ce17">
            <text:p>57:23:0210101:25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2" table:number-rows-spanned="1" table:style-name="ce17">
            <text:p>57:24:0890101:122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2" table:number-rows-spanned="1" table:style-name="ce17">
            <text:p>57:25:0010603:3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2" table:number-rows-spanned="1" table:style-name="ce17">
            <text:p>57:25:0021533:669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2" table:number-rows-spanned="1" table:style-name="ce17">
            <text:p>57:25:0040237:1270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2" table:number-rows-spanned="1" table:style-name="ce17">
            <text:p>57:26:0010108:56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2" table:number-rows-spanned="1" table:style-name="ce17">
            <text:p>57:26:0010222:54</text:p>
          </table:table-cell>
          <table:covered-table-cell/>
          <table:table-cell office:value-type="string" table:style-name="ce6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7">
            <text:p>57:26:0010313:514</text:p>
          </table:table-cell>
          <table:covered-table-cell/>
          <table:table-cell office:value-type="string" table:style-name="ce7">
            <text:p>15.06.2026</text:p>
          </table:table-cell>
          <table:table-cell office:value-type="string" table:style-name="ce6">
            <text:p>09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4F16982A1BBD349857418846291A2E698E10F5415DB61D210073CF692B973EC2602F23E1B3AEF28B176ECC4E92C50876806C3E28E91B16E4A123EB11666C2397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1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6T07:48:44Z</dc:date>
    <meta:editing-cycles>7</meta:editing-cycles>
    <meta:editing-duration>PT1550S</meta:editing-duration>
  </office:meta>
</office:document-meta>
</file>