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0</text:p>
          </table:table-cell>
          <table:table-cell table:number-columns-repeated="2" table:style-name="ce2"/>
          <table:table-cell office:value-type="string" table:style-name="ce3">
            <text:p>2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5">
            <text:p>368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20504:649</text:p>
          </table:table-cell>
          <table:table-cell office:value-type="float" office:value="479765.38" table:style-name="ce5">
            <text:p>479765,38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0504:650</text:p>
          </table:table-cell>
          <table:table-cell office:value-type="float" office:value="479765.38" table:style-name="ce5">
            <text:p>479765,38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20504:647</text:p>
          </table:table-cell>
          <table:table-cell office:value-type="float" office:value="491279.74" table:style-name="ce5">
            <text:p>491279,7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0504:648</text:p>
          </table:table-cell>
          <table:table-cell office:value-type="float" office:value="698538.39" table:style-name="ce5">
            <text:p>698538,3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20504:652</text:p>
          </table:table-cell>
          <table:table-cell office:value-type="float" office:value="483603.5" table:style-name="ce5">
            <text:p>483603,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0504:653</text:p>
          </table:table-cell>
          <table:table-cell office:value-type="float" office:value="487441.62" table:style-name="ce5">
            <text:p>487441,6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20504:651</text:p>
          </table:table-cell>
          <table:table-cell office:value-type="float" office:value="498955.99" table:style-name="ce5">
            <text:p>498955,9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7:0020225:433</text:p>
          </table:table-cell>
          <table:table-cell office:value-type="float" office:value="1180941.32" table:style-name="ce5">
            <text:p>1180941,3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40317:1000</text:p>
          </table:table-cell>
          <table:table-cell office:value-type="float" office:value="307395.8" table:style-name="ce5">
            <text:p>307395,8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50401:943</text:p>
          </table:table-cell>
          <table:table-cell office:value-type="float" office:value="1736812.12" table:style-name="ce5">
            <text:p>1736812,1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30706:105</text:p>
          </table:table-cell>
          <table:table-cell office:value-type="float" office:value="200729.43" table:style-name="ce5">
            <text:p>200729,43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21408:336</text:p>
          </table:table-cell>
          <table:table-cell office:value-type="float" office:value="12867753.1" table:style-name="ce5">
            <text:p>12867753,1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20122:227</text:p>
          </table:table-cell>
          <table:table-cell office:value-type="float" office:value="2582707.89" table:style-name="ce5">
            <text:p>2582707,8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8:0910101:175</text:p>
          </table:table-cell>
          <table:table-cell office:value-type="float" office:value="486177.78" table:style-name="ce5">
            <text:p>486177,78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9:0550101:175</text:p>
          </table:table-cell>
          <table:table-cell office:value-type="float" office:value="300018.5" table:style-name="ce5">
            <text:p>300018,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1850101:256</text:p>
          </table:table-cell>
          <table:table-cell office:value-type="float" office:value="3195309.6" table:style-name="ce5">
            <text:p>3195309,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2:0710101:632</text:p>
          </table:table-cell>
          <table:table-cell office:value-type="float" office:value="626508.43000000005" table:style-name="ce5">
            <text:p>626508,43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40101:11949</text:p>
          </table:table-cell>
          <table:table-cell office:value-type="float" office:value="2252235.15" table:style-name="ce5">
            <text:p>2252235,1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0:0010202:491</text:p>
          </table:table-cell>
          <table:table-cell office:value-type="float" office:value="804161.52" table:style-name="ce5">
            <text:p>804161,5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1580101:522</text:p>
          </table:table-cell>
          <table:table-cell office:value-type="float" office:value="866641.05" table:style-name="ce5">
            <text:p>866641,0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70101:5264</text:p>
          </table:table-cell>
          <table:table-cell office:value-type="float" office:value="1999103.13" table:style-name="ce5">
            <text:p>1999103,13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6:0010425:337</text:p>
          </table:table-cell>
          <table:table-cell office:value-type="float" office:value="1883844.19" table:style-name="ce5">
            <text:p>1883844,1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1402:411</text:p>
          </table:table-cell>
          <table:table-cell office:value-type="float" office:value="435748.32" table:style-name="ce5">
            <text:p>435748,3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1:0041301:311</text:p>
          </table:table-cell>
          <table:table-cell office:value-type="float" office:value="683193.89" table:style-name="ce5">
            <text:p>683193,8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7:0010120:221</text:p>
          </table:table-cell>
          <table:table-cell office:value-type="float" office:value="2455875.35" table:style-name="ce5">
            <text:p>2455875,3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1620101:1297</text:p>
          </table:table-cell>
          <table:table-cell office:value-type="float" office:value="988831.93" table:style-name="ce5">
            <text:p>988831,93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1850101:445</text:p>
          </table:table-cell>
          <table:table-cell office:value-type="float" office:value="221990" table:style-name="ce5">
            <text:p>221990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30801:22439</text:p>
          </table:table-cell>
          <table:table-cell office:value-type="float" office:value="1056425.8899999999" table:style-name="ce5">
            <text:p>1056425,8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1910501:263</text:p>
          </table:table-cell>
          <table:table-cell office:value-type="float" office:value="497051.57" table:style-name="ce5">
            <text:p>497051,57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40408:3676</text:p>
          </table:table-cell>
          <table:table-cell office:value-type="float" office:value="4619491.1399999997" table:style-name="ce5">
            <text:p>4619491,1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7:0020225:437</text:p>
          </table:table-cell>
          <table:table-cell office:value-type="float" office:value="1869494.4" table:style-name="ce5">
            <text:p>1869494,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7:0020132:814</text:p>
          </table:table-cell>
          <table:table-cell office:value-type="float" office:value="68327.7" table:style-name="ce5">
            <text:p>68327,7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7:0020132:815</text:p>
          </table:table-cell>
          <table:table-cell office:value-type="float" office:value="68327.7" table:style-name="ce5">
            <text:p>68327,7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7:0020225:434</text:p>
          </table:table-cell>
          <table:table-cell office:value-type="float" office:value="1257186.8600000001" table:style-name="ce5">
            <text:p>1257186,8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7:0020225:436</text:p>
          </table:table-cell>
          <table:table-cell office:value-type="float" office:value="1257186.8600000001" table:style-name="ce5">
            <text:p>1257186,8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0960101:2328</text:p>
          </table:table-cell>
          <table:table-cell office:value-type="float" office:value="81286.740000000005" table:style-name="ce5">
            <text:p>81286,7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2:0050107:764</text:p>
          </table:table-cell>
          <table:table-cell office:value-type="float" office:value="543888.96" table:style-name="ce5">
            <text:p>543888,9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2:0050107:762</text:p>
          </table:table-cell>
          <table:table-cell office:value-type="float" office:value="1552799.14" table:style-name="ce5">
            <text:p>1552799,1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0:0000000:4201</text:p>
          </table:table-cell>
          <table:table-cell office:value-type="float" office:value="2339371.19" table:style-name="ce5">
            <text:p>2339371,1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2:0040303:1431</text:p>
          </table:table-cell>
          <table:table-cell office:value-type="float" office:value="893228.85" table:style-name="ce5">
            <text:p>893228,85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5:0040408:3674</text:p>
          </table:table-cell>
          <table:table-cell office:value-type="float" office:value="9271199.8200000003" table:style-name="ce5">
            <text:p>9271199,8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7:0020225:435</text:p>
          </table:table-cell>
          <table:table-cell office:value-type="float" office:value="1869494.4" table:style-name="ce5">
            <text:p>1869494,4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40408:3675</text:p>
          </table:table-cell>
          <table:table-cell office:value-type="float" office:value="19380474.199999999" table:style-name="ce5">
            <text:p>19380474,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5:0040408:3673</text:p>
          </table:table-cell>
          <table:table-cell office:value-type="float" office:value="11680664.18" table:style-name="ce5">
            <text:p>11680664,18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2:1370101:467</text:p>
          </table:table-cell>
          <table:table-cell office:value-type="float" office:value="16439658.060000001" table:style-name="ce5">
            <text:p>16439658,0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2:1370101:468</text:p>
          </table:table-cell>
          <table:table-cell office:value-type="float" office:value="35975783.82" table:style-name="ce5">
            <text:p>35975783,82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2:0050107:763</text:p>
          </table:table-cell>
          <table:table-cell office:value-type="float" office:value="4395849.3" table:style-name="ce5">
            <text:p>4395849,3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2:1370101:469</text:p>
          </table:table-cell>
          <table:table-cell office:value-type="float" office:value="16013363.26" table:style-name="ce5">
            <text:p>16013363,2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2:0610101:326</text:p>
          </table:table-cell>
          <table:table-cell office:value-type="float" office:value="473729" table:style-name="ce5">
            <text:p>473729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20321:1057</text:p>
          </table:table-cell>
          <table:table-cell office:value-type="float" office:value="4276109.5599999996" table:style-name="ce5">
            <text:p>4276109,56</text:p>
          </table:table-cell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30706:9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30412:6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1:0010201:14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030801:332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1422:45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10201:232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9:0010104:3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20220:2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9:0010106:7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021501:53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0:0030801:18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0023301:53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9:0010203:27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40203:23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1601:36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0:0021501:46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21601:36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40308:212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1910104:113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2:0000000:182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20701:218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40308:27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5:0290101:1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40224:108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1:0000000:20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5:0000000:9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21601:19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8:0000000:128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40304:85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1501:4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31023:7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1:0250101:15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00000:734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7:0020420:52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1100101:8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2510101:7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010201:684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31023:9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1:0000000:209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0021701:12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0:0000000:61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1601:2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0:0010202:4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40410:62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5:0010403:24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0321:78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601:2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1680101:114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0:0070101:487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0:1330101:10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4:0010420:6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0504:4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21501:53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6:1460101:19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2180101:3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2200101:16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21601:20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30520:26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0:1920101:8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21527:12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21601:2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08:0190101:16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0603:18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0:1260101:6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5:0630101:35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21601:2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601:2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0030801:1170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5:0630101:5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1527:9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30412:3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20317:57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5:0630101:50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30412:38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317:57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30412:38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0321:104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30412:38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20321:104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30412:38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20321:104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30412:38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30412:3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0321:104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20504:10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0321:104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30412:43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20504:10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30412:44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20321:104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20504:1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30412:44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0321:105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30412:44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20504:10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20321:105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30412:44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20504:10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30412:44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20321:105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20504:10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30412:6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20321:77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20504:10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20321:78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20504:1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20504:1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20321:78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30412:6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20504:10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20321:78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20504:1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20321:78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20504:1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20321:7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20504:1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20321:78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20504:1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20321:78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20504:11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20321:78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20504:11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20321:79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20321:79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20504:1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20321:79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20504:11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20321:79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20504:11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20321:79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20504:12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20321:79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20504:12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20321:79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20504:12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20321:79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20504:12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0321:79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20504:12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20321:79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20504:12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20321:80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20504:12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20321:80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20504:12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20504:12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20321:8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20504:12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20321:80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20504:13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20321:80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20504:13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20321:80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20504:13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20321:80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20504:13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20321:8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20504:13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20321:8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20504:13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20321:80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20504:13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20321:8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20504:13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20321:8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20504:14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20321:8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20504:14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20321:8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20504:14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20321:81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20504:14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20321:81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20504:14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20321:8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20504:14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20321:81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0504:14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20321:81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20504:14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20321:81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20504:14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20321:82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20504:14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20321:82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20504:15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20321:82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20504:15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20321:82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20504:15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20321:82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20504:15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20321:82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20504:15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0321:82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20504:15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20321:82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0504:15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20321:82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20504:15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321:82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20504:15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20504:16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0321:83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20504:16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20321:83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20504:16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20321:83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20504:16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20321:83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20504:16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20321:83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0504:16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20321:83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20504:16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0321:83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20504:16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20321:83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20504:16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20321:83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20504:16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20321:83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20504:17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20321:84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20504:17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20321:84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20504:17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0321:84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20504:17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20321:84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20504:17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20321:84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20504:17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20321:84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0504:17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20321:84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0504:17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0321:84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20504:17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20321:84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20504:1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20321:84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20504:18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20321:85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0504:18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20321:85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20504:18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20321:85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0504:18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20504:18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20321:85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20504:18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20321:85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20504:18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20321:85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20504:18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0321:85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20504:18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20321:85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20321:85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0504:19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20504:19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20321:85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20504:19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0321:86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20504:19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20321:86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20504:19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0321:86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20504:19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0321:86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0504:19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0321:86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20504:19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0321:86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20504:19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20321:86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0321:86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0504:19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20321:86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504:20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20321:86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0504:20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20321:87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0504:2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20321:87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0504:20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20321:87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0504:20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20321:87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504:20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0321:87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0504:2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0321:87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20504:2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0321:87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0504:20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321:87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20504:2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20321:87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0504:2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0321:87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20504:2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321:88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20504:2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0321:88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0504:21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0504:21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20321:88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0504:2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20321:88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20504:21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0321:88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20504:21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20321:89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0504:21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20321:89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20504:22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321:89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0321:89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0504:22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0321:89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20504:22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20321:90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20504:22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20321:90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0504:22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0321:90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0504:22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20321:90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0504:33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20321:90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20504:33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20504:45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20321:90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20321:9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20504:45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20321:90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20504:45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0321:90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20504:45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20321:9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20504:45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20321:91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20504:45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20321:9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0504:45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20321:9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20504:45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0321:914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20504:46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20321:915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0504:46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20321:9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20504:46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20321:91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20504:50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20321:921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20504:50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20321:92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20504:510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0504:512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20504:513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20504:516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20504:51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20504:638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20504:99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0505:137</text:p>
          </table:table-cell>
          <table:covered-table-cell/>
          <table:table-cell office:value-type="string" table:style-name="ce5">
            <text:p>10.06.2026</text:p>
          </table:table-cell>
          <table:table-cell office:value-type="string" table:style-name="ce5">
            <text:p>08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5C53B006C14F393FDFCF38186AD0569E2CE287A37ABDCF7ABFA759FEFD82D3469133F46188FED4E7A9BE97E120A0F82692954AA1805D1B14EB6FAEE1A82B3EF3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1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4T06:26:06Z</meta:creation-date>
    <dc:date>2026-06-24T11:51:58Z</dc:date>
    <meta:editing-cycles>1</meta:editing-cycles>
    <meta:editing-duration>PT47S</meta:editing-duration>
    <meta:user-defined meta:name="AppVersion">3.1</meta:user-defined>
  </office:meta>
</office:document-meta>
</file>