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89</text:p>
          </table:table-cell>
          <table:table-cell table:number-columns-repeated="2" table:style-name="ce2"/>
          <table:table-cell office:value-type="string" table:style-name="ce5">
            <text:p>2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6">
            <text:p>7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7">
            <text:p>59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5:0000000:226</text:p>
          </table:table-cell>
          <table:table-cell office:value-type="float" office:value="352676.25" table:style-name="ce6">
            <text:p>352676,2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5:0030101:226</text:p>
          </table:table-cell>
          <table:table-cell office:value-type="float" office:value="321500" table:style-name="ce6">
            <text:p>3215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5:0030101:227</text:p>
          </table:table-cell>
          <table:table-cell office:value-type="float" office:value="321500" table:style-name="ce6">
            <text:p>3215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5:0030101:234</text:p>
          </table:table-cell>
          <table:table-cell office:value-type="float" office:value="321500" table:style-name="ce6">
            <text:p>3215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5:0030101:239</text:p>
          </table:table-cell>
          <table:table-cell office:value-type="float" office:value="321500" table:style-name="ce6">
            <text:p>3215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5:0030101:246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5:0030101:260</text:p>
          </table:table-cell>
          <table:table-cell office:value-type="float" office:value="321500" table:style-name="ce6">
            <text:p>3215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5:0030101:300</text:p>
          </table:table-cell>
          <table:table-cell office:value-type="float" office:value="321500" table:style-name="ce6">
            <text:p>3215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5:0330101:220</text:p>
          </table:table-cell>
          <table:table-cell office:value-type="float" office:value="1706355.72" table:style-name="ce6">
            <text:p>1706355,7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5:0330101:225</text:p>
          </table:table-cell>
          <table:table-cell office:value-type="float" office:value="321500" table:style-name="ce6">
            <text:p>3215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5:0330101:228</text:p>
          </table:table-cell>
          <table:table-cell office:value-type="float" office:value="338661.23" table:style-name="ce6">
            <text:p>338661,23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7:0050118:171</text:p>
          </table:table-cell>
          <table:table-cell office:value-type="float" office:value="8399.7000000000007" table:style-name="ce6">
            <text:p>8399,7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7:0050212:27</text:p>
          </table:table-cell>
          <table:table-cell office:value-type="float" office:value="207969.36" table:style-name="ce6">
            <text:p>207969,36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8:0190101:539</text:p>
          </table:table-cell>
          <table:table-cell office:value-type="float" office:value="559618" table:style-name="ce6">
            <text:p>559618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8:0380101:3</text:p>
          </table:table-cell>
          <table:table-cell office:value-type="float" office:value="137767.20000000001" table:style-name="ce6">
            <text:p>137767,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9:0030206:60</text:p>
          </table:table-cell>
          <table:table-cell office:value-type="float" office:value="18103.919999999998" table:style-name="ce6">
            <text:p>18103,9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010201:11344</text:p>
          </table:table-cell>
          <table:table-cell office:value-type="float" office:value="318465.55" table:style-name="ce6">
            <text:p>318465,5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021201:1325</text:p>
          </table:table-cell>
          <table:table-cell office:value-type="float" office:value="224288.34" table:style-name="ce6">
            <text:p>224288,34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023301:622</text:p>
          </table:table-cell>
          <table:table-cell office:value-type="float" office:value="193210.61" table:style-name="ce6">
            <text:p>193210,61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0070101:5265</text:p>
          </table:table-cell>
          <table:table-cell office:value-type="float" office:value="17564.82" table:style-name="ce6">
            <text:p>17564,8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0880101:156</text:p>
          </table:table-cell>
          <table:table-cell office:value-type="float" office:value="99666.25" table:style-name="ce6">
            <text:p>99666,2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1100101:1788</text:p>
          </table:table-cell>
          <table:table-cell office:value-type="float" office:value="437580" table:style-name="ce6">
            <text:p>43758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1250101:10</text:p>
          </table:table-cell>
          <table:table-cell office:value-type="float" office:value="384245.01" table:style-name="ce6">
            <text:p>384245,01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1250102:78</text:p>
          </table:table-cell>
          <table:table-cell office:value-type="float" office:value="225126" table:style-name="ce6">
            <text:p>225126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1330101:1643</text:p>
          </table:table-cell>
          <table:table-cell office:value-type="float" office:value="242848.75" table:style-name="ce6">
            <text:p>242848,7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1330101:1644</text:p>
          </table:table-cell>
          <table:table-cell office:value-type="float" office:value="325632" table:style-name="ce6">
            <text:p>32563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1910104:1215</text:p>
          </table:table-cell>
          <table:table-cell office:value-type="float" office:value="33621.699999999997" table:style-name="ce6">
            <text:p>33621,7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1920201:1404</text:p>
          </table:table-cell>
          <table:table-cell office:value-type="float" office:value="696242.63" table:style-name="ce6">
            <text:p>696242,63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0:1930101:614</text:p>
          </table:table-cell>
          <table:table-cell office:value-type="float" office:value="387112.5" table:style-name="ce6">
            <text:p>387112,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0:1930101:615</text:p>
          </table:table-cell>
          <table:table-cell office:value-type="float" office:value="387112.5" table:style-name="ce6">
            <text:p>387112,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0:2180101:173</text:p>
          </table:table-cell>
          <table:table-cell office:value-type="float" office:value="656144" table:style-name="ce6">
            <text:p>656144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0:2420101:765</text:p>
          </table:table-cell>
          <table:table-cell office:value-type="float" office:value="741673.56" table:style-name="ce6">
            <text:p>741673,56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1:0020101:430</text:p>
          </table:table-cell>
          <table:table-cell office:value-type="float" office:value="1104582.98" table:style-name="ce6">
            <text:p>1104582,98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1:0030201:1992</text:p>
          </table:table-cell>
          <table:table-cell office:value-type="float" office:value="1001.98" table:style-name="ce6">
            <text:p>1001,98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1:0040701:59</text:p>
          </table:table-cell>
          <table:table-cell office:value-type="float" office:value="37812.5" table:style-name="ce6">
            <text:p>37812,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1:0041101:524</text:p>
          </table:table-cell>
          <table:table-cell office:value-type="float" office:value="69408.899999999994" table:style-name="ce6">
            <text:p>69408,9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1:0041301:484</text:p>
          </table:table-cell>
          <table:table-cell office:value-type="float" office:value="72156.56" table:style-name="ce6">
            <text:p>72156,56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1:0380101:60</text:p>
          </table:table-cell>
          <table:table-cell office:value-type="float" office:value="243540" table:style-name="ce6">
            <text:p>24354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1:1650101:360</text:p>
          </table:table-cell>
          <table:table-cell office:value-type="float" office:value="16120.09" table:style-name="ce6">
            <text:p>16120,09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3:0810101:1214</text:p>
          </table:table-cell>
          <table:table-cell office:value-type="float" office:value="71904.52" table:style-name="ce6">
            <text:p>71904,5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4:1130102:404</text:p>
          </table:table-cell>
          <table:table-cell office:value-type="float" office:value="182130" table:style-name="ce6">
            <text:p>18213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5:0000000:46</text:p>
          </table:table-cell>
          <table:table-cell office:value-type="float" office:value="59158822.100000001" table:style-name="ce6">
            <text:p>59158822,1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5:0040601:475</text:p>
          </table:table-cell>
          <table:table-cell office:value-type="float" office:value="5605000" table:style-name="ce6">
            <text:p>56050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15:0040601:476</text:p>
          </table:table-cell>
          <table:table-cell office:value-type="float" office:value="228153" table:style-name="ce6">
            <text:p>228153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15:0630101:57</text:p>
          </table:table-cell>
          <table:table-cell office:value-type="float" office:value="55810.559999999998" table:style-name="ce6">
            <text:p>55810,56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16:0110101:188</text:p>
          </table:table-cell>
          <table:table-cell office:value-type="float" office:value="11254.68" table:style-name="ce6">
            <text:p>11254,68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16:0120101:144</text:p>
          </table:table-cell>
          <table:table-cell office:value-type="float" office:value="2581.08" table:style-name="ce6">
            <text:p>2581,08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18:0040101:680</text:p>
          </table:table-cell>
          <table:table-cell office:value-type="float" office:value="83337.5" table:style-name="ce6">
            <text:p>83337,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18:0040101:681</text:p>
          </table:table-cell>
          <table:table-cell office:value-type="float" office:value="34664.06" table:style-name="ce6">
            <text:p>34664,06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18:0060101:415</text:p>
          </table:table-cell>
          <table:table-cell office:value-type="float" office:value="314949.92" table:style-name="ce6">
            <text:p>314949,9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18:0070505:209</text:p>
          </table:table-cell>
          <table:table-cell office:value-type="float" office:value="709448.6" table:style-name="ce6">
            <text:p>709448,6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19:0050102:355</text:p>
          </table:table-cell>
          <table:table-cell office:value-type="float" office:value="31150" table:style-name="ce6">
            <text:p>3115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19:0050102:356</text:p>
          </table:table-cell>
          <table:table-cell office:value-type="float" office:value="31150" table:style-name="ce6">
            <text:p>3115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19:0310101:556</text:p>
          </table:table-cell>
          <table:table-cell office:value-type="float" office:value="272952" table:style-name="ce6">
            <text:p>27295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0:0000000:4202</text:p>
          </table:table-cell>
          <table:table-cell office:value-type="float" office:value="481840" table:style-name="ce6">
            <text:p>48184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0:0080101:590</text:p>
          </table:table-cell>
          <table:table-cell office:value-type="float" office:value="691060" table:style-name="ce6">
            <text:p>69106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1:0000000:1222</text:p>
          </table:table-cell>
          <table:table-cell office:value-type="float" office:value="29926844.640000001" table:style-name="ce6">
            <text:p>29926844,64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21:0030501:4</text:p>
          </table:table-cell>
          <table:table-cell office:value-type="float" office:value="1246080" table:style-name="ce6">
            <text:p>124608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21:0250101:208</text:p>
          </table:table-cell>
          <table:table-cell office:value-type="float" office:value="298650" table:style-name="ce6">
            <text:p>29865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22:0800101:62</text:p>
          </table:table-cell>
          <table:table-cell office:value-type="float" office:value="131191.56" table:style-name="ce6">
            <text:p>131191,56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22:0800102:885</text:p>
          </table:table-cell>
          <table:table-cell office:value-type="float" office:value="93792" table:style-name="ce6">
            <text:p>9379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22:0810102:138</text:p>
          </table:table-cell>
          <table:table-cell office:value-type="float" office:value="418300" table:style-name="ce6">
            <text:p>41830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22:1320101:56</text:p>
          </table:table-cell>
          <table:table-cell office:value-type="float" office:value="298276.47999999998" table:style-name="ce6">
            <text:p>298276,48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23:1030101:124</text:p>
          </table:table-cell>
          <table:table-cell office:value-type="float" office:value="126225" table:style-name="ce6">
            <text:p>12622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24:0240101:181</text:p>
          </table:table-cell>
          <table:table-cell office:value-type="float" office:value="184490" table:style-name="ce6">
            <text:p>184490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24:0310101:819</text:p>
          </table:table-cell>
          <table:table-cell office:value-type="float" office:value="313225" table:style-name="ce6">
            <text:p>31322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25:0020907:216</text:p>
          </table:table-cell>
          <table:table-cell office:value-type="float" office:value="280936.62" table:style-name="ce6">
            <text:p>280936,6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25:0021549:14</text:p>
          </table:table-cell>
          <table:table-cell office:value-type="float" office:value="618255" table:style-name="ce6">
            <text:p>618255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25:0031115:172</text:p>
          </table:table-cell>
          <table:table-cell office:value-type="float" office:value="128624.9" table:style-name="ce6">
            <text:p>128624,9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25:0040303:4183</text:p>
          </table:table-cell>
          <table:table-cell office:value-type="float" office:value="50920.92" table:style-name="ce6">
            <text:p>50920,92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57:26:0010115:87</text:p>
          </table:table-cell>
          <table:table-cell office:value-type="float" office:value="465567.7" table:style-name="ce6">
            <text:p>465567,7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57:26:0010402:308</text:p>
          </table:table-cell>
          <table:table-cell office:value-type="float" office:value="51896.74" table:style-name="ce6">
            <text:p>51896,74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57:26:0010504:22</text:p>
          </table:table-cell>
          <table:table-cell office:value-type="float" office:value="410011.8" table:style-name="ce6">
            <text:p>410011,8</text:p>
          </table:table-cell>
          <table:table-cell office:value-type="string" table:style-name="ce6">
            <text:p>10.06.2026</text:p>
          </table:table-cell>
          <table:table-cell office:value-type="string" table:style-name="ce6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57:27:0010204:1</text:p>
          </table:table-cell>
          <table:table-cell office:value-type="float" office:value="601798.34" table:style-name="ce7">
            <text:p>601798,34</text:p>
          </table:table-cell>
          <table:table-cell office:value-type="string" table:style-name="ce7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0:0000000:12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1:0010105:8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1:0030101:570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1:0030201:434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1:0030201:435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2:0000000:326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2:0010120:10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2:0020202:24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6:0010606:42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7:0040301:280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7:0040301:84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8:0190201:26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9:0030203:172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00000:33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21501:1020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21501:283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21501:737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021501:98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030801:18888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040101:9328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050101:4489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0070101:2735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0070101:3626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0940101:3113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0940101:3114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0:1660101:1219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0:1660101:2733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0:1660101:748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0:1680101:1103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0:1680101:1104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0:1850101:99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0:1910101:1316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0:1910101:1740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0:1910101:1955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0:1910101:1964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0:1910303:501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0:2180101:8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0:2220101:3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1:0000000:119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1:0000000:1911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1:0040301:599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1:0040301:660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1:0040301:821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1:0610101:234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5:0020201:279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5:0020201:56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7:0010121:35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7:0340101:62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20:0030101:1029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20:0030101:1030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20:0030101:1036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23:0020104:367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23:0020104:368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23:0020104:43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23:0020104:44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23:0020104:45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25:0040320:742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25:0040410:76</text:p>
          </table:table-cell>
          <table:covered-table-cell/>
          <table:table-cell office:value-type="string" table:style-name="ce6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7">
            <text:p>57:26:0010435:16</text:p>
          </table:table-cell>
          <table:covered-table-cell/>
          <table:table-cell office:value-type="string" table:style-name="ce7">
            <text:p>10.06.2026</text:p>
          </table:table-cell>
          <table:table-cell office:value-type="string" table:style-name="ce7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5C53B006C14F393FDFCF38186AD0569E2CE287A37ABDCF7ABFA759FEFD82D3469133F46188FED4E7A9BE97E120A0F82692954AA1805D1B14EB6FAEE1A82B3EF3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24T11:51:15Z</dc:date>
    <meta:editing-cycles>7</meta:editing-cycles>
    <meta:editing-duration>PT1552S</meta:editing-duration>
  </office:meta>
</office:document-meta>
</file>