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84испр</text:p>
          </table:table-cell>
          <table:table-cell table:number-columns-repeated="2" table:style-name="ce2"/>
          <table:table-cell office:value-type="string" table:style-name="ce5">
            <text:p>08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6">
            <text:p>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10:0000000:403</text:p>
          </table:table-cell>
          <table:table-cell office:value-type="float" office:value="1682036.79" table:style-name="ce6">
            <text:p>1682036,79</text:p>
          </table:table-cell>
          <table:table-cell office:value-type="string" table:style-name="ce6">
            <text:p>08.06.2026</text:p>
          </table:table-cell>
          <table:table-cell office:value-type="string" table:style-name="ce6">
            <text:p>07.04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10:2750101:1546</text:p>
          </table:table-cell>
          <table:table-cell office:value-type="float" office:value="664495.66" table:style-name="ce6">
            <text:p>664495,66</text:p>
          </table:table-cell>
          <table:table-cell office:value-type="string" table:style-name="ce6">
            <text:p>08.06.2026</text:p>
          </table:table-cell>
          <table:table-cell office:value-type="string" table:style-name="ce6">
            <text:p>07.04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10:2750101:2480</text:p>
          </table:table-cell>
          <table:table-cell office:value-type="float" office:value="329691.59999999998" table:style-name="ce6">
            <text:p>329691,6</text:p>
          </table:table-cell>
          <table:table-cell office:value-type="string" table:style-name="ce6">
            <text:p>08.06.2026</text:p>
          </table:table-cell>
          <table:table-cell office:value-type="string" table:style-name="ce6">
            <text:p>07.04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10:2750101:2554</text:p>
          </table:table-cell>
          <table:table-cell office:value-type="float" office:value="484151.68" table:style-name="ce6">
            <text:p>484151,68</text:p>
          </table:table-cell>
          <table:table-cell office:value-type="string" table:style-name="ce6">
            <text:p>08.06.2026</text:p>
          </table:table-cell>
          <table:table-cell office:value-type="string" table:style-name="ce6">
            <text:p>07.04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10:2750101:2583</text:p>
          </table:table-cell>
          <table:table-cell office:value-type="float" office:value="289769.76" table:style-name="ce6">
            <text:p>289769,76</text:p>
          </table:table-cell>
          <table:table-cell office:value-type="string" table:style-name="ce6">
            <text:p>08.06.2026</text:p>
          </table:table-cell>
          <table:table-cell office:value-type="string" table:style-name="ce6">
            <text:p>07.04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10:2750101:2584</text:p>
          </table:table-cell>
          <table:table-cell office:value-type="float" office:value="38127.599999999999" table:style-name="ce6">
            <text:p>38127,6</text:p>
          </table:table-cell>
          <table:table-cell office:value-type="string" table:style-name="ce6">
            <text:p>08.06.2026</text:p>
          </table:table-cell>
          <table:table-cell office:value-type="string" table:style-name="ce6">
            <text:p>07.04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57:10:2750101:307</text:p>
          </table:table-cell>
          <table:table-cell office:value-type="float" office:value="578835.18000000005" table:style-name="ce7">
            <text:p>578835,18</text:p>
          </table:table-cell>
          <table:table-cell office:value-type="string" table:style-name="ce7">
            <text:p>08.06.2026</text:p>
          </table:table-cell>
          <table:table-cell office:value-type="string" table:style-name="ce7">
            <text:p>07.04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A178E056DF2C07DC9AA2ADF955A3758EBAB36C992A1697E02F58C304DF005816161549A9661590BDE6EAD9A247ABD771D448308DAD221405053D73C585F5D6C6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9T06:09:01Z</dc:date>
    <meta:editing-cycles>7</meta:editing-cycles>
    <meta:editing-duration>PT1501S</meta:editing-duration>
  </office:meta>
</office:document-meta>
</file>