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28</text:p>
          </table:table-cell>
          <table:table-cell table:number-columns-repeated="4" table:style-name="ce2"/>
          <table:table-cell office:value-type="string" table:style-name="ce3">
            <text:p>05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9" table:style-name="ce5">
            <text:p>50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" table:style-name="ce5">
            <text:p>13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10603:952</text:p>
          </table:table-cell>
          <table:covered-table-cell/>
          <table:table-cell office:value-type="float" office:value="99339.839999999997" table:style-name="ce5">
            <text:p>99339,8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10603:953</text:p>
          </table:table-cell>
          <table:covered-table-cell/>
          <table:table-cell office:value-type="float" office:value="65125.86" table:style-name="ce5">
            <text:p>65125,8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10603:931</text:p>
          </table:table-cell>
          <table:covered-table-cell/>
          <table:table-cell office:value-type="float" office:value="55680.74" table:style-name="ce5">
            <text:p>55680,7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10604:602</text:p>
          </table:table-cell>
          <table:covered-table-cell/>
          <table:table-cell office:value-type="float" office:value="146861.37" table:style-name="ce5">
            <text:p>146861,3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10603:966</text:p>
          </table:table-cell>
          <table:covered-table-cell/>
          <table:table-cell office:value-type="float" office:value="104022.37" table:style-name="ce5">
            <text:p>104022,3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21533:3076</text:p>
          </table:table-cell>
          <table:covered-table-cell/>
          <table:table-cell office:value-type="float" office:value="168704.33" table:style-name="ce5">
            <text:p>168704,3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10603:984</text:p>
          </table:table-cell>
          <table:covered-table-cell/>
          <table:table-cell office:value-type="float" office:value="101560.47" table:style-name="ce5">
            <text:p>101560,4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10604:1236</text:p>
          </table:table-cell>
          <table:covered-table-cell/>
          <table:table-cell office:value-type="float" office:value="206904.27" table:style-name="ce5">
            <text:p>206904,2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10604:647</text:p>
          </table:table-cell>
          <table:covered-table-cell/>
          <table:table-cell office:value-type="float" office:value="128575.13" table:style-name="ce5">
            <text:p>128575,1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10603:970</text:p>
          </table:table-cell>
          <table:covered-table-cell/>
          <table:table-cell office:value-type="float" office:value="129031.73" table:style-name="ce5">
            <text:p>129031,7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10604:598</text:p>
          </table:table-cell>
          <table:covered-table-cell/>
          <table:table-cell office:value-type="float" office:value="154457.78" table:style-name="ce5">
            <text:p>154457,7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10604:713</text:p>
          </table:table-cell>
          <table:covered-table-cell/>
          <table:table-cell office:value-type="float" office:value="123335.69" table:style-name="ce5">
            <text:p>123335,6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10604:628</text:p>
          </table:table-cell>
          <table:covered-table-cell/>
          <table:table-cell office:value-type="float" office:value="155347.43" table:style-name="ce5">
            <text:p>155347,4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10604:648</text:p>
          </table:table-cell>
          <table:covered-table-cell/>
          <table:table-cell office:value-type="float" office:value="137750.09" table:style-name="ce5">
            <text:p>137750,0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10604:623</text:p>
          </table:table-cell>
          <table:covered-table-cell/>
          <table:table-cell office:value-type="float" office:value="141778.41" table:style-name="ce5">
            <text:p>141778,4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10603:919</text:p>
          </table:table-cell>
          <table:covered-table-cell/>
          <table:table-cell office:value-type="float" office:value="117572.34" table:style-name="ce5">
            <text:p>117572,3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10603:926</text:p>
          </table:table-cell>
          <table:covered-table-cell/>
          <table:table-cell office:value-type="float" office:value="106288.77" table:style-name="ce5">
            <text:p>106288,7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10603:916</text:p>
          </table:table-cell>
          <table:covered-table-cell/>
          <table:table-cell office:value-type="float" office:value="103679.75" table:style-name="ce5">
            <text:p>103679,7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10603:914</text:p>
          </table:table-cell>
          <table:covered-table-cell/>
          <table:table-cell office:value-type="float" office:value="115809.62" table:style-name="ce5">
            <text:p>115809,6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7:0010215:291</text:p>
          </table:table-cell>
          <table:covered-table-cell/>
          <table:table-cell office:value-type="float" office:value="58003.41" table:style-name="ce5">
            <text:p>58003,4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6:0000000:1164</text:p>
          </table:table-cell>
          <table:covered-table-cell/>
          <table:table-cell office:value-type="float" office:value="240598.51" table:style-name="ce5">
            <text:p>240598,5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6:0000000:1207</text:p>
          </table:table-cell>
          <table:covered-table-cell/>
          <table:table-cell office:value-type="float" office:value="102519.9" table:style-name="ce5">
            <text:p>102519,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10604:706</text:p>
          </table:table-cell>
          <table:covered-table-cell/>
          <table:table-cell office:value-type="float" office:value="103740.3" table:style-name="ce5">
            <text:p>103740,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10604:721</text:p>
          </table:table-cell>
          <table:covered-table-cell/>
          <table:table-cell office:value-type="float" office:value="101980.08" table:style-name="ce5">
            <text:p>101980,0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10603:992</text:p>
          </table:table-cell>
          <table:covered-table-cell/>
          <table:table-cell office:value-type="float" office:value="117407.25" table:style-name="ce5">
            <text:p>117407,2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10604:620</text:p>
          </table:table-cell>
          <table:covered-table-cell/>
          <table:table-cell office:value-type="float" office:value="157915.79" table:style-name="ce5">
            <text:p>157915,7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10604:614</text:p>
          </table:table-cell>
          <table:covered-table-cell/>
          <table:table-cell office:value-type="float" office:value="179016.99" table:style-name="ce5">
            <text:p>179016,9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10604:1156</text:p>
          </table:table-cell>
          <table:covered-table-cell/>
          <table:table-cell office:value-type="float" office:value="97867.31" table:style-name="ce5">
            <text:p>97867,3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40408:2235</text:p>
          </table:table-cell>
          <table:covered-table-cell/>
          <table:table-cell office:value-type="float" office:value="154191.18" table:style-name="ce5">
            <text:p>154191,1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10604:1223</text:p>
          </table:table-cell>
          <table:covered-table-cell/>
          <table:table-cell office:value-type="float" office:value="169442.49" table:style-name="ce5">
            <text:p>169442,4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10604:627</text:p>
          </table:table-cell>
          <table:covered-table-cell/>
          <table:table-cell office:value-type="float" office:value="149718.59" table:style-name="ce5">
            <text:p>149718,5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10604:1228</text:p>
          </table:table-cell>
          <table:covered-table-cell/>
          <table:table-cell office:value-type="float" office:value="103804.35" table:style-name="ce5">
            <text:p>103804,3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10604:632</text:p>
          </table:table-cell>
          <table:covered-table-cell/>
          <table:table-cell office:value-type="float" office:value="141237.43" table:style-name="ce5">
            <text:p>141237,4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10604:595</text:p>
          </table:table-cell>
          <table:covered-table-cell/>
          <table:table-cell office:value-type="float" office:value="182862.4" table:style-name="ce5">
            <text:p>182862,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10604:601</text:p>
          </table:table-cell>
          <table:covered-table-cell/>
          <table:table-cell office:value-type="float" office:value="448775.2" table:style-name="ce5">
            <text:p>448775,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10604:1659</text:p>
          </table:table-cell>
          <table:covered-table-cell/>
          <table:table-cell office:value-type="float" office:value="101099.8" table:style-name="ce5">
            <text:p>101099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10603:947</text:p>
          </table:table-cell>
          <table:covered-table-cell/>
          <table:table-cell office:value-type="float" office:value="110189.24" table:style-name="ce5">
            <text:p>110189,2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10604:626</text:p>
          </table:table-cell>
          <table:covered-table-cell/>
          <table:table-cell office:value-type="float" office:value="135425.19" table:style-name="ce5">
            <text:p>135425,1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10604:722</text:p>
          </table:table-cell>
          <table:covered-table-cell/>
          <table:table-cell office:value-type="float" office:value="164255.48000000001" table:style-name="ce5">
            <text:p>164255,4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10603:974</text:p>
          </table:table-cell>
          <table:covered-table-cell/>
          <table:table-cell office:value-type="float" office:value="113456.73" table:style-name="ce5">
            <text:p>113456,7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10604:579</text:p>
          </table:table-cell>
          <table:covered-table-cell/>
          <table:table-cell office:value-type="float" office:value="170290.61" table:style-name="ce5">
            <text:p>170290,6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10604:615</text:p>
          </table:table-cell>
          <table:covered-table-cell/>
          <table:table-cell office:value-type="float" office:value="148004.26" table:style-name="ce5">
            <text:p>148004,2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6:0010410:404</text:p>
          </table:table-cell>
          <table:covered-table-cell/>
          <table:table-cell office:value-type="float" office:value="809210.41" table:style-name="ce5">
            <text:p>809210,4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10604:629</text:p>
          </table:table-cell>
          <table:covered-table-cell/>
          <table:table-cell office:value-type="float" office:value="131980.72" table:style-name="ce5">
            <text:p>131980,7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10604:573</text:p>
          </table:table-cell>
          <table:covered-table-cell/>
          <table:table-cell office:value-type="float" office:value="112585.15" table:style-name="ce5">
            <text:p>112585,1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10603:960</text:p>
          </table:table-cell>
          <table:covered-table-cell/>
          <table:table-cell office:value-type="float" office:value="132557.04999999999" table:style-name="ce5">
            <text:p>132557,0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10604:596</text:p>
          </table:table-cell>
          <table:covered-table-cell/>
          <table:table-cell office:value-type="float" office:value="146289.92000000001" table:style-name="ce5">
            <text:p>146289,9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10604:1239</text:p>
          </table:table-cell>
          <table:covered-table-cell/>
          <table:table-cell office:value-type="float" office:value="135323.46" table:style-name="ce5">
            <text:p>135323,4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10604:705</text:p>
          </table:table-cell>
          <table:covered-table-cell/>
          <table:table-cell office:value-type="float" office:value="173785.98" table:style-name="ce5">
            <text:p>173785,9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10604:1163</text:p>
          </table:table-cell>
          <table:covered-table-cell/>
          <table:table-cell office:value-type="float" office:value="131430.07999999999" table:style-name="ce5">
            <text:p>131430,0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10604:1219</text:p>
          </table:table-cell>
          <table:covered-table-cell/>
          <table:table-cell office:value-type="float" office:value="129775.16" table:style-name="ce5">
            <text:p>129775,1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6:0010410:1100</text:p>
          </table:table-cell>
          <table:covered-table-cell/>
          <table:table-cell office:value-type="float" office:value="149798.70000000001" table:style-name="ce5">
            <text:p>149798,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10603:939</text:p>
          </table:table-cell>
          <table:covered-table-cell/>
          <table:table-cell office:value-type="float" office:value="119567.05" table:style-name="ce5">
            <text:p>119567,0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10604:625</text:p>
          </table:table-cell>
          <table:covered-table-cell/>
          <table:table-cell office:value-type="float" office:value="140625.74" table:style-name="ce5">
            <text:p>140625,7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10604:1147</text:p>
          </table:table-cell>
          <table:covered-table-cell/>
          <table:table-cell office:value-type="float" office:value="114966.11" table:style-name="ce5">
            <text:p>114966,1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10603:977</text:p>
          </table:table-cell>
          <table:covered-table-cell/>
          <table:table-cell office:value-type="float" office:value="110860.33" table:style-name="ce5">
            <text:p>110860,3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10603:946</text:p>
          </table:table-cell>
          <table:covered-table-cell/>
          <table:table-cell office:value-type="float" office:value="109017.02" table:style-name="ce5">
            <text:p>109017,0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6:0000000:1071</text:p>
          </table:table-cell>
          <table:covered-table-cell/>
          <table:table-cell office:value-type="float" office:value="99129.53" table:style-name="ce5">
            <text:p>99129,5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10603:920</text:p>
          </table:table-cell>
          <table:covered-table-cell/>
          <table:table-cell office:value-type="float" office:value="67989.11" table:style-name="ce5">
            <text:p>67989,1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10604:633</text:p>
          </table:table-cell>
          <table:covered-table-cell/>
          <table:table-cell office:value-type="float" office:value="149147.15" table:style-name="ce5">
            <text:p>149147,1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10604:1221</text:p>
          </table:table-cell>
          <table:covered-table-cell/>
          <table:table-cell office:value-type="float" office:value="122413.55" table:style-name="ce5">
            <text:p>122413,5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10604:1255</text:p>
          </table:table-cell>
          <table:covered-table-cell/>
          <table:table-cell office:value-type="float" office:value="94697.279999999999" table:style-name="ce5">
            <text:p>94697,2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10604:1150</text:p>
          </table:table-cell>
          <table:covered-table-cell/>
          <table:table-cell office:value-type="float" office:value="150829.01" table:style-name="ce5">
            <text:p>150829,0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10604:630</text:p>
          </table:table-cell>
          <table:covered-table-cell/>
          <table:table-cell office:value-type="float" office:value="134861.01999999999" table:style-name="ce5">
            <text:p>134861,0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6:0010410:1345</text:p>
          </table:table-cell>
          <table:covered-table-cell/>
          <table:table-cell office:value-type="float" office:value="263366.53000000003" table:style-name="ce5">
            <text:p>263366,5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10604:640</text:p>
          </table:table-cell>
          <table:covered-table-cell/>
          <table:table-cell office:value-type="float" office:value="120569.28" table:style-name="ce5">
            <text:p>120569,2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10603:971</text:p>
          </table:table-cell>
          <table:covered-table-cell/>
          <table:table-cell office:value-type="float" office:value="105945.97" table:style-name="ce5">
            <text:p>105945,9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10604:642</text:p>
          </table:table-cell>
          <table:covered-table-cell/>
          <table:table-cell office:value-type="float" office:value="147432.81" table:style-name="ce5">
            <text:p>147432,8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6:0010410:1101</text:p>
          </table:table-cell>
          <table:covered-table-cell/>
          <table:table-cell office:value-type="float" office:value="98991.6" table:style-name="ce5">
            <text:p>98991,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10604:639</text:p>
          </table:table-cell>
          <table:covered-table-cell/>
          <table:table-cell office:value-type="float" office:value="144004.14000000001" table:style-name="ce5">
            <text:p>144004,1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10603:987</text:p>
          </table:table-cell>
          <table:covered-table-cell/>
          <table:table-cell office:value-type="float" office:value="57715.95" table:style-name="ce5">
            <text:p>57715,9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10604:1697</text:p>
          </table:table-cell>
          <table:covered-table-cell/>
          <table:table-cell office:value-type="float" office:value="149628" table:style-name="ce5">
            <text:p>14962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10604:704</text:p>
          </table:table-cell>
          <table:covered-table-cell/>
          <table:table-cell office:value-type="float" office:value="130306.51" table:style-name="ce5">
            <text:p>130306,5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10604:616</text:p>
          </table:table-cell>
          <table:covered-table-cell/>
          <table:table-cell office:value-type="float" office:value="152861.91" table:style-name="ce5">
            <text:p>152861,9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10604:1162</text:p>
          </table:table-cell>
          <table:covered-table-cell/>
          <table:table-cell office:value-type="float" office:value="112442.51" table:style-name="ce5">
            <text:p>112442,5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10604:631</text:p>
          </table:table-cell>
          <table:covered-table-cell/>
          <table:table-cell office:value-type="float" office:value="136591.4" table:style-name="ce5">
            <text:p>136591,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5:0010604:711</text:p>
          </table:table-cell>
          <table:covered-table-cell/>
          <table:table-cell office:value-type="float" office:value="128041.66" table:style-name="ce5">
            <text:p>128041,6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10604:649</text:p>
          </table:table-cell>
          <table:covered-table-cell/>
          <table:table-cell office:value-type="float" office:value="155236.34" table:style-name="ce5">
            <text:p>155236,3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6:0010410:1178</text:p>
          </table:table-cell>
          <table:covered-table-cell/>
          <table:table-cell office:value-type="float" office:value="157766.13" table:style-name="ce5">
            <text:p>157766,1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10604:718</text:p>
          </table:table-cell>
          <table:covered-table-cell/>
          <table:table-cell office:value-type="float" office:value="154457.78" table:style-name="ce5">
            <text:p>154457,7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10603:975</text:p>
          </table:table-cell>
          <table:covered-table-cell/>
          <table:table-cell office:value-type="float" office:value="101661.73" table:style-name="ce5">
            <text:p>101661,7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10604:597</text:p>
          </table:table-cell>
          <table:covered-table-cell/>
          <table:table-cell office:value-type="float" office:value="189037.88" table:style-name="ce5">
            <text:p>189037,8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10604:708</text:p>
          </table:table-cell>
          <table:covered-table-cell/>
          <table:table-cell office:value-type="float" office:value="150423.44" table:style-name="ce5">
            <text:p>150423,4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10604:609</text:p>
          </table:table-cell>
          <table:covered-table-cell/>
          <table:table-cell office:value-type="float" office:value="189479.02" table:style-name="ce5">
            <text:p>189479,0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10604:580</text:p>
          </table:table-cell>
          <table:covered-table-cell/>
          <table:table-cell office:value-type="float" office:value="148694.43" table:style-name="ce5">
            <text:p>148694,4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5:0010604:644</text:p>
          </table:table-cell>
          <table:covered-table-cell/>
          <table:table-cell office:value-type="float" office:value="157718.82" table:style-name="ce5">
            <text:p>157718,8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5:0010604:603</text:p>
          </table:table-cell>
          <table:covered-table-cell/>
          <table:table-cell office:value-type="float" office:value="158674.15" table:style-name="ce5">
            <text:p>158674,1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10604:1249</text:p>
          </table:table-cell>
          <table:covered-table-cell/>
          <table:table-cell office:value-type="float" office:value="348074.17" table:style-name="ce5">
            <text:p>348074,1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10604:646</text:p>
          </table:table-cell>
          <table:covered-table-cell/>
          <table:table-cell office:value-type="float" office:value="124381.94" table:style-name="ce5">
            <text:p>124381,9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10604:707</text:p>
          </table:table-cell>
          <table:covered-table-cell/>
          <table:table-cell office:value-type="float" office:value="336486.24" table:style-name="ce5">
            <text:p>336486,2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5:0010604:703</text:p>
          </table:table-cell>
          <table:covered-table-cell/>
          <table:table-cell office:value-type="float" office:value="131490.75" table:style-name="ce5">
            <text:p>131490,7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5:0021211:716</text:p>
          </table:table-cell>
          <table:covered-table-cell/>
          <table:table-cell office:value-type="float" office:value="123395.8" table:style-name="ce5">
            <text:p>123395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5:0010603:1630</text:p>
          </table:table-cell>
          <table:covered-table-cell/>
          <table:table-cell office:value-type="float" office:value="89950.399999999994" table:style-name="ce5">
            <text:p>89950,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10602:453</text:p>
          </table:table-cell>
          <table:covered-table-cell/>
          <table:table-cell office:value-type="float" office:value="100623.26" table:style-name="ce5">
            <text:p>100623,2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5:0010603:1634</text:p>
          </table:table-cell>
          <table:covered-table-cell/>
          <table:table-cell office:value-type="float" office:value="106971.54" table:style-name="ce5">
            <text:p>106971,5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10603:1632</text:p>
          </table:table-cell>
          <table:covered-table-cell/>
          <table:table-cell office:value-type="float" office:value="108212.2" table:style-name="ce5">
            <text:p>108212,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10603:1641</text:p>
          </table:table-cell>
          <table:covered-table-cell/>
          <table:table-cell office:value-type="float" office:value="145887.22" table:style-name="ce5">
            <text:p>145887,2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5:0010602:538</text:p>
          </table:table-cell>
          <table:covered-table-cell/>
          <table:table-cell office:value-type="float" office:value="92083.25" table:style-name="ce5">
            <text:p>92083,2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5:0010603:1899</text:p>
          </table:table-cell>
          <table:covered-table-cell/>
          <table:table-cell office:value-type="float" office:value="90990.05" table:style-name="ce5">
            <text:p>90990,0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5:0010602:539</text:p>
          </table:table-cell>
          <table:covered-table-cell/>
          <table:table-cell office:value-type="float" office:value="101253.89" table:style-name="ce5">
            <text:p>101253,8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14:1020102:276</text:p>
          </table:table-cell>
          <table:covered-table-cell/>
          <table:table-cell office:value-type="float" office:value="30027.68" table:style-name="ce5">
            <text:p>30027,6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5:0010603:852</text:p>
          </table:table-cell>
          <table:covered-table-cell/>
          <table:table-cell office:value-type="float" office:value="141568.91" table:style-name="ce5">
            <text:p>141568,9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10145:867</text:p>
          </table:table-cell>
          <table:covered-table-cell/>
          <table:table-cell office:value-type="float" office:value="124242.13" table:style-name="ce5">
            <text:p>124242,1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10602:544</text:p>
          </table:table-cell>
          <table:covered-table-cell/>
          <table:table-cell office:value-type="float" office:value="71710.850000000006" table:style-name="ce5">
            <text:p>71710,8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5:0010602:537</text:p>
          </table:table-cell>
          <table:covered-table-cell/>
          <table:table-cell office:value-type="float" office:value="142550.89000000001" table:style-name="ce5">
            <text:p>142550,8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10603:895</text:p>
          </table:table-cell>
          <table:covered-table-cell/>
          <table:table-cell office:value-type="float" office:value="100811.44" table:style-name="ce5">
            <text:p>100811,4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10603:1626</text:p>
          </table:table-cell>
          <table:covered-table-cell/>
          <table:table-cell office:value-type="float" office:value="104620.32" table:style-name="ce5">
            <text:p>104620,3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5:0010603:1628</text:p>
          </table:table-cell>
          <table:covered-table-cell/>
          <table:table-cell office:value-type="float" office:value="78004.399999999994" table:style-name="ce5">
            <text:p>78004,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10603:894</text:p>
          </table:table-cell>
          <table:covered-table-cell/>
          <table:table-cell office:value-type="float" office:value="102587.63" table:style-name="ce5">
            <text:p>102587,6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10603:907</text:p>
          </table:table-cell>
          <table:covered-table-cell/>
          <table:table-cell office:value-type="float" office:value="76721.570000000007" table:style-name="ce5">
            <text:p>76721,5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10603:913</text:p>
          </table:table-cell>
          <table:covered-table-cell/>
          <table:table-cell office:value-type="float" office:value="108778.75" table:style-name="ce5">
            <text:p>108778,7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10602:543</text:p>
          </table:table-cell>
          <table:covered-table-cell/>
          <table:table-cell office:value-type="float" office:value="95750.28" table:style-name="ce5">
            <text:p>95750,2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09:0000000:416</text:p>
          </table:table-cell>
          <table:covered-table-cell/>
          <table:table-cell office:value-type="float" office:value="3864230.66" table:style-name="ce5">
            <text:p>3864230,6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09:0010101:1150</text:p>
          </table:table-cell>
          <table:covered-table-cell/>
          <table:table-cell office:value-type="float" office:value="149496.29999999999" table:style-name="ce5">
            <text:p>149496,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5:0010603:897</text:p>
          </table:table-cell>
          <table:covered-table-cell/>
          <table:table-cell office:value-type="float" office:value="131404.38" table:style-name="ce5">
            <text:p>131404,3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5:0010603:1728</text:p>
          </table:table-cell>
          <table:covered-table-cell/>
          <table:table-cell office:value-type="float" office:value="118655.92" table:style-name="ce5">
            <text:p>118655,9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2:1410101:246</text:p>
          </table:table-cell>
          <table:covered-table-cell/>
          <table:table-cell office:value-type="float" office:value="560906.06999999995" table:style-name="ce5">
            <text:p>560906,0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5:0010603:1926</text:p>
          </table:table-cell>
          <table:covered-table-cell/>
          <table:table-cell office:value-type="float" office:value="75665.95" table:style-name="ce5">
            <text:p>75665,9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5:0010603:1650</text:p>
          </table:table-cell>
          <table:covered-table-cell/>
          <table:table-cell office:value-type="float" office:value="183433.85" table:style-name="ce5">
            <text:p>183433,8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5:0010603:1638</text:p>
          </table:table-cell>
          <table:covered-table-cell/>
          <table:table-cell office:value-type="float" office:value="104620.32" table:style-name="ce5">
            <text:p>104620,3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5:0010602:542</text:p>
          </table:table-cell>
          <table:covered-table-cell/>
          <table:table-cell office:value-type="float" office:value="80267.259999999995" table:style-name="ce5">
            <text:p>80267,2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5:0010603:1640</text:p>
          </table:table-cell>
          <table:covered-table-cell/>
          <table:table-cell office:value-type="float" office:value="103679.75" table:style-name="ce5">
            <text:p>103679,7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5:0010602:459</text:p>
          </table:table-cell>
          <table:covered-table-cell/>
          <table:table-cell office:value-type="float" office:value="101451.96" table:style-name="ce5">
            <text:p>101451,9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5:0010603:900</text:p>
          </table:table-cell>
          <table:covered-table-cell/>
          <table:table-cell office:value-type="float" office:value="72678.009999999995" table:style-name="ce5">
            <text:p>72678,0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5:0010603:890</text:p>
          </table:table-cell>
          <table:covered-table-cell/>
          <table:table-cell office:value-type="float" office:value="116244.8" table:style-name="ce5">
            <text:p>116244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5:0010156:2417</text:p>
          </table:table-cell>
          <table:covered-table-cell/>
          <table:table-cell office:value-type="float" office:value="1439465.94" table:style-name="ce5">
            <text:p>1439465,9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5:0010603:1914</text:p>
          </table:table-cell>
          <table:covered-table-cell/>
          <table:table-cell office:value-type="float" office:value="111040.59" table:style-name="ce5">
            <text:p>111040,5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5:0010602:465</text:p>
          </table:table-cell>
          <table:covered-table-cell/>
          <table:table-cell office:value-type="float" office:value="77206.25" table:style-name="ce5">
            <text:p>77206,2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5:0010602:461</text:p>
          </table:table-cell>
          <table:covered-table-cell/>
          <table:table-cell office:value-type="float" office:value="69266.16" table:style-name="ce5">
            <text:p>69266,1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5:0010603:1629</text:p>
          </table:table-cell>
          <table:covered-table-cell/>
          <table:table-cell office:value-type="float" office:value="38172.36" table:style-name="ce5">
            <text:p>38172,3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5:0010603:1635</text:p>
          </table:table-cell>
          <table:covered-table-cell/>
          <table:table-cell office:value-type="float" office:value="137168.85999999999" table:style-name="ce5">
            <text:p>137168,8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09:0010101:1155</text:p>
          </table:table-cell>
          <table:covered-table-cell/>
          <table:table-cell office:value-type="float" office:value="117496.35" table:style-name="ce5">
            <text:p>117496,3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5:0010602:462</text:p>
          </table:table-cell>
          <table:covered-table-cell/>
          <table:table-cell office:value-type="float" office:value="63752.45" table:style-name="ce5">
            <text:p>63752,4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2:1400102:165</text:p>
          </table:table-cell>
          <table:covered-table-cell/>
          <table:table-cell office:value-type="float" office:value="769971.5" table:style-name="ce5">
            <text:p>769971,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5:0010602:463</text:p>
          </table:table-cell>
          <table:covered-table-cell/>
          <table:table-cell office:value-type="float" office:value="62339.54" table:style-name="ce5">
            <text:p>62339,5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5:0010603:1643</text:p>
          </table:table-cell>
          <table:covered-table-cell/>
          <table:table-cell office:value-type="float" office:value="166560.82" table:style-name="ce5">
            <text:p>166560,8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09:0000000:998</text:p>
          </table:table-cell>
          <table:covered-table-cell/>
          <table:table-cell office:value-type="float" office:value="91072.46" table:style-name="ce5">
            <text:p>91072,4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09:0000000:625</text:p>
          </table:table-cell>
          <table:covered-table-cell/>
          <table:table-cell office:value-type="float" office:value="145458.23999999999" table:style-name="ce5">
            <text:p>145458,2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5:0010602:460</text:p>
          </table:table-cell>
          <table:covered-table-cell/>
          <table:table-cell office:value-type="float" office:value="97787.520000000004" table:style-name="ce5">
            <text:p>97787,5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5:0010603:898</text:p>
          </table:table-cell>
          <table:covered-table-cell/>
          <table:table-cell office:value-type="float" office:value="108946.51" table:style-name="ce5">
            <text:p>108946,5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5:0010603:1637</text:p>
          </table:table-cell>
          <table:covered-table-cell/>
          <table:table-cell office:value-type="float" office:value="85930.6" table:style-name="ce5">
            <text:p>85930,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5:0010603:1890</text:p>
          </table:table-cell>
          <table:covered-table-cell/>
          <table:table-cell office:value-type="float" office:value="100995.5" table:style-name="ce5">
            <text:p>100995,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5:0010603:1627</text:p>
          </table:table-cell>
          <table:covered-table-cell/>
          <table:table-cell office:value-type="float" office:value="44754.25" table:style-name="ce5">
            <text:p>44754,2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5:0010603:1639</text:p>
          </table:table-cell>
          <table:covered-table-cell/>
          <table:table-cell office:value-type="float" office:value="178764.47" table:style-name="ce5">
            <text:p>178764,4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5:0010603:1730</text:p>
          </table:table-cell>
          <table:covered-table-cell/>
          <table:table-cell office:value-type="float" office:value="106716.73" table:style-name="ce5">
            <text:p>106716,7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07:0050133:55</text:p>
          </table:table-cell>
          <table:covered-table-cell/>
          <table:table-cell office:value-type="float" office:value="121869.65" table:style-name="ce5">
            <text:p>121869,6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07:0050134:115</text:p>
          </table:table-cell>
          <table:covered-table-cell/>
          <table:table-cell office:value-type="float" office:value="104775.41" table:style-name="ce5">
            <text:p>104775,4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06:0010105:382</text:p>
          </table:table-cell>
          <table:covered-table-cell/>
          <table:table-cell office:value-type="float" office:value="85713.84" table:style-name="ce5">
            <text:p>85713,8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07:0050134:103</text:p>
          </table:table-cell>
          <table:covered-table-cell/>
          <table:table-cell office:value-type="float" office:value="1199522.07" table:style-name="ce5">
            <text:p>1199522,0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07:0050138:64</text:p>
          </table:table-cell>
          <table:covered-table-cell/>
          <table:table-cell office:value-type="float" office:value="1326921.05" table:style-name="ce5">
            <text:p>1326921,0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07:0050134:111</text:p>
          </table:table-cell>
          <table:covered-table-cell/>
          <table:table-cell office:value-type="float" office:value="586963.86" table:style-name="ce5">
            <text:p>586963,8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07:0050131:49</text:p>
          </table:table-cell>
          <table:covered-table-cell/>
          <table:table-cell office:value-type="float" office:value="116847.67999999999" table:style-name="ce5">
            <text:p>116847,6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06:0010205:613</text:p>
          </table:table-cell>
          <table:covered-table-cell/>
          <table:table-cell office:value-type="float" office:value="121701.84" table:style-name="ce5">
            <text:p>121701,8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06:0010205:606</text:p>
          </table:table-cell>
          <table:covered-table-cell/>
          <table:table-cell office:value-type="float" office:value="119755.2" table:style-name="ce5">
            <text:p>119755,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07:0050133:51</text:p>
          </table:table-cell>
          <table:covered-table-cell/>
          <table:table-cell office:value-type="float" office:value="50117.59" table:style-name="ce5">
            <text:p>50117,5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07:0050138:62</text:p>
          </table:table-cell>
          <table:covered-table-cell/>
          <table:table-cell office:value-type="float" office:value="513513.86" table:style-name="ce5">
            <text:p>513513,8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07:0050145:48</text:p>
          </table:table-cell>
          <table:covered-table-cell/>
          <table:table-cell office:value-type="float" office:value="1277622.32" table:style-name="ce5">
            <text:p>1277622,3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06:0010105:368</text:p>
          </table:table-cell>
          <table:covered-table-cell/>
          <table:table-cell office:value-type="float" office:value="784785.46" table:style-name="ce5">
            <text:p>784785,4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07:0050138:63</text:p>
          </table:table-cell>
          <table:covered-table-cell/>
          <table:table-cell office:value-type="float" office:value="7811093.7199999997" table:style-name="ce5">
            <text:p>7811093,7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01:1850101:662</text:p>
          </table:table-cell>
          <table:covered-table-cell/>
          <table:table-cell office:value-type="float" office:value="85265" table:style-name="ce5">
            <text:p>8526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07:0050131:95</text:p>
          </table:table-cell>
          <table:covered-table-cell/>
          <table:table-cell office:value-type="float" office:value="38483.4" table:style-name="ce5">
            <text:p>38483,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06:0010101:684</text:p>
          </table:table-cell>
          <table:covered-table-cell/>
          <table:table-cell office:value-type="float" office:value="109503.48" table:style-name="ce5">
            <text:p>109503,4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07:0050131:90</text:p>
          </table:table-cell>
          <table:covered-table-cell/>
          <table:table-cell office:value-type="float" office:value="69639.8" table:style-name="ce5">
            <text:p>69639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07:0050131:96</text:p>
          </table:table-cell>
          <table:covered-table-cell/>
          <table:table-cell office:value-type="float" office:value="69639.8" table:style-name="ce5">
            <text:p>69639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06:0010103:122</text:p>
          </table:table-cell>
          <table:covered-table-cell/>
          <table:table-cell office:value-type="float" office:value="117671.06" table:style-name="ce5">
            <text:p>117671,0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06:0010202:449</text:p>
          </table:table-cell>
          <table:covered-table-cell/>
          <table:table-cell office:value-type="float" office:value="90731.5" table:style-name="ce5">
            <text:p>90731,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07:0050131:92</text:p>
          </table:table-cell>
          <table:covered-table-cell/>
          <table:table-cell office:value-type="float" office:value="69639.8" table:style-name="ce5">
            <text:p>69639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06:0010202:446</text:p>
          </table:table-cell>
          <table:covered-table-cell/>
          <table:table-cell office:value-type="float" office:value="109328.5" table:style-name="ce5">
            <text:p>109328,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6:0010116:1248</text:p>
          </table:table-cell>
          <table:covered-table-cell/>
          <table:table-cell office:value-type="float" office:value="109372.41" table:style-name="ce5">
            <text:p>109372,4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5:0010602:448</text:p>
          </table:table-cell>
          <table:covered-table-cell/>
          <table:table-cell office:value-type="float" office:value="42835.45" table:style-name="ce5">
            <text:p>42835,4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5:0031102:257</text:p>
          </table:table-cell>
          <table:covered-table-cell/>
          <table:table-cell office:value-type="float" office:value="11970973.390000001" table:style-name="ce5">
            <text:p>11970973,3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5:0031102:262</text:p>
          </table:table-cell>
          <table:covered-table-cell/>
          <table:table-cell office:value-type="float" office:value="29572053.949999999" table:style-name="ce5">
            <text:p>29572053,9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5:0020220:218</text:p>
          </table:table-cell>
          <table:covered-table-cell/>
          <table:table-cell office:value-type="float" office:value="1283707.94" table:style-name="ce5">
            <text:p>1283707,9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7:0020132:807</text:p>
          </table:table-cell>
          <table:covered-table-cell/>
          <table:table-cell office:value-type="float" office:value="1846593.6" table:style-name="ce5">
            <text:p>1846593,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5:0040408:2208</text:p>
          </table:table-cell>
          <table:covered-table-cell/>
          <table:table-cell office:value-type="float" office:value="2607186.09" table:style-name="ce5">
            <text:p>2607186,0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6:0010410:1195</text:p>
          </table:table-cell>
          <table:covered-table-cell/>
          <table:table-cell office:value-type="float" office:value="536975.22" table:style-name="ce5">
            <text:p>536975,2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5:0040408:2234</text:p>
          </table:table-cell>
          <table:covered-table-cell/>
          <table:table-cell office:value-type="float" office:value="2339983.02" table:style-name="ce5">
            <text:p>2339983,0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6:0010410:351</text:p>
          </table:table-cell>
          <table:covered-table-cell/>
          <table:table-cell office:value-type="float" office:value="353374.82" table:style-name="ce5">
            <text:p>353374,8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6:0010410:1167</text:p>
          </table:table-cell>
          <table:covered-table-cell/>
          <table:table-cell office:value-type="float" office:value="826197.1" table:style-name="ce5">
            <text:p>826197,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6:0010410:456</text:p>
          </table:table-cell>
          <table:covered-table-cell/>
          <table:table-cell office:value-type="float" office:value="799792.54" table:style-name="ce5">
            <text:p>799792,5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7:0010102:23</text:p>
          </table:table-cell>
          <table:covered-table-cell/>
          <table:table-cell office:value-type="float" office:value="417806.35" table:style-name="ce5">
            <text:p>417806,3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5:0040408:2249</text:p>
          </table:table-cell>
          <table:covered-table-cell/>
          <table:table-cell office:value-type="float" office:value="2804928.12" table:style-name="ce5">
            <text:p>2804928,1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5:0040409:338</text:p>
          </table:table-cell>
          <table:covered-table-cell/>
          <table:table-cell office:value-type="float" office:value="295337.84000000003" table:style-name="ce5">
            <text:p>295337,8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6:0000000:1100</text:p>
          </table:table-cell>
          <table:covered-table-cell/>
          <table:table-cell office:value-type="float" office:value="466496.07" table:style-name="ce5">
            <text:p>466496,0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6:0000000:1013</text:p>
          </table:table-cell>
          <table:covered-table-cell/>
          <table:table-cell office:value-type="float" office:value="224229.81" table:style-name="ce5">
            <text:p>224229,8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6:0010410:353</text:p>
          </table:table-cell>
          <table:covered-table-cell/>
          <table:table-cell office:value-type="float" office:value="244098.27" table:style-name="ce5">
            <text:p>244098,2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6:0010410:365</text:p>
          </table:table-cell>
          <table:covered-table-cell/>
          <table:table-cell office:value-type="float" office:value="264557.08" table:style-name="ce5">
            <text:p>264557,0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6:0010410:1185</text:p>
          </table:table-cell>
          <table:covered-table-cell/>
          <table:table-cell office:value-type="float" office:value="763644.84" table:style-name="ce5">
            <text:p>763644,8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6:0010410:1258</text:p>
          </table:table-cell>
          <table:covered-table-cell/>
          <table:table-cell office:value-type="float" office:value="704777.31" table:style-name="ce5">
            <text:p>704777,3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6:0000000:1163</text:p>
          </table:table-cell>
          <table:covered-table-cell/>
          <table:table-cell office:value-type="float" office:value="257871.28" table:style-name="ce5">
            <text:p>257871,2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6:0010410:331</text:p>
          </table:table-cell>
          <table:covered-table-cell/>
          <table:table-cell office:value-type="float" office:value="1413852.36" table:style-name="ce5">
            <text:p>1413852,3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6:0000000:1205</text:p>
          </table:table-cell>
          <table:covered-table-cell/>
          <table:table-cell office:value-type="float" office:value="560188.68000000005" table:style-name="ce5">
            <text:p>560188,6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6:0010410:350</text:p>
          </table:table-cell>
          <table:covered-table-cell/>
          <table:table-cell office:value-type="float" office:value="1190305.08" table:style-name="ce5">
            <text:p>1190305,0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5:0040417:147</text:p>
          </table:table-cell>
          <table:covered-table-cell/>
          <table:table-cell office:value-type="float" office:value="1226374.6299999999" table:style-name="ce5">
            <text:p>1226374,6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6:0010410:1279</text:p>
          </table:table-cell>
          <table:covered-table-cell/>
          <table:table-cell office:value-type="float" office:value="321100.32" table:style-name="ce5">
            <text:p>321100,3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6:0000000:1173</text:p>
          </table:table-cell>
          <table:covered-table-cell/>
          <table:table-cell office:value-type="float" office:value="488100.02" table:style-name="ce5">
            <text:p>488100,0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6:0010410:294</text:p>
          </table:table-cell>
          <table:covered-table-cell/>
          <table:table-cell office:value-type="float" office:value="1504362.85" table:style-name="ce5">
            <text:p>1504362,8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6:0010410:356</text:p>
          </table:table-cell>
          <table:covered-table-cell/>
          <table:table-cell office:value-type="float" office:value="356213.18" table:style-name="ce5">
            <text:p>356213,1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6:0010410:1251</text:p>
          </table:table-cell>
          <table:covered-table-cell/>
          <table:table-cell office:value-type="float" office:value="289917.34999999998" table:style-name="ce5">
            <text:p>289917,3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5:0021315:443</text:p>
          </table:table-cell>
          <table:covered-table-cell/>
          <table:table-cell office:value-type="float" office:value="489287.06" table:style-name="ce5">
            <text:p>489287,0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5:0040409:412</text:p>
          </table:table-cell>
          <table:covered-table-cell/>
          <table:table-cell office:value-type="float" office:value="1055157.96" table:style-name="ce5">
            <text:p>1055157,9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6:0010410:1540</text:p>
          </table:table-cell>
          <table:covered-table-cell/>
          <table:table-cell office:value-type="float" office:value="759851.14" table:style-name="ce5">
            <text:p>759851,1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6:0010410:1162</text:p>
          </table:table-cell>
          <table:covered-table-cell/>
          <table:table-cell office:value-type="float" office:value="347653.74" table:style-name="ce5">
            <text:p>347653,7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6:0010410:328</text:p>
          </table:table-cell>
          <table:covered-table-cell/>
          <table:table-cell office:value-type="float" office:value="422357.78" table:style-name="ce5">
            <text:p>422357,7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6:0010410:1163</text:p>
          </table:table-cell>
          <table:covered-table-cell/>
          <table:table-cell office:value-type="float" office:value="979546.44" table:style-name="ce5">
            <text:p>979546,4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6:0010410:1188</text:p>
          </table:table-cell>
          <table:covered-table-cell/>
          <table:table-cell office:value-type="float" office:value="922553.59" table:style-name="ce5">
            <text:p>922553,5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6:0010410:1179</text:p>
          </table:table-cell>
          <table:covered-table-cell/>
          <table:table-cell office:value-type="float" office:value="412007.14" table:style-name="ce5">
            <text:p>412007,1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08:0450101:123</text:p>
          </table:table-cell>
          <table:covered-table-cell/>
          <table:table-cell office:value-type="float" office:value="113121.19" table:style-name="ce5">
            <text:p>113121,1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18:0540101:130</text:p>
          </table:table-cell>
          <table:covered-table-cell/>
          <table:table-cell office:value-type="float" office:value="438309.47" table:style-name="ce5">
            <text:p>438309,4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08:0500101:26</text:p>
          </table:table-cell>
          <table:covered-table-cell/>
          <table:table-cell office:value-type="float" office:value="125502.62" table:style-name="ce5">
            <text:p>125502,6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08:0690101:393</text:p>
          </table:table-cell>
          <table:covered-table-cell/>
          <table:table-cell office:value-type="float" office:value="114246.78" table:style-name="ce5">
            <text:p>114246,7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08:0690101:390</text:p>
          </table:table-cell>
          <table:covered-table-cell/>
          <table:table-cell office:value-type="float" office:value="176847.18" table:style-name="ce5">
            <text:p>176847,1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2:1370102:168</text:p>
          </table:table-cell>
          <table:covered-table-cell/>
          <table:table-cell office:value-type="float" office:value="376683.3" table:style-name="ce5">
            <text:p>376683,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08:0690101:403</text:p>
          </table:table-cell>
          <table:covered-table-cell/>
          <table:table-cell office:value-type="float" office:value="195557.98" table:style-name="ce5">
            <text:p>195557,9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11:1260101:193</text:p>
          </table:table-cell>
          <table:covered-table-cell/>
          <table:table-cell office:value-type="float" office:value="337543.02" table:style-name="ce5">
            <text:p>337543,0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10:1230101:2214</text:p>
          </table:table-cell>
          <table:covered-table-cell/>
          <table:table-cell office:value-type="float" office:value="2070985.36" table:style-name="ce5">
            <text:p>2070985,3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10:1930101:603</text:p>
          </table:table-cell>
          <table:covered-table-cell/>
          <table:table-cell office:value-type="float" office:value="2187551.14" table:style-name="ce5">
            <text:p>2187551,1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08:0440101:123</text:p>
          </table:table-cell>
          <table:covered-table-cell/>
          <table:table-cell office:value-type="float" office:value="184693.64" table:style-name="ce5">
            <text:p>184693,6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08:0480101:117</text:p>
          </table:table-cell>
          <table:covered-table-cell/>
          <table:table-cell office:value-type="float" office:value="308136.59999999998" table:style-name="ce5">
            <text:p>308136,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2:1370102:164</text:p>
          </table:table-cell>
          <table:covered-table-cell/>
          <table:table-cell office:value-type="float" office:value="240498.71" table:style-name="ce5">
            <text:p>240498,7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08:0450101:122</text:p>
          </table:table-cell>
          <table:covered-table-cell/>
          <table:table-cell office:value-type="float" office:value="242636.35" table:style-name="ce5">
            <text:p>242636,3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2:1410101:470</text:p>
          </table:table-cell>
          <table:covered-table-cell/>
          <table:table-cell office:value-type="float" office:value="334380.45" table:style-name="ce5">
            <text:p>334380,4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08:0410101:329</text:p>
          </table:table-cell>
          <table:covered-table-cell/>
          <table:table-cell office:value-type="float" office:value="77665.3" table:style-name="ce5">
            <text:p>77665,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18:0590101:236</text:p>
          </table:table-cell>
          <table:covered-table-cell/>
          <table:table-cell office:value-type="float" office:value="258616.03" table:style-name="ce5">
            <text:p>258616,0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2:1410101:300</text:p>
          </table:table-cell>
          <table:covered-table-cell/>
          <table:table-cell office:value-type="float" office:value="455430.86" table:style-name="ce5">
            <text:p>455430,8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2:1430102:270</text:p>
          </table:table-cell>
          <table:covered-table-cell/>
          <table:table-cell office:value-type="float" office:value="669863.84" table:style-name="ce5">
            <text:p>669863,8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2:1430102:274</text:p>
          </table:table-cell>
          <table:covered-table-cell/>
          <table:table-cell office:value-type="float" office:value="337742.79" table:style-name="ce5">
            <text:p>337742,7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2:1430102:328</text:p>
          </table:table-cell>
          <table:covered-table-cell/>
          <table:table-cell office:value-type="float" office:value="575350.38" table:style-name="ce5">
            <text:p>575350,3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2:1410101:260</text:p>
          </table:table-cell>
          <table:covered-table-cell/>
          <table:table-cell office:value-type="float" office:value="265296.92" table:style-name="ce5">
            <text:p>265296,9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2:1410101:265</text:p>
          </table:table-cell>
          <table:covered-table-cell/>
          <table:table-cell office:value-type="float" office:value="457068.38" table:style-name="ce5">
            <text:p>457068,3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2:1410101:255</text:p>
          </table:table-cell>
          <table:covered-table-cell/>
          <table:table-cell office:value-type="float" office:value="247842.18" table:style-name="ce5">
            <text:p>247842,1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08:0590101:89</text:p>
          </table:table-cell>
          <table:covered-table-cell/>
          <table:table-cell office:value-type="float" office:value="137321.37" table:style-name="ce5">
            <text:p>137321,3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18:0590101:198</text:p>
          </table:table-cell>
          <table:covered-table-cell/>
          <table:table-cell office:value-type="float" office:value="473358.89" table:style-name="ce5">
            <text:p>473358,8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18:0600101:27</text:p>
          </table:table-cell>
          <table:covered-table-cell/>
          <table:table-cell office:value-type="float" office:value="309834.14" table:style-name="ce5">
            <text:p>309834,1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10:0860101:163</text:p>
          </table:table-cell>
          <table:covered-table-cell/>
          <table:table-cell office:value-type="float" office:value="1079817.1100000001" table:style-name="ce5">
            <text:p>1079817,1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08:0690101:401</text:p>
          </table:table-cell>
          <table:covered-table-cell/>
          <table:table-cell office:value-type="float" office:value="294111.07" table:style-name="ce5">
            <text:p>294111,0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11:1130101:117</text:p>
          </table:table-cell>
          <table:covered-table-cell/>
          <table:table-cell office:value-type="float" office:value="462624.32" table:style-name="ce5">
            <text:p>462624,3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08:0330101:151</text:p>
          </table:table-cell>
          <table:covered-table-cell/>
          <table:table-cell office:value-type="float" office:value="167793.57" table:style-name="ce5">
            <text:p>167793,5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08:0690101:400</text:p>
          </table:table-cell>
          <table:covered-table-cell/>
          <table:table-cell office:value-type="float" office:value="357121.39" table:style-name="ce5">
            <text:p>357121,3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2:1410101:301</text:p>
          </table:table-cell>
          <table:covered-table-cell/>
          <table:table-cell office:value-type="float" office:value="212295.47" table:style-name="ce5">
            <text:p>212295,4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2:1400101:246</text:p>
          </table:table-cell>
          <table:covered-table-cell/>
          <table:table-cell office:value-type="float" office:value="1373019.96" table:style-name="ce5">
            <text:p>1373019,9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09:0000000:981</text:p>
          </table:table-cell>
          <table:covered-table-cell/>
          <table:table-cell office:value-type="float" office:value="186504.37" table:style-name="ce5">
            <text:p>186504,3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15:0030205:1420</text:p>
          </table:table-cell>
          <table:covered-table-cell/>
          <table:table-cell office:value-type="float" office:value="779646.27" table:style-name="ce5">
            <text:p>779646,2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3:0000000:1296</text:p>
          </table:table-cell>
          <table:covered-table-cell/>
          <table:table-cell office:value-type="float" office:value="175228.56" table:style-name="ce5">
            <text:p>175228,5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18:0540101:106</text:p>
          </table:table-cell>
          <table:covered-table-cell/>
          <table:table-cell office:value-type="float" office:value="439370.75" table:style-name="ce5">
            <text:p>439370,7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18:0570101:195</text:p>
          </table:table-cell>
          <table:covered-table-cell/>
          <table:table-cell office:value-type="float" office:value="226541.07" table:style-name="ce5">
            <text:p>226541,0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2:1370102:170</text:p>
          </table:table-cell>
          <table:covered-table-cell/>
          <table:table-cell office:value-type="float" office:value="1055750.43" table:style-name="ce5">
            <text:p>1055750,4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2:1410101:262</text:p>
          </table:table-cell>
          <table:covered-table-cell/>
          <table:table-cell office:value-type="float" office:value="428922.27" table:style-name="ce5">
            <text:p>428922,2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2:1320101:401</text:p>
          </table:table-cell>
          <table:covered-table-cell/>
          <table:table-cell office:value-type="float" office:value="283848.2" table:style-name="ce5">
            <text:p>283848,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18:1320201:121</text:p>
          </table:table-cell>
          <table:covered-table-cell/>
          <table:table-cell office:value-type="float" office:value="470350.44" table:style-name="ce5">
            <text:p>470350,4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18:0620101:46</text:p>
          </table:table-cell>
          <table:covered-table-cell/>
          <table:table-cell office:value-type="float" office:value="109556.94" table:style-name="ce5">
            <text:p>109556,9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18:0590101:156</text:p>
          </table:table-cell>
          <table:covered-table-cell/>
          <table:table-cell office:value-type="float" office:value="477590.43" table:style-name="ce5">
            <text:p>477590,4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19:1300101:389</text:p>
          </table:table-cell>
          <table:covered-table-cell/>
          <table:table-cell office:value-type="float" office:value="315277.59000000003" table:style-name="ce5">
            <text:p>315277,5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15:0030301:1097</text:p>
          </table:table-cell>
          <table:covered-table-cell/>
          <table:table-cell office:value-type="float" office:value="1168620.3999999999" table:style-name="ce5">
            <text:p>1168620,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2:1490101:60</text:p>
          </table:table-cell>
          <table:covered-table-cell/>
          <table:table-cell office:value-type="float" office:value="515002.96" table:style-name="ce5">
            <text:p>515002,9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2:1410101:252</text:p>
          </table:table-cell>
          <table:covered-table-cell/>
          <table:table-cell office:value-type="float" office:value="175890.33" table:style-name="ce5">
            <text:p>175890,3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18:0650101:69</text:p>
          </table:table-cell>
          <table:covered-table-cell/>
          <table:table-cell office:value-type="float" office:value="216984.85" table:style-name="ce5">
            <text:p>216984,8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2:1370102:173</text:p>
          </table:table-cell>
          <table:covered-table-cell/>
          <table:table-cell office:value-type="float" office:value="478483.9" table:style-name="ce5">
            <text:p>478483,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09:0000000:986</text:p>
          </table:table-cell>
          <table:covered-table-cell/>
          <table:table-cell office:value-type="float" office:value="288333.11" table:style-name="ce5">
            <text:p>288333,1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2:1410101:250</text:p>
          </table:table-cell>
          <table:covered-table-cell/>
          <table:table-cell office:value-type="float" office:value="433933.66" table:style-name="ce5">
            <text:p>433933,6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08:0410101:344</text:p>
          </table:table-cell>
          <table:covered-table-cell/>
          <table:table-cell office:value-type="float" office:value="314662.71999999997" table:style-name="ce5">
            <text:p>314662,7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09:0000000:553</text:p>
          </table:table-cell>
          <table:covered-table-cell/>
          <table:table-cell office:value-type="float" office:value="916340.22" table:style-name="ce5">
            <text:p>916340,2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2:1430102:325</text:p>
          </table:table-cell>
          <table:covered-table-cell/>
          <table:table-cell office:value-type="float" office:value="608728.97" table:style-name="ce5">
            <text:p>608728,9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2:1410101:253</text:p>
          </table:table-cell>
          <table:covered-table-cell/>
          <table:table-cell office:value-type="float" office:value="512332.6" table:style-name="ce5">
            <text:p>512332,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3:0000000:369</text:p>
          </table:table-cell>
          <table:covered-table-cell/>
          <table:table-cell office:value-type="float" office:value="195654.97" table:style-name="ce5">
            <text:p>195654,9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2:1430102:344</text:p>
          </table:table-cell>
          <table:covered-table-cell/>
          <table:table-cell office:value-type="float" office:value="620040.02" table:style-name="ce5">
            <text:p>620040,0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3:0000000:425</text:p>
          </table:table-cell>
          <table:covered-table-cell/>
          <table:table-cell office:value-type="float" office:value="318177.87" table:style-name="ce5">
            <text:p>318177,8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18:0590101:250</text:p>
          </table:table-cell>
          <table:covered-table-cell/>
          <table:table-cell office:value-type="float" office:value="259938.98" table:style-name="ce5">
            <text:p>259938,9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18:0590101:147</text:p>
          </table:table-cell>
          <table:covered-table-cell/>
          <table:table-cell office:value-type="float" office:value="395743.48" table:style-name="ce5">
            <text:p>395743,4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08:0740101:122</text:p>
          </table:table-cell>
          <table:covered-table-cell/>
          <table:table-cell office:value-type="float" office:value="465234.58" table:style-name="ce5">
            <text:p>465234,5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09:0010101:1401</text:p>
          </table:table-cell>
          <table:covered-table-cell/>
          <table:table-cell office:value-type="float" office:value="2382423.67" table:style-name="ce5">
            <text:p>2382423,6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18:0590101:185</text:p>
          </table:table-cell>
          <table:covered-table-cell/>
          <table:table-cell office:value-type="float" office:value="249426.74" table:style-name="ce5">
            <text:p>249426,7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08:0480101:120</text:p>
          </table:table-cell>
          <table:covered-table-cell/>
          <table:table-cell office:value-type="float" office:value="307286.57" table:style-name="ce5">
            <text:p>307286,5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08:0470101:33</text:p>
          </table:table-cell>
          <table:covered-table-cell/>
          <table:table-cell office:value-type="float" office:value="135351.48000000001" table:style-name="ce5">
            <text:p>135351,4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18:0590101:336</text:p>
          </table:table-cell>
          <table:covered-table-cell/>
          <table:table-cell office:value-type="float" office:value="719533.6" table:style-name="ce5">
            <text:p>719533,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09:0000000:987</text:p>
          </table:table-cell>
          <table:covered-table-cell/>
          <table:table-cell office:value-type="float" office:value="217688.66" table:style-name="ce5">
            <text:p>217688,6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2:1420101:98</text:p>
          </table:table-cell>
          <table:covered-table-cell/>
          <table:table-cell office:value-type="float" office:value="1047545.42" table:style-name="ce5">
            <text:p>1047545,4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2:1400102:147</text:p>
          </table:table-cell>
          <table:covered-table-cell/>
          <table:table-cell office:value-type="float" office:value="416072.96000000002" table:style-name="ce5">
            <text:p>416072,9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2:1410101:299</text:p>
          </table:table-cell>
          <table:covered-table-cell/>
          <table:table-cell office:value-type="float" office:value="699376.24" table:style-name="ce5">
            <text:p>699376,2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18:0590101:207</text:p>
          </table:table-cell>
          <table:covered-table-cell/>
          <table:table-cell office:value-type="float" office:value="259938.98" table:style-name="ce5">
            <text:p>259938,9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10:2200101:1781</text:p>
          </table:table-cell>
          <table:covered-table-cell/>
          <table:table-cell office:value-type="float" office:value="651409.74" table:style-name="ce5">
            <text:p>651409,7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2:1410101:455</text:p>
          </table:table-cell>
          <table:covered-table-cell/>
          <table:table-cell office:value-type="float" office:value="290384.25" table:style-name="ce5">
            <text:p>290384,2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2:1410101:324</text:p>
          </table:table-cell>
          <table:covered-table-cell/>
          <table:table-cell office:value-type="float" office:value="1144941.51" table:style-name="ce5">
            <text:p>1144941,5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08:0370101:71</text:p>
          </table:table-cell>
          <table:covered-table-cell/>
          <table:table-cell office:value-type="float" office:value="181072.2" table:style-name="ce5">
            <text:p>181072,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18:0630101:28</text:p>
          </table:table-cell>
          <table:covered-table-cell/>
          <table:table-cell office:value-type="float" office:value="172964.9" table:style-name="ce5">
            <text:p>172964,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08:0410101:332</text:p>
          </table:table-cell>
          <table:covered-table-cell/>
          <table:table-cell office:value-type="float" office:value="291135.96000000002" table:style-name="ce5">
            <text:p>291135,9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08:0690101:394</text:p>
          </table:table-cell>
          <table:covered-table-cell/>
          <table:table-cell office:value-type="float" office:value="117904.92" table:style-name="ce5">
            <text:p>117904,9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2:1470101:114</text:p>
          </table:table-cell>
          <table:covered-table-cell/>
          <table:table-cell office:value-type="float" office:value="173328.98" table:style-name="ce5">
            <text:p>173328,9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2:1320101:400</text:p>
          </table:table-cell>
          <table:covered-table-cell/>
          <table:table-cell office:value-type="float" office:value="1320531.57" table:style-name="ce5">
            <text:p>1320531,5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2:1430102:316</text:p>
          </table:table-cell>
          <table:covered-table-cell/>
          <table:table-cell office:value-type="float" office:value="118544.09" table:style-name="ce5">
            <text:p>118544,0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10:0890101:191</text:p>
          </table:table-cell>
          <table:covered-table-cell/>
          <table:table-cell office:value-type="float" office:value="821293.8" table:style-name="ce5">
            <text:p>821293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2:1430101:19</text:p>
          </table:table-cell>
          <table:covered-table-cell/>
          <table:table-cell office:value-type="float" office:value="1329230.7" table:style-name="ce5">
            <text:p>1329230,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2:1410101:261</text:p>
          </table:table-cell>
          <table:covered-table-cell/>
          <table:table-cell office:value-type="float" office:value="321232.8" table:style-name="ce5">
            <text:p>321232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3:0000000:310</text:p>
          </table:table-cell>
          <table:covered-table-cell/>
          <table:table-cell office:value-type="float" office:value="451216.38" table:style-name="ce5">
            <text:p>451216,3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2:1410101:290</text:p>
          </table:table-cell>
          <table:covered-table-cell/>
          <table:table-cell office:value-type="float" office:value="242730.81" table:style-name="ce5">
            <text:p>242730,8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2:1430102:320</text:p>
          </table:table-cell>
          <table:covered-table-cell/>
          <table:table-cell office:value-type="float" office:value="240193.55" table:style-name="ce5">
            <text:p>240193,5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08:0290101:28</text:p>
          </table:table-cell>
          <table:covered-table-cell/>
          <table:table-cell office:value-type="float" office:value="179261.48" table:style-name="ce5">
            <text:p>179261,4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07:0050136:167</text:p>
          </table:table-cell>
          <table:covered-table-cell/>
          <table:table-cell office:value-type="float" office:value="717776.83" table:style-name="ce5">
            <text:p>717776,8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07:0050141:24</text:p>
          </table:table-cell>
          <table:covered-table-cell/>
          <table:table-cell office:value-type="float" office:value="392748.25" table:style-name="ce5">
            <text:p>392748,2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06:0010104:232</text:p>
          </table:table-cell>
          <table:covered-table-cell/>
          <table:table-cell office:value-type="float" office:value="460934.1" table:style-name="ce5">
            <text:p>460934,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07:0050132:83</text:p>
          </table:table-cell>
          <table:covered-table-cell/>
          <table:table-cell office:value-type="float" office:value="215559.33" table:style-name="ce5">
            <text:p>215559,3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07:0050136:36</text:p>
          </table:table-cell>
          <table:covered-table-cell/>
          <table:table-cell office:value-type="float" office:value="263026.90000000002" table:style-name="ce5">
            <text:p>263026,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06:0010203:231</text:p>
          </table:table-cell>
          <table:covered-table-cell/>
          <table:table-cell office:value-type="float" office:value="512305.99" table:style-name="ce5">
            <text:p>512305,9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01:0010208:218</text:p>
          </table:table-cell>
          <table:covered-table-cell/>
          <table:table-cell office:value-type="float" office:value="339220.22" table:style-name="ce5">
            <text:p>339220,2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06:0010205:239</text:p>
          </table:table-cell>
          <table:covered-table-cell/>
          <table:table-cell office:value-type="float" office:value="1479926.3" table:style-name="ce5">
            <text:p>1479926,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06:0010205:698</text:p>
          </table:table-cell>
          <table:covered-table-cell/>
          <table:table-cell office:value-type="float" office:value="313856.11" table:style-name="ce5">
            <text:p>313856,1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08:0300101:64</text:p>
          </table:table-cell>
          <table:covered-table-cell/>
          <table:table-cell office:value-type="float" office:value="282069.78000000003" table:style-name="ce5">
            <text:p>282069,7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07:0050134:76</text:p>
          </table:table-cell>
          <table:covered-table-cell/>
          <table:table-cell office:value-type="float" office:value="177726.47" table:style-name="ce5">
            <text:p>177726,4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07:0050144:38</text:p>
          </table:table-cell>
          <table:covered-table-cell/>
          <table:table-cell office:value-type="float" office:value="462904.15" table:style-name="ce5">
            <text:p>462904,1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07:0050136:69</text:p>
          </table:table-cell>
          <table:covered-table-cell/>
          <table:table-cell office:value-type="float" office:value="647593.56999999995" table:style-name="ce5">
            <text:p>647593,5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02:0160101:126</text:p>
          </table:table-cell>
          <table:covered-table-cell/>
          <table:table-cell office:value-type="float" office:value="239014.8" table:style-name="ce5">
            <text:p>239014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08:0230101:181</text:p>
          </table:table-cell>
          <table:covered-table-cell/>
          <table:table-cell office:value-type="float" office:value="233052.65" table:style-name="ce5">
            <text:p>233052,6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07:0050142:152</text:p>
          </table:table-cell>
          <table:covered-table-cell/>
          <table:table-cell office:value-type="float" office:value="296757.8" table:style-name="ce5">
            <text:p>296757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07:0050134:167</text:p>
          </table:table-cell>
          <table:covered-table-cell/>
          <table:table-cell office:value-type="float" office:value="962863.62" table:style-name="ce5">
            <text:p>962863,6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07:0050141:30</text:p>
          </table:table-cell>
          <table:covered-table-cell/>
          <table:table-cell office:value-type="float" office:value="481407.94" table:style-name="ce5">
            <text:p>481407,9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07:0050137:39</text:p>
          </table:table-cell>
          <table:covered-table-cell/>
          <table:table-cell office:value-type="float" office:value="380125.84" table:style-name="ce5">
            <text:p>380125,8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07:0050133:61</text:p>
          </table:table-cell>
          <table:covered-table-cell/>
          <table:table-cell office:value-type="float" office:value="210720.24" table:style-name="ce5">
            <text:p>210720,2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08:0300101:65</text:p>
          </table:table-cell>
          <table:covered-table-cell/>
          <table:table-cell office:value-type="float" office:value="403991.53" table:style-name="ce5">
            <text:p>403991,5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07:0050137:23</text:p>
          </table:table-cell>
          <table:covered-table-cell/>
          <table:table-cell office:value-type="float" office:value="87103.57" table:style-name="ce5">
            <text:p>87103,5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01:0750101:243</text:p>
          </table:table-cell>
          <table:covered-table-cell/>
          <table:table-cell office:value-type="float" office:value="584912.19999999995" table:style-name="ce5">
            <text:p>584912,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06:0010206:305</text:p>
          </table:table-cell>
          <table:covered-table-cell/>
          <table:table-cell office:value-type="float" office:value="455518.79" table:style-name="ce5">
            <text:p>455518,7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07:0050141:25</text:p>
          </table:table-cell>
          <table:covered-table-cell/>
          <table:table-cell office:value-type="float" office:value="420504.68" table:style-name="ce5">
            <text:p>420504,6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08:0230101:255</text:p>
          </table:table-cell>
          <table:covered-table-cell/>
          <table:table-cell office:value-type="float" office:value="223558.42" table:style-name="ce5">
            <text:p>223558,4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08:0320101:171</text:p>
          </table:table-cell>
          <table:covered-table-cell/>
          <table:table-cell office:value-type="float" office:value="178968.02" table:style-name="ce5">
            <text:p>178968,0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07:0050134:100</text:p>
          </table:table-cell>
          <table:covered-table-cell/>
          <table:table-cell office:value-type="float" office:value="252645.33" table:style-name="ce5">
            <text:p>252645,3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6:0010103:86</text:p>
          </table:table-cell>
          <table:covered-table-cell/>
          <table:table-cell office:value-type="float" office:value="405895.67999999999" table:style-name="ce5">
            <text:p>405895,6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2:0890101:172</text:p>
          </table:table-cell>
          <table:covered-table-cell/>
          <table:table-cell office:value-type="float" office:value="1477423.32" table:style-name="ce5">
            <text:p>1477423,3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6:0010410:1097</text:p>
          </table:table-cell>
          <table:covered-table-cell/>
          <table:table-cell office:value-type="float" office:value="10345309.93" table:style-name="ce5">
            <text:p>10345309,9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5:0021527:67</text:p>
          </table:table-cell>
          <table:covered-table-cell/>
          <table:table-cell office:value-type="float" office:value="6019895.9299999997" table:style-name="ce5">
            <text:p>6019895,9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18:0540101:325</text:p>
          </table:table-cell>
          <table:covered-table-cell/>
          <table:table-cell office:value-type="float" office:value="2394481.91" table:style-name="ce5">
            <text:p>2394481,9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09:0000000:1037</text:p>
          </table:table-cell>
          <table:covered-table-cell/>
          <table:table-cell office:value-type="float" office:value="3249323.74" table:style-name="ce5">
            <text:p>3249323,7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09:0010101:1264</text:p>
          </table:table-cell>
          <table:covered-table-cell/>
          <table:table-cell office:value-type="float" office:value="496464.87" table:style-name="ce5">
            <text:p>496464,8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07:0050134:144</text:p>
          </table:table-cell>
          <table:covered-table-cell/>
          <table:table-cell office:value-type="float" office:value="3592277.31" table:style-name="ce5">
            <text:p>3592277,3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07:0050145:47</text:p>
          </table:table-cell>
          <table:covered-table-cell/>
          <table:table-cell office:value-type="float" office:value="151758.82999999999" table:style-name="ce5">
            <text:p>151758,8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06:0010202:452</text:p>
          </table:table-cell>
          <table:covered-table-cell/>
          <table:table-cell office:value-type="float" office:value="394027.06" table:style-name="ce5">
            <text:p>394027,0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5:0020220:210</text:p>
          </table:table-cell>
          <table:covered-table-cell/>
          <table:table-cell office:value-type="float" office:value="384019.44" table:style-name="ce5">
            <text:p>384019,4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5:0031017:251</text:p>
          </table:table-cell>
          <table:covered-table-cell/>
          <table:table-cell office:value-type="float" office:value="605648" table:style-name="ce5">
            <text:p>60564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2:1510101:194</text:p>
          </table:table-cell>
          <table:covered-table-cell/>
          <table:table-cell office:value-type="float" office:value="609538.80000000005" table:style-name="ce5">
            <text:p>609538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18:0590101:251</text:p>
          </table:table-cell>
          <table:covered-table-cell/>
          <table:table-cell office:value-type="float" office:value="653735.26" table:style-name="ce5">
            <text:p>653735,2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22:1510101:238</text:p>
          </table:table-cell>
          <table:covered-table-cell/>
          <table:table-cell office:value-type="float" office:value="1553305.22" table:style-name="ce5">
            <text:p>1553305,2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06:0010105:366</text:p>
          </table:table-cell>
          <table:covered-table-cell/>
          <table:table-cell office:value-type="float" office:value="862956.85" table:style-name="ce5">
            <text:p>862956,8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07:0050134:83</text:p>
          </table:table-cell>
          <table:covered-table-cell/>
          <table:table-cell office:value-type="float" office:value="2553445.02" table:style-name="ce5">
            <text:p>2553445,0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06:0010204:126</text:p>
          </table:table-cell>
          <table:covered-table-cell/>
          <table:table-cell office:value-type="float" office:value="29961466.59" table:style-name="ce5">
            <text:p>29961466,5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06:0010103:123</text:p>
          </table:table-cell>
          <table:covered-table-cell/>
          <table:table-cell office:value-type="float" office:value="21963.1" table:style-name="ce5">
            <text:p>21963,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6:0010410:1181</text:p>
          </table:table-cell>
          <table:covered-table-cell/>
          <table:table-cell office:value-type="float" office:value="1546787.65" table:style-name="ce5">
            <text:p>1546787,6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6:0010410:1539</text:p>
          </table:table-cell>
          <table:covered-table-cell/>
          <table:table-cell office:value-type="float" office:value="11165865.359999999" table:style-name="ce5">
            <text:p>11165865,3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26:0010410:1189</text:p>
          </table:table-cell>
          <table:covered-table-cell/>
          <table:table-cell office:value-type="float" office:value="3503829.58" table:style-name="ce5">
            <text:p>3503829,5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6:0010410:1098</text:p>
          </table:table-cell>
          <table:covered-table-cell/>
          <table:table-cell office:value-type="float" office:value="6471670.2599999998" table:style-name="ce5">
            <text:p>6471670,2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6:0010410:1299</text:p>
          </table:table-cell>
          <table:covered-table-cell/>
          <table:table-cell office:value-type="float" office:value="4967789.83" table:style-name="ce5">
            <text:p>4967789,8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6:0010410:1184</text:p>
          </table:table-cell>
          <table:covered-table-cell/>
          <table:table-cell office:value-type="float" office:value="2373738.39" table:style-name="ce5">
            <text:p>2373738,3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6:0010410:412</text:p>
          </table:table-cell>
          <table:covered-table-cell/>
          <table:table-cell office:value-type="float" office:value="9397744.6400000006" table:style-name="ce5">
            <text:p>9397744,6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26:0010410:1166</text:p>
          </table:table-cell>
          <table:covered-table-cell/>
          <table:table-cell office:value-type="float" office:value="4286688.76" table:style-name="ce5">
            <text:p>4286688,7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26:0010410:1160</text:p>
          </table:table-cell>
          <table:covered-table-cell/>
          <table:table-cell office:value-type="float" office:value="2137013.98" table:style-name="ce5">
            <text:p>2137013,9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6:0010410:401</text:p>
          </table:table-cell>
          <table:covered-table-cell/>
          <table:table-cell office:value-type="float" office:value="443549.18" table:style-name="ce5">
            <text:p>443549,1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09:0000000:414</text:p>
          </table:table-cell>
          <table:covered-table-cell/>
          <table:table-cell office:value-type="float" office:value="608591.63" table:style-name="ce5">
            <text:p>608591,6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08:0450101:125</text:p>
          </table:table-cell>
          <table:covered-table-cell/>
          <table:table-cell office:value-type="float" office:value="860269.9" table:style-name="ce5">
            <text:p>860269,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18:0590101:287</text:p>
          </table:table-cell>
          <table:covered-table-cell/>
          <table:table-cell office:value-type="float" office:value="491329.48" table:style-name="ce5">
            <text:p>491329,4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22:1400102:153</text:p>
          </table:table-cell>
          <table:covered-table-cell/>
          <table:table-cell office:value-type="float" office:value="7948983.7699999996" table:style-name="ce5">
            <text:p>7948983,7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23:0000000:680</text:p>
          </table:table-cell>
          <table:covered-table-cell/>
          <table:table-cell office:value-type="float" office:value="10794502.960000001" table:style-name="ce5">
            <text:p>10794502,9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08:0690101:396</text:p>
          </table:table-cell>
          <table:covered-table-cell/>
          <table:table-cell office:value-type="float" office:value="1212715.27" table:style-name="ce5">
            <text:p>1212715,2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08:0700101:110</text:p>
          </table:table-cell>
          <table:covered-table-cell/>
          <table:table-cell office:value-type="float" office:value="52642.75" table:style-name="ce5">
            <text:p>52642,7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3:0000000:677</text:p>
          </table:table-cell>
          <table:covered-table-cell/>
          <table:table-cell office:value-type="float" office:value="8432083.5999999996" table:style-name="ce5">
            <text:p>8432083,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09:0000000:420</text:p>
          </table:table-cell>
          <table:covered-table-cell/>
          <table:table-cell office:value-type="float" office:value="293665.94" table:style-name="ce5">
            <text:p>293665,9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09:0000000:990</text:p>
          </table:table-cell>
          <table:covered-table-cell/>
          <table:table-cell office:value-type="float" office:value="3276376.22" table:style-name="ce5">
            <text:p>3276376,2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08:0320101:174</text:p>
          </table:table-cell>
          <table:covered-table-cell/>
          <table:table-cell office:value-type="float" office:value="243149.34" table:style-name="ce5">
            <text:p>243149,3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08:0560101:93</text:p>
          </table:table-cell>
          <table:covered-table-cell/>
          <table:table-cell office:value-type="float" office:value="987886.21" table:style-name="ce5">
            <text:p>987886,2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08:0410101:342</text:p>
          </table:table-cell>
          <table:covered-table-cell/>
          <table:table-cell office:value-type="float" office:value="1765895.4" table:style-name="ce5">
            <text:p>1765895,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22:1400102:156</text:p>
          </table:table-cell>
          <table:covered-table-cell/>
          <table:table-cell office:value-type="float" office:value="7784596.0899999999" table:style-name="ce5">
            <text:p>7784596,0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22:1400101:222</text:p>
          </table:table-cell>
          <table:covered-table-cell/>
          <table:table-cell office:value-type="float" office:value="12034582.199999999" table:style-name="ce5">
            <text:p>12034582,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07:0050139:26</text:p>
          </table:table-cell>
          <table:covered-table-cell/>
          <table:table-cell office:value-type="float" office:value="1212461.24" table:style-name="ce5">
            <text:p>1212461,2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07:0050134:112</text:p>
          </table:table-cell>
          <table:covered-table-cell/>
          <table:table-cell office:value-type="float" office:value="806672.64" table:style-name="ce5">
            <text:p>806672,6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07:0050134:142</text:p>
          </table:table-cell>
          <table:covered-table-cell/>
          <table:table-cell office:value-type="float" office:value="1894134.29" table:style-name="ce5">
            <text:p>1894134,2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07:0050136:58</text:p>
          </table:table-cell>
          <table:covered-table-cell/>
          <table:table-cell office:value-type="float" office:value="4122636.57" table:style-name="ce5">
            <text:p>4122636,5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06:0010105:152</text:p>
          </table:table-cell>
          <table:covered-table-cell/>
          <table:table-cell office:value-type="float" office:value="1445513.16" table:style-name="ce5">
            <text:p>1445513,1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07:0050136:61</text:p>
          </table:table-cell>
          <table:covered-table-cell/>
          <table:table-cell office:value-type="float" office:value="4830234.66" table:style-name="ce5">
            <text:p>4830234,6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07:0050134:143</text:p>
          </table:table-cell>
          <table:covered-table-cell/>
          <table:table-cell office:value-type="float" office:value="890043.38" table:style-name="ce5">
            <text:p>890043,3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06:0010105:371</text:p>
          </table:table-cell>
          <table:covered-table-cell/>
          <table:table-cell office:value-type="float" office:value="1369332.98" table:style-name="ce5">
            <text:p>1369332,9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07:0050134:87</text:p>
          </table:table-cell>
          <table:covered-table-cell/>
          <table:table-cell office:value-type="float" office:value="265607.88" table:style-name="ce5">
            <text:p>265607,8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07:0050141:42</text:p>
          </table:table-cell>
          <table:covered-table-cell/>
          <table:table-cell office:value-type="float" office:value="1048942.1499999999" table:style-name="ce5">
            <text:p>1048942,1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08:0190101:365</text:p>
          </table:table-cell>
          <table:covered-table-cell/>
          <table:table-cell office:value-type="float" office:value="8837.42" table:style-name="ce5">
            <text:p>8837,4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07:0050141:35</text:p>
          </table:table-cell>
          <table:covered-table-cell/>
          <table:table-cell office:value-type="float" office:value="17538496.370000001" table:style-name="ce5">
            <text:p>17538496,3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08:0230101:253</text:p>
          </table:table-cell>
          <table:covered-table-cell/>
          <table:table-cell office:value-type="float" office:value="569243.16" table:style-name="ce5">
            <text:p>569243,1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06:0010105:373</text:p>
          </table:table-cell>
          <table:covered-table-cell/>
          <table:table-cell office:value-type="float" office:value="2505443.87" table:style-name="ce5">
            <text:p>2505443,8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07:0050136:56</text:p>
          </table:table-cell>
          <table:covered-table-cell/>
          <table:table-cell office:value-type="float" office:value="1160765.7" table:style-name="ce5">
            <text:p>1160765,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07:0050134:149</text:p>
          </table:table-cell>
          <table:covered-table-cell/>
          <table:table-cell office:value-type="float" office:value="341017.4" table:style-name="ce5">
            <text:p>341017,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07:0050136:60</text:p>
          </table:table-cell>
          <table:covered-table-cell/>
          <table:table-cell office:value-type="float" office:value="4428086.3899999997" table:style-name="ce5">
            <text:p>4428086,3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06:0010204:127</text:p>
          </table:table-cell>
          <table:covered-table-cell/>
          <table:table-cell office:value-type="float" office:value="1265141.8400000001" table:style-name="ce5">
            <text:p>1265141,8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26:0010212:465</text:p>
          </table:table-cell>
          <table:covered-table-cell/>
          <table:table-cell office:value-type="float" office:value="513894.69" table:style-name="ce5">
            <text:p>513894,6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25:0031102:196</text:p>
          </table:table-cell>
          <table:covered-table-cell/>
          <table:table-cell office:value-type="float" office:value="7310784.4500000002" table:style-name="ce5">
            <text:p>7310784,4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25:0031102:84</text:p>
          </table:table-cell>
          <table:covered-table-cell/>
          <table:table-cell office:value-type="float" office:value="1083875.45" table:style-name="ce5">
            <text:p>1083875,4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25:0031102:448</text:p>
          </table:table-cell>
          <table:covered-table-cell/>
          <table:table-cell office:value-type="float" office:value="15602297.359999999" table:style-name="ce5">
            <text:p>15602297,3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5:0031102:203</text:p>
          </table:table-cell>
          <table:covered-table-cell/>
          <table:table-cell office:value-type="float" office:value="2577889.92" table:style-name="ce5">
            <text:p>2577889,9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5:0031102:211</text:p>
          </table:table-cell>
          <table:covered-table-cell/>
          <table:table-cell office:value-type="float" office:value="41543027.340000004" table:style-name="ce5">
            <text:p>41543027,3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25:0031102:212</text:p>
          </table:table-cell>
          <table:covered-table-cell/>
          <table:table-cell office:value-type="float" office:value="13923710.76" table:style-name="ce5">
            <text:p>13923710,7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22:0010101:691</text:p>
          </table:table-cell>
          <table:covered-table-cell/>
          <table:table-cell office:value-type="float" office:value="560545.44999999995" table:style-name="ce5">
            <text:p>560545,4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2:0850103:813</text:p>
          </table:table-cell>
          <table:covered-table-cell/>
          <table:table-cell office:value-type="float" office:value="1032091.44" table:style-name="ce5">
            <text:p>1032091,4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2:0620101:319</text:p>
          </table:table-cell>
          <table:covered-table-cell/>
          <table:table-cell office:value-type="float" office:value="608148.05000000005" table:style-name="ce5">
            <text:p>608148,0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07:0050113:40</text:p>
          </table:table-cell>
          <table:covered-table-cell/>
          <table:table-cell office:value-type="float" office:value="944338.03" table:style-name="ce5">
            <text:p>944338,0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25:0010201:1540</text:p>
          </table:table-cell>
          <table:covered-table-cell/>
          <table:table-cell office:value-type="float" office:value="4527600.53" table:style-name="ce5">
            <text:p>4527600,5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25:0010146:306</text:p>
          </table:table-cell>
          <table:covered-table-cell/>
          <table:table-cell office:value-type="float" office:value="3943936.7" table:style-name="ce5">
            <text:p>3943936,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25:0020703:889</text:p>
          </table:table-cell>
          <table:covered-table-cell/>
          <table:table-cell office:value-type="float" office:value="3231611.86" table:style-name="ce5">
            <text:p>3231611,8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25:0021101:3994</text:p>
          </table:table-cell>
          <table:covered-table-cell/>
          <table:table-cell office:value-type="float" office:value="3799520" table:style-name="ce5">
            <text:p>3799520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25:0020701:3571</text:p>
          </table:table-cell>
          <table:covered-table-cell/>
          <table:table-cell office:value-type="float" office:value="1731613.65" table:style-name="ce5">
            <text:p>1731613,6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25:0021104:4466</text:p>
          </table:table-cell>
          <table:covered-table-cell/>
          <table:table-cell office:value-type="float" office:value="3120411.3" table:style-name="ce5">
            <text:p>3120411,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25:0021112:385</text:p>
          </table:table-cell>
          <table:covered-table-cell/>
          <table:table-cell office:value-type="float" office:value="5048734.3899999997" table:style-name="ce5">
            <text:p>5048734,3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26:0010102:391</text:p>
          </table:table-cell>
          <table:covered-table-cell/>
          <table:table-cell office:value-type="float" office:value="2333463.7999999998" table:style-name="ce5">
            <text:p>2333463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26:0010102:516</text:p>
          </table:table-cell>
          <table:covered-table-cell/>
          <table:table-cell office:value-type="float" office:value="2381301.7599999998" table:style-name="ce5">
            <text:p>2381301,7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26:0010205:534</text:p>
          </table:table-cell>
          <table:covered-table-cell/>
          <table:table-cell office:value-type="float" office:value="2333939.58" table:style-name="ce5">
            <text:p>2333939,5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26:0010205:540</text:p>
          </table:table-cell>
          <table:covered-table-cell/>
          <table:table-cell office:value-type="float" office:value="2392902.2599999998" table:style-name="ce5">
            <text:p>2392902,2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09:0000000:1004</text:p>
          </table:table-cell>
          <table:covered-table-cell/>
          <table:table-cell office:value-type="float" office:value="607036" table:style-name="ce5">
            <text:p>60703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06:0010104:231</text:p>
          </table:table-cell>
          <table:covered-table-cell/>
          <table:table-cell office:value-type="float" office:value="666443.42000000004" table:style-name="ce5">
            <text:p>666443,4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09:0000000:410</text:p>
          </table:table-cell>
          <table:covered-table-cell/>
          <table:table-cell office:value-type="float" office:value="192195.20000000001" table:style-name="ce5">
            <text:p>192195,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25:0000000:7279</text:p>
          </table:table-cell>
          <table:covered-table-cell/>
          <table:table-cell office:value-type="float" office:value="2709561.66" table:style-name="ce5">
            <text:p>2709561,6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06:0010101:682</text:p>
          </table:table-cell>
          <table:covered-table-cell/>
          <table:table-cell office:value-type="float" office:value="2091342.89" table:style-name="ce5">
            <text:p>2091342,8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09:0000000:1014</text:p>
          </table:table-cell>
          <table:covered-table-cell/>
          <table:table-cell office:value-type="float" office:value="30128937.120000001" table:style-name="ce5">
            <text:p>30128937,1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22:1420101:112</text:p>
          </table:table-cell>
          <table:covered-table-cell/>
          <table:table-cell office:value-type="float" office:value="158656.43" table:style-name="ce5">
            <text:p>158656,4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22:1370102:163</text:p>
          </table:table-cell>
          <table:covered-table-cell/>
          <table:table-cell office:value-type="float" office:value="33652140" table:style-name="ce5">
            <text:p>33652140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09:0000000:566</text:p>
          </table:table-cell>
          <table:covered-table-cell/>
          <table:table-cell office:value-type="float" office:value="5721250.9199999999" table:style-name="ce5">
            <text:p>5721250,9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25:0040403:249</text:p>
          </table:table-cell>
          <table:covered-table-cell/>
          <table:table-cell office:value-type="float" office:value="390646.5" table:style-name="ce5">
            <text:p>390646,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09:0000000:492</text:p>
          </table:table-cell>
          <table:covered-table-cell/>
          <table:table-cell office:value-type="float" office:value="323790" table:style-name="ce5">
            <text:p>323790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09:0000000:681</text:p>
          </table:table-cell>
          <table:covered-table-cell/>
          <table:table-cell office:value-type="float" office:value="14482086.01" table:style-name="ce5">
            <text:p>14482086,0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09:0000000:671</text:p>
          </table:table-cell>
          <table:covered-table-cell/>
          <table:table-cell office:value-type="float" office:value="2071217.22" table:style-name="ce5">
            <text:p>2071217,2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09:0000000:402</text:p>
          </table:table-cell>
          <table:covered-table-cell/>
          <table:table-cell office:value-type="float" office:value="1479903.04" table:style-name="ce5">
            <text:p>1479903,0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22:1400102:170</text:p>
          </table:table-cell>
          <table:covered-table-cell/>
          <table:table-cell office:value-type="float" office:value="13189.63" table:style-name="ce5">
            <text:p>13189,6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18:0540101:161</text:p>
          </table:table-cell>
          <table:covered-table-cell/>
          <table:table-cell office:value-type="float" office:value="24427.4" table:style-name="ce5">
            <text:p>24427,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06:0010101:687</text:p>
          </table:table-cell>
          <table:covered-table-cell/>
          <table:table-cell office:value-type="float" office:value="568979.31999999995" table:style-name="ce5">
            <text:p>568979,3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08:0690101:398</text:p>
          </table:table-cell>
          <table:covered-table-cell/>
          <table:table-cell office:value-type="float" office:value="683610.3" table:style-name="ce5">
            <text:p>683610,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22:1420101:83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22:1420101:85</text:p>
          </table:table-cell>
          <table:covered-table-cell/>
          <table:table-cell office:value-type="float" office:value="1472274" table:style-name="ce5">
            <text:p>147227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22:1410101:249</text:p>
          </table:table-cell>
          <table:covered-table-cell/>
          <table:table-cell office:value-type="float" office:value="744663.96" table:style-name="ce5">
            <text:p>744663,9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22:1410101:254</text:p>
          </table:table-cell>
          <table:covered-table-cell/>
          <table:table-cell office:value-type="float" office:value="6185308.6799999997" table:style-name="ce5">
            <text:p>6185308,6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06:0010202:451</text:p>
          </table:table-cell>
          <table:covered-table-cell/>
          <table:table-cell office:value-type="float" office:value="1188613.58" table:style-name="ce5">
            <text:p>1188613,5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22:1430102:266</text:p>
          </table:table-cell>
          <table:covered-table-cell/>
          <table:table-cell office:value-type="float" office:value="341677.74" table:style-name="ce5">
            <text:p>341677,7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09:0000000:401</text:p>
          </table:table-cell>
          <table:covered-table-cell/>
          <table:table-cell office:value-type="float" office:value="1106047.98" table:style-name="ce5">
            <text:p>1106047,9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09:0000000:684</text:p>
          </table:table-cell>
          <table:covered-table-cell/>
          <table:table-cell office:value-type="float" office:value="7929883.0800000001" table:style-name="ce5">
            <text:p>7929883,0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09:0000000:565</text:p>
          </table:table-cell>
          <table:covered-table-cell/>
          <table:table-cell office:value-type="float" office:value="4326357.5" table:style-name="ce5">
            <text:p>4326357,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27:0020225:423</text:p>
          </table:table-cell>
          <table:covered-table-cell/>
          <table:table-cell office:value-type="float" office:value="32537" table:style-name="ce5">
            <text:p>3253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18:0650101:81</text:p>
          </table:table-cell>
          <table:covered-table-cell/>
          <table:table-cell office:value-type="float" office:value="12949677" table:style-name="ce5">
            <text:p>1294967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09:0000000:670</text:p>
          </table:table-cell>
          <table:covered-table-cell/>
          <table:table-cell office:value-type="float" office:value="22626356.100000001" table:style-name="ce5">
            <text:p>22626356,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00:0000000:6269</text:p>
          </table:table-cell>
          <table:covered-table-cell/>
          <table:table-cell office:value-type="float" office:value="2116192.4300000002" table:style-name="ce5">
            <text:p>2116192,4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09:0000000:1038</text:p>
          </table:table-cell>
          <table:covered-table-cell/>
          <table:table-cell office:value-type="float" office:value="36857.550000000003" table:style-name="ce5">
            <text:p>36857,5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09:0000000:993</text:p>
          </table:table-cell>
          <table:covered-table-cell/>
          <table:table-cell office:value-type="float" office:value="12663563.039999999" table:style-name="ce5">
            <text:p>12663563,0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09:0000000:411</text:p>
          </table:table-cell>
          <table:covered-table-cell/>
          <table:table-cell office:value-type="float" office:value="53953.56" table:style-name="ce5">
            <text:p>53953,5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09:0000000:421</text:p>
          </table:table-cell>
          <table:covered-table-cell/>
          <table:table-cell office:value-type="float" office:value="12820302.439999999" table:style-name="ce5">
            <text:p>12820302,4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06:0010101:680</text:p>
          </table:table-cell>
          <table:covered-table-cell/>
          <table:table-cell office:value-type="float" office:value="2081936.95" table:style-name="ce5">
            <text:p>2081936,9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09:0000000:436</text:p>
          </table:table-cell>
          <table:covered-table-cell/>
          <table:table-cell office:value-type="float" office:value="4253129.4000000004" table:style-name="ce5">
            <text:p>4253129,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10:1580101:518</text:p>
          </table:table-cell>
          <table:covered-table-cell/>
          <table:table-cell office:value-type="float" office:value="54191.16" table:style-name="ce5">
            <text:p>54191,1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06:0010102:243</text:p>
          </table:table-cell>
          <table:covered-table-cell/>
          <table:table-cell office:value-type="float" office:value="1069364.8" table:style-name="ce5">
            <text:p>1069364,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09:0000000:680</text:p>
          </table:table-cell>
          <table:covered-table-cell/>
          <table:table-cell office:value-type="float" office:value="4794810.2" table:style-name="ce5">
            <text:p>4794810,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09:0000000:674</text:p>
          </table:table-cell>
          <table:covered-table-cell/>
          <table:table-cell office:value-type="float" office:value="4496130" table:style-name="ce5">
            <text:p>4496130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06:0010104:233</text:p>
          </table:table-cell>
          <table:covered-table-cell/>
          <table:table-cell office:value-type="float" office:value="1205038.43" table:style-name="ce5">
            <text:p>1205038,4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09:0000000:433</text:p>
          </table:table-cell>
          <table:covered-table-cell/>
          <table:table-cell office:value-type="float" office:value="8897060.0800000001" table:style-name="ce5">
            <text:p>8897060,0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09:0000000:675</text:p>
          </table:table-cell>
          <table:covered-table-cell/>
          <table:table-cell office:value-type="float" office:value="3102329.7" table:style-name="ce5">
            <text:p>3102329,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22:1510101:209</text:p>
          </table:table-cell>
          <table:covered-table-cell/>
          <table:table-cell office:value-type="float" office:value="262210140" table:style-name="ce5">
            <text:p>262210140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23:0000000:801</text:p>
          </table:table-cell>
          <table:covered-table-cell/>
          <table:table-cell office:value-type="float" office:value="107456144.51000001" table:style-name="ce5">
            <text:p>107456144,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06:0010202:450</text:p>
          </table:table-cell>
          <table:covered-table-cell/>
          <table:table-cell office:value-type="float" office:value="1607011.56" table:style-name="ce5">
            <text:p>1607011,5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09:0000000:1003</text:p>
          </table:table-cell>
          <table:covered-table-cell/>
          <table:table-cell office:value-type="float" office:value="191390.4" table:style-name="ce5">
            <text:p>191390,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09:0000000:1023</text:p>
          </table:table-cell>
          <table:covered-table-cell/>
          <table:table-cell office:value-type="float" office:value="659712.56000000006" table:style-name="ce5">
            <text:p>659712,5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06:0010102:245</text:p>
          </table:table-cell>
          <table:covered-table-cell/>
          <table:table-cell office:value-type="float" office:value="1735808.22" table:style-name="ce5">
            <text:p>1735808,2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09:0000000:434</text:p>
          </table:table-cell>
          <table:covered-table-cell/>
          <table:table-cell office:value-type="float" office:value="5002693.9800000004" table:style-name="ce5">
            <text:p>5002693,9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06:0010103:229</text:p>
          </table:table-cell>
          <table:covered-table-cell/>
          <table:table-cell office:value-type="float" office:value="1072420.1299999999" table:style-name="ce5">
            <text:p>1072420,1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09:0000000:672</text:p>
          </table:table-cell>
          <table:covered-table-cell/>
          <table:table-cell office:value-type="float" office:value="434625.9" table:style-name="ce5">
            <text:p>434625,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09:0000000:570</text:p>
          </table:table-cell>
          <table:covered-table-cell/>
          <table:table-cell office:value-type="float" office:value="131550.29999999999" table:style-name="ce5">
            <text:p>131550,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09:0000000:454</text:p>
          </table:table-cell>
          <table:covered-table-cell/>
          <table:table-cell office:value-type="float" office:value="132774.29999999999" table:style-name="ce5">
            <text:p>132774,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22:1420101:86</text:p>
          </table:table-cell>
          <table:covered-table-cell/>
          <table:table-cell office:value-type="float" office:value="371448.75" table:style-name="ce5">
            <text:p>371448,7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09:0000000:497</text:p>
          </table:table-cell>
          <table:covered-table-cell/>
          <table:table-cell office:value-type="float" office:value="73083.5" table:style-name="ce5">
            <text:p>73083,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09:0000000:409</text:p>
          </table:table-cell>
          <table:covered-table-cell/>
          <table:table-cell office:value-type="float" office:value="336341.6" table:style-name="ce5">
            <text:p>336341,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06:0010101:700</text:p>
          </table:table-cell>
          <table:covered-table-cell/>
          <table:table-cell office:value-type="float" office:value="1537211.9" table:style-name="ce5">
            <text:p>1537211,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25:0040408:3613</text:p>
          </table:table-cell>
          <table:covered-table-cell/>
          <table:table-cell office:value-type="float" office:value="53299.62" table:style-name="ce5">
            <text:p>53299,6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06:0010201:11</text:p>
          </table:table-cell>
          <table:covered-table-cell/>
          <table:table-cell office:value-type="float" office:value="689157.68" table:style-name="ce5">
            <text:p>689157,6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22:1430102:380</text:p>
          </table:table-cell>
          <table:covered-table-cell/>
          <table:table-cell office:value-type="float" office:value="6594.82" table:style-name="ce5">
            <text:p>6594,8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23:0000000:690</text:p>
          </table:table-cell>
          <table:covered-table-cell/>
          <table:table-cell office:value-type="float" office:value="263727.88" table:style-name="ce5">
            <text:p>263727,8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06:0010202:447</text:p>
          </table:table-cell>
          <table:covered-table-cell/>
          <table:table-cell office:value-type="float" office:value="5724032.2000000002" table:style-name="ce5">
            <text:p>5724032,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22:1410101:248</text:p>
          </table:table-cell>
          <table:covered-table-cell/>
          <table:table-cell office:value-type="float" office:value="22450285.629999999" table:style-name="ce5">
            <text:p>22450285,6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08:0410101:343</text:p>
          </table:table-cell>
          <table:covered-table-cell/>
          <table:table-cell office:value-type="float" office:value="4239719.32" table:style-name="ce5">
            <text:p>4239719,3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09:0000000:966</text:p>
          </table:table-cell>
          <table:covered-table-cell/>
          <table:table-cell office:value-type="float" office:value="1160514.75" table:style-name="ce5">
            <text:p>1160514,7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09:0000000:438</text:p>
          </table:table-cell>
          <table:covered-table-cell/>
          <table:table-cell office:value-type="float" office:value="180183" table:style-name="ce5">
            <text:p>18018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09:0000000:669</text:p>
          </table:table-cell>
          <table:covered-table-cell/>
          <table:table-cell office:value-type="float" office:value="30466824.5" table:style-name="ce5">
            <text:p>30466824,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07:0050119:51</text:p>
          </table:table-cell>
          <table:covered-table-cell/>
          <table:table-cell office:value-type="float" office:value="568126.93000000005" table:style-name="ce5">
            <text:p>568126,9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09:0000000:491</text:p>
          </table:table-cell>
          <table:covered-table-cell/>
          <table:table-cell office:value-type="float" office:value="1486958.2" table:style-name="ce5">
            <text:p>1486958,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06:0010103:228</text:p>
          </table:table-cell>
          <table:covered-table-cell/>
          <table:table-cell office:value-type="float" office:value="1525086.69" table:style-name="ce5">
            <text:p>1525086,6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22:1400101:238</text:p>
          </table:table-cell>
          <table:covered-table-cell/>
          <table:table-cell office:value-type="float" office:value="18074950.859999999" table:style-name="ce5">
            <text:p>18074950,8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09:0000000:676</text:p>
          </table:table-cell>
          <table:covered-table-cell/>
          <table:table-cell office:value-type="float" office:value="404651.7" table:style-name="ce5">
            <text:p>404651,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09:0000000:455</text:p>
          </table:table-cell>
          <table:covered-table-cell/>
          <table:table-cell office:value-type="float" office:value="123408.23" table:style-name="ce5">
            <text:p>123408,2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09:0000000:441</text:p>
          </table:table-cell>
          <table:covered-table-cell/>
          <table:table-cell office:value-type="float" office:value="5810994.96" table:style-name="ce5">
            <text:p>5810994,9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22:1430101:11</text:p>
          </table:table-cell>
          <table:covered-table-cell/>
          <table:table-cell office:value-type="float" office:value="9849400" table:style-name="ce5">
            <text:p>9849400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06:0010102:244</text:p>
          </table:table-cell>
          <table:covered-table-cell/>
          <table:table-cell office:value-type="float" office:value="1208764.1399999999" table:style-name="ce5">
            <text:p>1208764,14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11:0030201:1981</text:p>
          </table:table-cell>
          <table:covered-table-cell/>
          <table:table-cell office:value-type="float" office:value="747583.47" table:style-name="ce5">
            <text:p>747583,4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25:0000000:7280</text:p>
          </table:table-cell>
          <table:covered-table-cell/>
          <table:table-cell office:value-type="float" office:value="1583484.89" table:style-name="ce5">
            <text:p>1583484,8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09:0000000:506</text:p>
          </table:table-cell>
          <table:covered-table-cell/>
          <table:table-cell office:value-type="float" office:value="67231.56" table:style-name="ce5">
            <text:p>67231,5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06:0010103:230</text:p>
          </table:table-cell>
          <table:covered-table-cell/>
          <table:table-cell office:value-type="float" office:value="1835488.3" table:style-name="ce5">
            <text:p>1835488,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26:0010410:1177</text:p>
          </table:table-cell>
          <table:covered-table-cell/>
          <table:table-cell office:value-type="float" office:value="662768.72" table:style-name="ce5">
            <text:p>662768,7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22:1430101:10</text:p>
          </table:table-cell>
          <table:covered-table-cell/>
          <table:table-cell office:value-type="float" office:value="247642910" table:style-name="ce5">
            <text:p>247642910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22:1400101:237</text:p>
          </table:table-cell>
          <table:covered-table-cell/>
          <table:table-cell office:value-type="float" office:value="748752.71" table:style-name="ce5">
            <text:p>748752,7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26:0010410:1337</text:p>
          </table:table-cell>
          <table:covered-table-cell/>
          <table:table-cell office:value-type="float" office:value="9745367.5199999996" table:style-name="ce5">
            <text:p>9745367,5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23:0000000:751</text:p>
          </table:table-cell>
          <table:covered-table-cell/>
          <table:table-cell office:value-type="float" office:value="377114.92" table:style-name="ce5">
            <text:p>377114,9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26:0010410:413</text:p>
          </table:table-cell>
          <table:covered-table-cell/>
          <table:table-cell office:value-type="float" office:value="1521940.32" table:style-name="ce5">
            <text:p>1521940,3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26:0010410:1099</text:p>
          </table:table-cell>
          <table:covered-table-cell/>
          <table:table-cell office:value-type="float" office:value="15021988.98" table:style-name="ce5">
            <text:p>15021988,9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06:0010202:473</text:p>
          </table:table-cell>
          <table:covered-table-cell/>
          <table:table-cell office:value-type="float" office:value="9108841.25" table:style-name="ce5">
            <text:p>9108841,2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06:0010204:144</text:p>
          </table:table-cell>
          <table:covered-table-cell/>
          <table:table-cell office:value-type="float" office:value="6961956.6799999997" table:style-name="ce5">
            <text:p>6961956,6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07:0050136:59</text:p>
          </table:table-cell>
          <table:covered-table-cell/>
          <table:table-cell office:value-type="float" office:value="3852137.38" table:style-name="ce5">
            <text:p>3852137,38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07:0050134:145</text:p>
          </table:table-cell>
          <table:covered-table-cell/>
          <table:table-cell office:value-type="float" office:value="3945792.63" table:style-name="ce5">
            <text:p>3945792,63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06:0010101:694</text:p>
          </table:table-cell>
          <table:covered-table-cell/>
          <table:table-cell office:value-type="float" office:value="2437940.02" table:style-name="ce5">
            <text:p>2437940,02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25:0040408:3248</text:p>
          </table:table-cell>
          <table:covered-table-cell/>
          <table:table-cell office:value-type="float" office:value="378962.66" table:style-name="ce5">
            <text:p>378962,66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14:1020102:275</text:p>
          </table:table-cell>
          <table:covered-table-cell/>
          <table:table-cell office:value-type="float" office:value="237965.35" table:style-name="ce5">
            <text:p>237965,3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23:0000000:211</text:p>
          </table:table-cell>
          <table:covered-table-cell/>
          <table:table-cell office:value-type="float" office:value="69162.990000000005" table:style-name="ce5">
            <text:p>69162,99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07:0050133:88</text:p>
          </table:table-cell>
          <table:covered-table-cell/>
          <table:table-cell office:value-type="float" office:value="21485.71" table:style-name="ce5">
            <text:p>21485,71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07:0050142:54</text:p>
          </table:table-cell>
          <table:covered-table-cell/>
          <table:table-cell office:value-type="float" office:value="13945.05" table:style-name="ce5">
            <text:p>13945,05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22:0040304:591</text:p>
          </table:table-cell>
          <table:covered-table-cell/>
          <table:table-cell office:value-type="float" office:value="163317.17000000001" table:style-name="ce5">
            <text:p>163317,17</text:p>
          </table:table-cell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0220:20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6:0010220:37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3:0010304:13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6:0010220:281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2:0850103:861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1690101:2031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10710:311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9:0010202:6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2:0850103:82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1690101:203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10710:3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08:0050216:161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2:0850103:8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20317:23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0:1910202:42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2490101:136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08:0000000:76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0010201:1048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02:0950101:8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2490101:136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00000:92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0:0000000:626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10114:15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31101:17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31101:15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31101:177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31019:13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31101:17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30417:65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20601:12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30417:65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30417:651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31101:16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7:0020521:5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10709:128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6:0010417:13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31101:17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21328:287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31101:17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31101:151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21309:37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9:0030405:13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2:0640101:76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5:0030201:6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2490101:148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3:0590101:16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2:0650101:48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0:1330101:73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1:2610101:14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0:2490101:148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0:0260101:35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0:2490101:148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114:3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10323:40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0:1160101:30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0:2490101:136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0:1330101:737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0:0045801:14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0:0140101:5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08:0080101:15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08:0070101:32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01:1830101:4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03:0210101:231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6:0010112:75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6:0010431:60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6:0010431:63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6:0010431:6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6:0010431:61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6:0010431:61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6:0010431:63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6:0010431:60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6:0010431:611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6:0010431:60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6:0010431:6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6:0010431:61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6:0010431:64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6:0010431:64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6:0010431:64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6:0010219:26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431:62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6:0010431:62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6:0010431:60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0410:7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6:0010431:60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6:0010431:61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6:0010431:647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6:0010431:64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6:0010431:60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431:61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431:62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6:0010431:63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6:0010431:62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6:0010431:63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10:1680101:124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18:1260101:43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2:0620101:44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06:0010102:40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06:1360101:29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07:0050142:277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01:0010233:16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10606:20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16:0010202:66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40235:187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1556:94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16:0010201:33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30514:10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7:0020403:155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10:1320101:79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1:0260101:43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16:0010102:110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01:1850101:39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7:0020403:3177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727:66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18:0070408:11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2:1010101:46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2:0620101:37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6:0010219:131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6:0010219:131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6:0010219:150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6:0010219:1507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6:0010219:177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6:0010219:178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6:0010219:485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6:0010219:486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6:0010219:487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6:0010219:488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6:0010219:489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6:0010219:490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6:0010219:491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6:0010219:492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6:0010219:493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06:0010202:454</text:p>
          </table:table-cell>
          <table:covered-table-cell table:number-columns-repeated="2"/>
          <table:table-cell office:value-type="string" table:number-columns-spanned="2" table:number-rows-spanned="1" table:style-name="ce9">
            <text:p>26.01.2026</text:p>
          </table:table-cell>
          <table:covered-table-cell/>
          <table:table-cell office:value-type="string" table:style-name="ce5">
            <text:p>22.01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3233616D5EA9592E6FC0D48F33A003D61C07E66DBB54359E1C889B41207C258B2717A20CF9ACC223FBE244F1B1C2CAF05C9172ABC5991FB40094B70F7D0AF43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2-05T05:28:04Z</meta:creation-date>
    <dc:date>2026-02-05T06:52:29Z</dc:date>
    <meta:editing-cycles>1</meta:editing-cycles>
    <meta:editing-duration>PT143S</meta:editing-duration>
    <meta:user-defined meta:name="AppVersion">3.1</meta:user-defined>
  </office:meta>
</office:document-meta>
</file>