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7" table:default-cell-style-name="ce2"/>
        <table:table-column table:style-name="co3" table:number-columns-repeated="2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273</text:p>
          </table:table-cell>
          <table:table-cell table:number-columns-repeated="2" table:style-name="ce2"/>
          <table:table-cell office:value-type="string" table:style-name="ce3">
            <text:p>11.06.2026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(далее - бюджетное учреждение)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33" table:style-name="ce5">
            <text:p>333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5" table:style-name="ce5">
            <text:p>55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57:25:0021101:3635</text:p>
          </table:table-cell>
          <table:table-cell office:value-type="float" office:value="770084088.30999994" table:style-name="ce5">
            <text:p>770084088,3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57:22:0810101:573</text:p>
          </table:table-cell>
          <table:table-cell office:value-type="float" office:value="518117.98" table:style-name="ce5">
            <text:p>518117,98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57:04:0410101:245</text:p>
          </table:table-cell>
          <table:table-cell office:value-type="float" office:value="687542.16" table:style-name="ce5">
            <text:p>687542,16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57:25:0021412:310</text:p>
          </table:table-cell>
          <table:table-cell office:value-type="float" office:value="1186035.6200000001" table:style-name="ce5">
            <text:p>1186035,62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57:10:0570201:188</text:p>
          </table:table-cell>
          <table:table-cell office:value-type="float" office:value="7564052.2199999997" table:style-name="ce5">
            <text:p>7564052,22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57:10:0041701:665</text:p>
          </table:table-cell>
          <table:table-cell office:value-type="float" office:value="753715.1" table:style-name="ce5">
            <text:p>753715,1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57:25:0030978:22</text:p>
          </table:table-cell>
          <table:table-cell office:value-type="float" office:value="1088795.8600000001" table:style-name="ce5">
            <text:p>1088795,86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57:10:0030801:22185</text:p>
          </table:table-cell>
          <table:table-cell office:value-type="float" office:value="3828222.19" table:style-name="ce5">
            <text:p>3828222,19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57:18:0570101:339</text:p>
          </table:table-cell>
          <table:table-cell office:value-type="float" office:value="706180.02" table:style-name="ce5">
            <text:p>706180,02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57:25:0030978:155</text:p>
          </table:table-cell>
          <table:table-cell office:value-type="float" office:value="998059.19" table:style-name="ce5">
            <text:p>998059,19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57:14:0040801:255</text:p>
          </table:table-cell>
          <table:table-cell office:value-type="float" office:value="455395.58" table:style-name="ce5">
            <text:p>455395,58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57:26:0010311:201</text:p>
          </table:table-cell>
          <table:table-cell office:value-type="float" office:value="365363.20000000001" table:style-name="ce5">
            <text:p>365363,2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57:25:0030107:1161</text:p>
          </table:table-cell>
          <table:table-cell office:value-type="float" office:value="18849669.350000001" table:style-name="ce5">
            <text:p>18849669,35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57:17:0010101:713</text:p>
          </table:table-cell>
          <table:table-cell office:value-type="float" office:value="2129220.09" table:style-name="ce5">
            <text:p>2129220,09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57:27:0020308:935</text:p>
          </table:table-cell>
          <table:table-cell office:value-type="float" office:value="77114.490000000005" table:style-name="ce5">
            <text:p>77114,49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57:25:0021533:3153</text:p>
          </table:table-cell>
          <table:table-cell office:value-type="float" office:value="103894.81" table:style-name="ce5">
            <text:p>103894,81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57:09:0030405:662</text:p>
          </table:table-cell>
          <table:table-cell office:value-type="float" office:value="88256.19" table:style-name="ce5">
            <text:p>88256,19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57:25:0021533:3151</text:p>
          </table:table-cell>
          <table:table-cell office:value-type="float" office:value="163369.57999999999" table:style-name="ce5">
            <text:p>163369,58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57:25:0020405:646</text:p>
          </table:table-cell>
          <table:table-cell office:value-type="float" office:value="130228.83" table:style-name="ce5">
            <text:p>130228,83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57:25:0010168:56</text:p>
          </table:table-cell>
          <table:table-cell office:value-type="float" office:value="128058.71" table:style-name="ce5">
            <text:p>128058,71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57:25:0020405:644</text:p>
          </table:table-cell>
          <table:table-cell office:value-type="float" office:value="127740.38" table:style-name="ce5">
            <text:p>127740,38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57:10:0040101:11945</text:p>
          </table:table-cell>
          <table:table-cell office:value-type="float" office:value="118754.86" table:style-name="ce5">
            <text:p>118754,86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57:25:0020405:645</text:p>
          </table:table-cell>
          <table:table-cell office:value-type="float" office:value="209604.17" table:style-name="ce5">
            <text:p>209604,17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57:06:0970101:1071</text:p>
          </table:table-cell>
          <table:table-cell office:value-type="float" office:value="103652.35" table:style-name="ce5">
            <text:p>103652,35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57:06:0970101:1070</text:p>
          </table:table-cell>
          <table:table-cell office:value-type="float" office:value="162882.37" table:style-name="ce5">
            <text:p>162882,37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57:10:0030801:22183</text:p>
          </table:table-cell>
          <table:table-cell office:value-type="float" office:value="5098422.4000000004" table:style-name="ce5">
            <text:p>5098422,4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57:25:0000000:7338</text:p>
          </table:table-cell>
          <table:table-cell office:value-type="float" office:value="69292505.920000002" table:style-name="ce5">
            <text:p>69292505,92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57:15:0050201:310</text:p>
          </table:table-cell>
          <table:table-cell office:value-type="float" office:value="303945.59999999998" table:style-name="ce5">
            <text:p>303945,6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57:25:0030721:114</text:p>
          </table:table-cell>
          <table:table-cell office:value-type="float" office:value="332109.25" table:style-name="ce5">
            <text:p>332109,25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57:07:1040101:789</text:p>
          </table:table-cell>
          <table:table-cell office:value-type="float" office:value="7752.68" table:style-name="ce5">
            <text:p>7752,68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57:27:0000000:1096</text:p>
          </table:table-cell>
          <table:table-cell office:value-type="float" office:value="42298.1" table:style-name="ce5">
            <text:p>42298,1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57:10:0030801:22184</text:p>
          </table:table-cell>
          <table:table-cell office:value-type="float" office:value="984472.74" table:style-name="ce5">
            <text:p>984472,74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57:10:1260101:1129</text:p>
          </table:table-cell>
          <table:table-cell office:value-type="float" office:value="257408.01" table:style-name="ce5">
            <text:p>257408,01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57:27:0000000:1094</text:p>
          </table:table-cell>
          <table:table-cell office:value-type="float" office:value="84596.2" table:style-name="ce5">
            <text:p>84596,2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57:11:2630103:203</text:p>
          </table:table-cell>
          <table:table-cell office:value-type="float" office:value="76301.679999999993" table:style-name="ce5">
            <text:p>76301,68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57:24:0120101:403</text:p>
          </table:table-cell>
          <table:table-cell office:value-type="float" office:value="13567.19" table:style-name="ce5">
            <text:p>13567,19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57:22:0120102:346</text:p>
          </table:table-cell>
          <table:table-cell office:value-type="float" office:value="85198.27" table:style-name="ce5">
            <text:p>85198,27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57:07:1310101:270</text:p>
          </table:table-cell>
          <table:table-cell office:value-type="float" office:value="9690.85" table:style-name="ce5">
            <text:p>9690,85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57:27:0020408:158</text:p>
          </table:table-cell>
          <table:table-cell office:value-type="float" office:value="29283.3" table:style-name="ce5">
            <text:p>29283,3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6">
            <text:p>57:07:0880101:396</text:p>
          </table:table-cell>
          <table:table-cell office:value-type="float" office:value="15505.36" table:style-name="ce5">
            <text:p>15505,36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57:23:0210101:224</text:p>
          </table:table-cell>
          <table:table-cell office:value-type="float" office:value="36825.230000000003" table:style-name="ce5">
            <text:p>36825,23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6">
            <text:p>57:27:0000000:1095</text:p>
          </table:table-cell>
          <table:table-cell office:value-type="float" office:value="35790.699999999997" table:style-name="ce5">
            <text:p>35790,7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6">
            <text:p>57:25:0021553:762</text:p>
          </table:table-cell>
          <table:table-cell office:value-type="float" office:value="3325151.42" table:style-name="ce5">
            <text:p>3325151,42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6">
            <text:p>57:25:0021553:535</text:p>
          </table:table-cell>
          <table:table-cell office:value-type="float" office:value="4363021.74" table:style-name="ce5">
            <text:p>4363021,74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6">
            <text:p>57:25:0021553:743</text:p>
          </table:table-cell>
          <table:table-cell office:value-type="float" office:value="4772881.3600000003" table:style-name="ce5">
            <text:p>4772881,36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6">
            <text:p>57:25:0021553:484</text:p>
          </table:table-cell>
          <table:table-cell office:value-type="float" office:value="2221174.7000000002" table:style-name="ce5">
            <text:p>2221174,7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57:25:0021553:763</text:p>
          </table:table-cell>
          <table:table-cell office:value-type="float" office:value="2234395.98" table:style-name="ce5">
            <text:p>2234395,98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6">
            <text:p>57:25:0020418:322</text:p>
          </table:table-cell>
          <table:table-cell office:value-type="float" office:value="1028418.93" table:style-name="ce5">
            <text:p>1028418,93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6">
            <text:p>57:25:0020418:323</text:p>
          </table:table-cell>
          <table:table-cell office:value-type="float" office:value="526664.36" table:style-name="ce5">
            <text:p>526664,36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6">
            <text:p>57:25:0021101:2919</text:p>
          </table:table-cell>
          <table:table-cell office:value-type="float" office:value="4893403.07" table:style-name="ce5">
            <text:p>4893403,07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6">
            <text:p>57:25:0021101:2920</text:p>
          </table:table-cell>
          <table:table-cell office:value-type="float" office:value="4907187.3" table:style-name="ce5">
            <text:p>4907187,3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6">
            <text:p>57:25:0021101:2921</text:p>
          </table:table-cell>
          <table:table-cell office:value-type="float" office:value="2763738.92" table:style-name="ce5">
            <text:p>2763738,92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6">
            <text:p>57:25:0021101:2922</text:p>
          </table:table-cell>
          <table:table-cell office:value-type="float" office:value="2467377.89" table:style-name="ce5">
            <text:p>2467377,89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6">
            <text:p>57:25:0021101:2923</text:p>
          </table:table-cell>
          <table:table-cell office:value-type="float" office:value="2770631.03" table:style-name="ce5">
            <text:p>2770631,03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6">
            <text:p>57:25:0021101:2924</text:p>
          </table:table-cell>
          <table:table-cell office:value-type="float" office:value="2577651.7599999998" table:style-name="ce5">
            <text:p>2577651,76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6">
            <text:p>57:25:0021101:2925</text:p>
          </table:table-cell>
          <table:table-cell office:value-type="float" office:value="2570759.64" table:style-name="ce5">
            <text:p>2570759,64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6">
            <text:p>57:25:0021101:2926</text:p>
          </table:table-cell>
          <table:table-cell office:value-type="float" office:value="2584543.88" table:style-name="ce5">
            <text:p>2584543,88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6">
            <text:p>57:25:0021101:2927</text:p>
          </table:table-cell>
          <table:table-cell office:value-type="float" office:value="4893403.07" table:style-name="ce5">
            <text:p>4893403,07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6">
            <text:p>57:25:0021101:2928</text:p>
          </table:table-cell>
          <table:table-cell office:value-type="float" office:value="2749954.68" table:style-name="ce5">
            <text:p>2749954,68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6">
            <text:p>57:25:0021101:2929</text:p>
          </table:table-cell>
          <table:table-cell office:value-type="float" office:value="4920971.54" table:style-name="ce5">
            <text:p>4920971,54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6">
            <text:p>57:25:0021101:2930</text:p>
          </table:table-cell>
          <table:table-cell office:value-type="float" office:value="4197299.25" table:style-name="ce5">
            <text:p>4197299,25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6">
            <text:p>57:25:0021101:2931</text:p>
          </table:table-cell>
          <table:table-cell office:value-type="float" office:value="2791307.39" table:style-name="ce5">
            <text:p>2791307,39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6">
            <text:p>57:25:0021101:2932</text:p>
          </table:table-cell>
          <table:table-cell office:value-type="float" office:value="2770631.03" table:style-name="ce5">
            <text:p>2770631,03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6">
            <text:p>57:25:0021101:2933</text:p>
          </table:table-cell>
          <table:table-cell office:value-type="float" office:value="2749954.68" table:style-name="ce5">
            <text:p>2749954,68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6">
            <text:p>57:25:0021101:2934</text:p>
          </table:table-cell>
          <table:table-cell office:value-type="float" office:value="2460485.77" table:style-name="ce5">
            <text:p>2460485,77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6">
            <text:p>57:25:0021101:2935</text:p>
          </table:table-cell>
          <table:table-cell office:value-type="float" office:value="4941647.8899999997" table:style-name="ce5">
            <text:p>4941647,89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6">
            <text:p>57:25:0021101:2936</text:p>
          </table:table-cell>
          <table:table-cell office:value-type="float" office:value="2439809.42" table:style-name="ce5">
            <text:p>2439809,42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6">
            <text:p>57:25:0021101:2937</text:p>
          </table:table-cell>
          <table:table-cell office:value-type="float" office:value="2736170.45" table:style-name="ce5">
            <text:p>2736170,45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6">
            <text:p>57:25:0021101:2938</text:p>
          </table:table-cell>
          <table:table-cell office:value-type="float" office:value="2867120.67" table:style-name="ce5">
            <text:p>2867120,67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6">
            <text:p>57:25:0021101:2939</text:p>
          </table:table-cell>
          <table:table-cell office:value-type="float" office:value="2570759.64" table:style-name="ce5">
            <text:p>2570759,64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6">
            <text:p>57:25:0021101:2940</text:p>
          </table:table-cell>
          <table:table-cell office:value-type="float" office:value="4217975.5999999996" table:style-name="ce5">
            <text:p>4217975,6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6">
            <text:p>57:25:0021101:2941</text:p>
          </table:table-cell>
          <table:table-cell office:value-type="float" office:value="4893403.07" table:style-name="ce5">
            <text:p>4893403,07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6">
            <text:p>57:25:0021101:2942</text:p>
          </table:table-cell>
          <table:table-cell office:value-type="float" office:value="2880904.91" table:style-name="ce5">
            <text:p>2880904,91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6">
            <text:p>57:25:0021101:2943</text:p>
          </table:table-cell>
          <table:table-cell office:value-type="float" office:value="5685996.5300000003" table:style-name="ce5">
            <text:p>5685996,53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6">
            <text:p>57:25:0021101:2944</text:p>
          </table:table-cell>
          <table:table-cell office:value-type="float" office:value="2777523.15" table:style-name="ce5">
            <text:p>2777523,15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6">
            <text:p>57:25:0021101:2945</text:p>
          </table:table-cell>
          <table:table-cell office:value-type="float" office:value="2453593.65" table:style-name="ce5">
            <text:p>2453593,65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6">
            <text:p>57:25:0021101:2946</text:p>
          </table:table-cell>
          <table:table-cell office:value-type="float" office:value="2556975.41" table:style-name="ce5">
            <text:p>2556975,41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6">
            <text:p>57:25:0021101:2947</text:p>
          </table:table-cell>
          <table:table-cell office:value-type="float" office:value="2460485.77" table:style-name="ce5">
            <text:p>2460485,77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6">
            <text:p>57:25:0021101:2948</text:p>
          </table:table-cell>
          <table:table-cell office:value-type="float" office:value="2446701.54" table:style-name="ce5">
            <text:p>2446701,54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6">
            <text:p>57:25:0021101:2949</text:p>
          </table:table-cell>
          <table:table-cell office:value-type="float" office:value="2880904.91" table:style-name="ce5">
            <text:p>2880904,91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6">
            <text:p>57:25:0021101:2950</text:p>
          </table:table-cell>
          <table:table-cell office:value-type="float" office:value="2770631.03" table:style-name="ce5">
            <text:p>2770631,03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6">
            <text:p>57:25:0021101:2951</text:p>
          </table:table-cell>
          <table:table-cell office:value-type="float" office:value="2743062.57" table:style-name="ce5">
            <text:p>2743062,57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6">
            <text:p>57:25:0021101:2952</text:p>
          </table:table-cell>
          <table:table-cell office:value-type="float" office:value="4893403.07" table:style-name="ce5">
            <text:p>4893403,07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6">
            <text:p>57:25:0021101:2953</text:p>
          </table:table-cell>
          <table:table-cell office:value-type="float" office:value="2763738.92" table:style-name="ce5">
            <text:p>2763738,92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6">
            <text:p>57:25:0021101:2954</text:p>
          </table:table-cell>
          <table:table-cell office:value-type="float" office:value="2880904.91" table:style-name="ce5">
            <text:p>2880904,91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6">
            <text:p>57:25:0021101:2955</text:p>
          </table:table-cell>
          <table:table-cell office:value-type="float" office:value="2770631.03" table:style-name="ce5">
            <text:p>2770631,03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6">
            <text:p>57:25:0021101:2956</text:p>
          </table:table-cell>
          <table:table-cell office:value-type="float" office:value="4927863.66" table:style-name="ce5">
            <text:p>4927863,66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6">
            <text:p>57:25:0021101:2957</text:p>
          </table:table-cell>
          <table:table-cell office:value-type="float" office:value="2467377.89" table:style-name="ce5">
            <text:p>2467377,89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6">
            <text:p>57:25:0021101:2958</text:p>
          </table:table-cell>
          <table:table-cell office:value-type="float" office:value="2784415.27" table:style-name="ce5">
            <text:p>2784415,27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6">
            <text:p>57:25:0021101:2959</text:p>
          </table:table-cell>
          <table:table-cell office:value-type="float" office:value="4900295.1900000004" table:style-name="ce5">
            <text:p>4900295,19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6">
            <text:p>57:25:0021101:2960</text:p>
          </table:table-cell>
          <table:table-cell office:value-type="float" office:value="2894689.14" table:style-name="ce5">
            <text:p>2894689,14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6">
            <text:p>57:25:0021101:2961</text:p>
          </table:table-cell>
          <table:table-cell office:value-type="float" office:value="4900295.1900000004" table:style-name="ce5">
            <text:p>4900295,19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6">
            <text:p>57:25:0021101:2962</text:p>
          </table:table-cell>
          <table:table-cell office:value-type="float" office:value="4217975.5999999996" table:style-name="ce5">
            <text:p>4217975,6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6">
            <text:p>57:25:0021101:2963</text:p>
          </table:table-cell>
          <table:table-cell office:value-type="float" office:value="2446701.54" table:style-name="ce5">
            <text:p>2446701,54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6">
            <text:p>57:25:0021101:2964</text:p>
          </table:table-cell>
          <table:table-cell office:value-type="float" office:value="2811983.74" table:style-name="ce5">
            <text:p>2811983,74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6">
            <text:p>57:25:0021101:2965</text:p>
          </table:table-cell>
          <table:table-cell office:value-type="float" office:value="4204191.37" table:style-name="ce5">
            <text:p>4204191,37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6">
            <text:p>57:25:0021101:2966</text:p>
          </table:table-cell>
          <table:table-cell office:value-type="float" office:value="2770631.03" table:style-name="ce5">
            <text:p>2770631,03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6">
            <text:p>57:25:0021101:2967</text:p>
          </table:table-cell>
          <table:table-cell office:value-type="float" office:value="4920971.54" table:style-name="ce5">
            <text:p>4920971,54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6">
            <text:p>57:25:0021101:2968</text:p>
          </table:table-cell>
          <table:table-cell office:value-type="float" office:value="2453593.65" table:style-name="ce5">
            <text:p>2453593,65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6">
            <text:p>57:25:0021101:2969</text:p>
          </table:table-cell>
          <table:table-cell office:value-type="float" office:value="4900295.1900000004" table:style-name="ce5">
            <text:p>4900295,19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6">
            <text:p>57:25:0021101:2970</text:p>
          </table:table-cell>
          <table:table-cell office:value-type="float" office:value="2439809.42" table:style-name="ce5">
            <text:p>2439809,42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6">
            <text:p>57:25:0021101:2971</text:p>
          </table:table-cell>
          <table:table-cell office:value-type="float" office:value="2563867.52" table:style-name="ce5">
            <text:p>2563867,52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6">
            <text:p>57:25:0021101:2972</text:p>
          </table:table-cell>
          <table:table-cell office:value-type="float" office:value="2570759.64" table:style-name="ce5">
            <text:p>2570759,64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6">
            <text:p>57:25:0021101:2973</text:p>
          </table:table-cell>
          <table:table-cell office:value-type="float" office:value="2453593.65" table:style-name="ce5">
            <text:p>2453593,65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6">
            <text:p>57:25:0021101:2974</text:p>
          </table:table-cell>
          <table:table-cell office:value-type="float" office:value="2584543.88" table:style-name="ce5">
            <text:p>2584543,88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6">
            <text:p>57:25:0021101:2975</text:p>
          </table:table-cell>
          <table:table-cell office:value-type="float" office:value="2563867.52" table:style-name="ce5">
            <text:p>2563867,52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6">
            <text:p>57:25:0021101:2976</text:p>
          </table:table-cell>
          <table:table-cell office:value-type="float" office:value="4211083.49" table:style-name="ce5">
            <text:p>4211083,49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6">
            <text:p>57:25:0021101:2977</text:p>
          </table:table-cell>
          <table:table-cell office:value-type="float" office:value="4217975.5999999996" table:style-name="ce5">
            <text:p>4217975,6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6">
            <text:p>57:25:0021101:2978</text:p>
          </table:table-cell>
          <table:table-cell office:value-type="float" office:value="4093917.5" table:style-name="ce5">
            <text:p>4093917,5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6">
            <text:p>57:25:0021101:2979</text:p>
          </table:table-cell>
          <table:table-cell office:value-type="float" office:value="4907187.3" table:style-name="ce5">
            <text:p>4907187,3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6">
            <text:p>57:25:0021101:2980</text:p>
          </table:table-cell>
          <table:table-cell office:value-type="float" office:value="2584543.88" table:style-name="ce5">
            <text:p>2584543,88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6">
            <text:p>57:25:0021101:2981</text:p>
          </table:table-cell>
          <table:table-cell office:value-type="float" office:value="4872726.72" table:style-name="ce5">
            <text:p>4872726,72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6">
            <text:p>57:25:0021101:2982</text:p>
          </table:table-cell>
          <table:table-cell office:value-type="float" office:value="4183515.02" table:style-name="ce5">
            <text:p>4183515,02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6">
            <text:p>57:25:0021101:2983</text:p>
          </table:table-cell>
          <table:table-cell office:value-type="float" office:value="2591435.9900000002" table:style-name="ce5">
            <text:p>2591435,99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6">
            <text:p>57:25:0021101:2984</text:p>
          </table:table-cell>
          <table:table-cell office:value-type="float" office:value="2784415.27" table:style-name="ce5">
            <text:p>2784415,27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6">
            <text:p>57:25:0021101:2985</text:p>
          </table:table-cell>
          <table:table-cell office:value-type="float" office:value="2784415.27" table:style-name="ce5">
            <text:p>2784415,27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6">
            <text:p>57:25:0021101:2986</text:p>
          </table:table-cell>
          <table:table-cell office:value-type="float" office:value="4197299.25" table:style-name="ce5">
            <text:p>4197299,25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6">
            <text:p>57:25:0021101:2987</text:p>
          </table:table-cell>
          <table:table-cell office:value-type="float" office:value="4114593.85" table:style-name="ce5">
            <text:p>4114593,85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6">
            <text:p>57:25:0021101:2988</text:p>
          </table:table-cell>
          <table:table-cell office:value-type="float" office:value="2784415.27" table:style-name="ce5">
            <text:p>2784415,27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6">
            <text:p>57:25:0021101:2989</text:p>
          </table:table-cell>
          <table:table-cell office:value-type="float" office:value="2791307.39" table:style-name="ce5">
            <text:p>2791307,39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6">
            <text:p>57:25:0021101:2990</text:p>
          </table:table-cell>
          <table:table-cell office:value-type="float" office:value="4169730.79" table:style-name="ce5">
            <text:p>4169730,79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6">
            <text:p>57:25:0021101:2991</text:p>
          </table:table-cell>
          <table:table-cell office:value-type="float" office:value="2743062.57" table:style-name="ce5">
            <text:p>2743062,57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6">
            <text:p>57:25:0021101:2992</text:p>
          </table:table-cell>
          <table:table-cell office:value-type="float" office:value="4907187.3" table:style-name="ce5">
            <text:p>4907187,3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6">
            <text:p>57:25:0021101:2993</text:p>
          </table:table-cell>
          <table:table-cell office:value-type="float" office:value="2563867.52" table:style-name="ce5">
            <text:p>2563867,52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6">
            <text:p>57:25:0021101:2994</text:p>
          </table:table-cell>
          <table:table-cell office:value-type="float" office:value="2763738.92" table:style-name="ce5">
            <text:p>2763738,92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6">
            <text:p>57:25:0021101:2995</text:p>
          </table:table-cell>
          <table:table-cell office:value-type="float" office:value="2791307.39" table:style-name="ce5">
            <text:p>2791307,39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6">
            <text:p>57:25:0021101:2996</text:p>
          </table:table-cell>
          <table:table-cell office:value-type="float" office:value="4121485.97" table:style-name="ce5">
            <text:p>4121485,97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6">
            <text:p>57:25:0021101:2997</text:p>
          </table:table-cell>
          <table:table-cell office:value-type="float" office:value="2453593.65" table:style-name="ce5">
            <text:p>2453593,65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6">
            <text:p>57:25:0021101:2998</text:p>
          </table:table-cell>
          <table:table-cell office:value-type="float" office:value="4204191.37" table:style-name="ce5">
            <text:p>4204191,37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6">
            <text:p>57:25:0021101:2999</text:p>
          </table:table-cell>
          <table:table-cell office:value-type="float" office:value="2439809.42" table:style-name="ce5">
            <text:p>2439809,42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6">
            <text:p>57:25:0021101:3000</text:p>
          </table:table-cell>
          <table:table-cell office:value-type="float" office:value="2756846.8" table:style-name="ce5">
            <text:p>2756846,8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6">
            <text:p>57:25:0021101:3001</text:p>
          </table:table-cell>
          <table:table-cell office:value-type="float" office:value="2460485.77" table:style-name="ce5">
            <text:p>2460485,77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6">
            <text:p>57:25:0021101:3002</text:p>
          </table:table-cell>
          <table:table-cell office:value-type="float" office:value="4217975.5999999996" table:style-name="ce5">
            <text:p>4217975,6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6">
            <text:p>57:25:0021101:3003</text:p>
          </table:table-cell>
          <table:table-cell office:value-type="float" office:value="2563867.52" table:style-name="ce5">
            <text:p>2563867,52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6">
            <text:p>57:25:0021101:3004</text:p>
          </table:table-cell>
          <table:table-cell office:value-type="float" office:value="4197299.25" table:style-name="ce5">
            <text:p>4197299,25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6">
            <text:p>57:25:0021101:3005</text:p>
          </table:table-cell>
          <table:table-cell office:value-type="float" office:value="4211083.49" table:style-name="ce5">
            <text:p>4211083,49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6">
            <text:p>57:25:0021101:3006</text:p>
          </table:table-cell>
          <table:table-cell office:value-type="float" office:value="4183515.02" table:style-name="ce5">
            <text:p>4183515,02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6">
            <text:p>57:25:0021101:3007</text:p>
          </table:table-cell>
          <table:table-cell office:value-type="float" office:value="4879618.84" table:style-name="ce5">
            <text:p>4879618,84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6">
            <text:p>57:25:0021101:3008</text:p>
          </table:table-cell>
          <table:table-cell office:value-type="float" office:value="4190407.14" table:style-name="ce5">
            <text:p>4190407,14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6">
            <text:p>57:25:0021101:3009</text:p>
          </table:table-cell>
          <table:table-cell office:value-type="float" office:value="3094560.53" table:style-name="ce5">
            <text:p>3094560,53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6">
            <text:p>57:25:0021101:3010</text:p>
          </table:table-cell>
          <table:table-cell office:value-type="float" office:value="2577651.7599999998" table:style-name="ce5">
            <text:p>2577651,76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6">
            <text:p>57:25:0021101:3011</text:p>
          </table:table-cell>
          <table:table-cell office:value-type="float" office:value="2577651.7599999998" table:style-name="ce5">
            <text:p>2577651,76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6">
            <text:p>57:25:0021101:3012</text:p>
          </table:table-cell>
          <table:table-cell office:value-type="float" office:value="4190407.14" table:style-name="ce5">
            <text:p>4190407,14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6">
            <text:p>57:25:0021101:3013</text:p>
          </table:table-cell>
          <table:table-cell office:value-type="float" office:value="2577651.7599999998" table:style-name="ce5">
            <text:p>2577651,76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6">
            <text:p>57:25:0021101:3014</text:p>
          </table:table-cell>
          <table:table-cell office:value-type="float" office:value="2577651.7599999998" table:style-name="ce5">
            <text:p>2577651,76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6">
            <text:p>57:25:0021101:3015</text:p>
          </table:table-cell>
          <table:table-cell office:value-type="float" office:value="2453593.65" table:style-name="ce5">
            <text:p>2453593,65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6">
            <text:p>57:25:0021101:3016</text:p>
          </table:table-cell>
          <table:table-cell office:value-type="float" office:value="4211083.49" table:style-name="ce5">
            <text:p>4211083,49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6">
            <text:p>57:25:0021101:3017</text:p>
          </table:table-cell>
          <table:table-cell office:value-type="float" office:value="2467377.89" table:style-name="ce5">
            <text:p>2467377,89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6">
            <text:p>57:25:0021101:3018</text:p>
          </table:table-cell>
          <table:table-cell office:value-type="float" office:value="2460485.77" table:style-name="ce5">
            <text:p>2460485,77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6">
            <text:p>57:25:0021101:3019</text:p>
          </table:table-cell>
          <table:table-cell office:value-type="float" office:value="2577651.7599999998" table:style-name="ce5">
            <text:p>2577651,76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6">
            <text:p>57:25:0021101:3020</text:p>
          </table:table-cell>
          <table:table-cell office:value-type="float" office:value="4927863.66" table:style-name="ce5">
            <text:p>4927863,66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6">
            <text:p>57:25:0021101:3021</text:p>
          </table:table-cell>
          <table:table-cell office:value-type="float" office:value="2756846.8" table:style-name="ce5">
            <text:p>2756846,8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6">
            <text:p>57:25:0021101:3022</text:p>
          </table:table-cell>
          <table:table-cell office:value-type="float" office:value="4197299.25" table:style-name="ce5">
            <text:p>4197299,25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6">
            <text:p>57:25:0021101:3023</text:p>
          </table:table-cell>
          <table:table-cell office:value-type="float" office:value="2749954.68" table:style-name="ce5">
            <text:p>2749954,68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6">
            <text:p>57:25:0021101:3024</text:p>
          </table:table-cell>
          <table:table-cell office:value-type="float" office:value="2908473.37" table:style-name="ce5">
            <text:p>2908473,37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6">
            <text:p>57:25:0021101:3025</text:p>
          </table:table-cell>
          <table:table-cell office:value-type="float" office:value="5672212.29" table:style-name="ce5">
            <text:p>5672212,29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6">
            <text:p>57:25:0021101:3026</text:p>
          </table:table-cell>
          <table:table-cell office:value-type="float" office:value="2584543.88" table:style-name="ce5">
            <text:p>2584543,88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6">
            <text:p>57:25:0021101:3027</text:p>
          </table:table-cell>
          <table:table-cell office:value-type="float" office:value="2460485.77" table:style-name="ce5">
            <text:p>2460485,77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6">
            <text:p>57:25:0021101:3028</text:p>
          </table:table-cell>
          <table:table-cell office:value-type="float" office:value="4900295.1900000004" table:style-name="ce5">
            <text:p>4900295,19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6">
            <text:p>57:25:0021101:3029</text:p>
          </table:table-cell>
          <table:table-cell office:value-type="float" office:value="4217975.5999999996" table:style-name="ce5">
            <text:p>4217975,6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6">
            <text:p>57:25:0021101:3030</text:p>
          </table:table-cell>
          <table:table-cell office:value-type="float" office:value="2453593.65" table:style-name="ce5">
            <text:p>2453593,65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6">
            <text:p>57:25:0021101:3031</text:p>
          </table:table-cell>
          <table:table-cell office:value-type="float" office:value="2467377.89" table:style-name="ce5">
            <text:p>2467377,89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6">
            <text:p>57:25:0021101:3032</text:p>
          </table:table-cell>
          <table:table-cell office:value-type="float" office:value="2460485.77" table:style-name="ce5">
            <text:p>2460485,77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6">
            <text:p>57:25:0021101:3033</text:p>
          </table:table-cell>
          <table:table-cell office:value-type="float" office:value="2591435.9900000002" table:style-name="ce5">
            <text:p>2591435,99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6">
            <text:p>57:25:0021101:3034</text:p>
          </table:table-cell>
          <table:table-cell office:value-type="float" office:value="3094560.53" table:style-name="ce5">
            <text:p>3094560,53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6">
            <text:p>57:25:0021101:3035</text:p>
          </table:table-cell>
          <table:table-cell office:value-type="float" office:value="2570759.64" table:style-name="ce5">
            <text:p>2570759,64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6">
            <text:p>57:25:0021101:3036</text:p>
          </table:table-cell>
          <table:table-cell office:value-type="float" office:value="2577651.7599999998" table:style-name="ce5">
            <text:p>2577651,76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6">
            <text:p>57:25:0021101:3037</text:p>
          </table:table-cell>
          <table:table-cell office:value-type="float" office:value="4197299.25" table:style-name="ce5">
            <text:p>4197299,25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6">
            <text:p>57:25:0021101:3038</text:p>
          </table:table-cell>
          <table:table-cell office:value-type="float" office:value="5699780.7599999998" table:style-name="ce5">
            <text:p>5699780,76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6">
            <text:p>57:25:0021101:3039</text:p>
          </table:table-cell>
          <table:table-cell office:value-type="float" office:value="4914079.42" table:style-name="ce5">
            <text:p>4914079,42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6">
            <text:p>57:25:0021101:3040</text:p>
          </table:table-cell>
          <table:table-cell office:value-type="float" office:value="2460485.77" table:style-name="ce5">
            <text:p>2460485,77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6">
            <text:p>57:25:0021101:3041</text:p>
          </table:table-cell>
          <table:table-cell office:value-type="float" office:value="2784415.27" table:style-name="ce5">
            <text:p>2784415,27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6">
            <text:p>57:25:0021101:3042</text:p>
          </table:table-cell>
          <table:table-cell office:value-type="float" office:value="4211083.49" table:style-name="ce5">
            <text:p>4211083,49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6">
            <text:p>57:25:0021101:3043</text:p>
          </table:table-cell>
          <table:table-cell office:value-type="float" office:value="3087668.42" table:style-name="ce5">
            <text:p>3087668,42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6">
            <text:p>57:25:0021101:3044</text:p>
          </table:table-cell>
          <table:table-cell office:value-type="float" office:value="4211083.49" table:style-name="ce5">
            <text:p>4211083,49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6">
            <text:p>57:25:0021101:3045</text:p>
          </table:table-cell>
          <table:table-cell office:value-type="float" office:value="4920971.54" table:style-name="ce5">
            <text:p>4920971,54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6">
            <text:p>57:25:0021101:3046</text:p>
          </table:table-cell>
          <table:table-cell office:value-type="float" office:value="4204191.37" table:style-name="ce5">
            <text:p>4204191,37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6">
            <text:p>57:25:0021101:3047</text:p>
          </table:table-cell>
          <table:table-cell office:value-type="float" office:value="2460485.77" table:style-name="ce5">
            <text:p>2460485,77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style-name="ce6">
            <text:p>57:25:0021101:3048</text:p>
          </table:table-cell>
          <table:table-cell office:value-type="float" office:value="2874012.79" table:style-name="ce5">
            <text:p>2874012,79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style-name="ce6">
            <text:p>57:25:0021101:3049</text:p>
          </table:table-cell>
          <table:table-cell office:value-type="float" office:value="2453593.65" table:style-name="ce5">
            <text:p>2453593,65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6">
            <text:p>57:25:0021101:3050</text:p>
          </table:table-cell>
          <table:table-cell office:value-type="float" office:value="2777523.15" table:style-name="ce5">
            <text:p>2777523,15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6">
            <text:p>57:25:0021101:3051</text:p>
          </table:table-cell>
          <table:table-cell office:value-type="float" office:value="2791307.39" table:style-name="ce5">
            <text:p>2791307,39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6">
            <text:p>57:25:0021101:3052</text:p>
          </table:table-cell>
          <table:table-cell office:value-type="float" office:value="2577651.7599999998" table:style-name="ce5">
            <text:p>2577651,76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6">
            <text:p>57:25:0021101:3053</text:p>
          </table:table-cell>
          <table:table-cell office:value-type="float" office:value="2577651.7599999998" table:style-name="ce5">
            <text:p>2577651,76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6">
            <text:p>57:25:0021101:3054</text:p>
          </table:table-cell>
          <table:table-cell office:value-type="float" office:value="2563867.52" table:style-name="ce5">
            <text:p>2563867,52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6">
            <text:p>57:25:0021101:3055</text:p>
          </table:table-cell>
          <table:table-cell office:value-type="float" office:value="4238651.96" table:style-name="ce5">
            <text:p>4238651,96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6">
            <text:p>57:25:0021101:3056</text:p>
          </table:table-cell>
          <table:table-cell office:value-type="float" office:value="2577651.7599999998" table:style-name="ce5">
            <text:p>2577651,76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6">
            <text:p>57:25:0021101:3057</text:p>
          </table:table-cell>
          <table:table-cell office:value-type="float" office:value="2584543.88" table:style-name="ce5">
            <text:p>2584543,88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6">
            <text:p>57:25:0021101:3058</text:p>
          </table:table-cell>
          <table:table-cell office:value-type="float" office:value="4217975.5999999996" table:style-name="ce5">
            <text:p>4217975,6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6">
            <text:p>57:25:0021101:3059</text:p>
          </table:table-cell>
          <table:table-cell office:value-type="float" office:value="2453593.65" table:style-name="ce5">
            <text:p>2453593,65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6">
            <text:p>57:25:0021101:3060</text:p>
          </table:table-cell>
          <table:table-cell office:value-type="float" office:value="2906390.34" table:style-name="ce5">
            <text:p>2906390,34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6">
            <text:p>57:25:0021101:3061</text:p>
          </table:table-cell>
          <table:table-cell office:value-type="float" office:value="4224966.4800000004" table:style-name="ce5">
            <text:p>4224966,48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6">
            <text:p>57:25:0021101:3062</text:p>
          </table:table-cell>
          <table:table-cell office:value-type="float" office:value="2464563.7799999998" table:style-name="ce5">
            <text:p>2464563,78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style-name="ce6">
            <text:p>57:25:0021101:3063</text:p>
          </table:table-cell>
          <table:table-cell office:value-type="float" office:value="4204255.8600000003" table:style-name="ce5">
            <text:p>4204255,86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6">
            <text:p>57:25:0021101:3064</text:p>
          </table:table-cell>
          <table:table-cell office:value-type="float" office:value="2478370.86" table:style-name="ce5">
            <text:p>2478370,86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6">
            <text:p>57:25:0021101:3065</text:p>
          </table:table-cell>
          <table:table-cell office:value-type="float" office:value="5660902.7999999998" table:style-name="ce5">
            <text:p>5660902,8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6">
            <text:p>57:25:0021101:3066</text:p>
          </table:table-cell>
          <table:table-cell office:value-type="float" office:value="5667806.3399999999" table:style-name="ce5">
            <text:p>5667806,34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style-name="ce6">
            <text:p>57:25:0021101:3067</text:p>
          </table:table-cell>
          <table:table-cell office:value-type="float" office:value="2768319.54" table:style-name="ce5">
            <text:p>2768319,54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style-name="ce6">
            <text:p>57:25:0021101:3068</text:p>
          </table:table-cell>
          <table:table-cell office:value-type="float" office:value="2457660.2400000002" table:style-name="ce5">
            <text:p>2457660,24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style-name="ce6">
            <text:p>57:25:0021101:3069</text:p>
          </table:table-cell>
          <table:table-cell office:value-type="float" office:value="2740705.38" table:style-name="ce5">
            <text:p>2740705,38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style-name="ce6">
            <text:p>57:25:0021101:3070</text:p>
          </table:table-cell>
          <table:table-cell office:value-type="float" office:value="4224966.4800000004" table:style-name="ce5">
            <text:p>4224966,48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style-name="ce6">
            <text:p>57:25:0021101:3071</text:p>
          </table:table-cell>
          <table:table-cell office:value-type="float" office:value="2754512.46" table:style-name="ce5">
            <text:p>2754512,46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style-name="ce6">
            <text:p>57:25:0021101:3072</text:p>
          </table:table-cell>
          <table:table-cell office:value-type="float" office:value="4211159.4000000004" table:style-name="ce5">
            <text:p>4211159,4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style-name="ce6">
            <text:p>57:25:0021101:3073</text:p>
          </table:table-cell>
          <table:table-cell office:value-type="float" office:value="2561213.34" table:style-name="ce5">
            <text:p>2561213,34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style-name="ce6">
            <text:p>57:25:0021101:3074</text:p>
          </table:table-cell>
          <table:table-cell office:value-type="float" office:value="4204255.8600000003" table:style-name="ce5">
            <text:p>4204255,86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style-name="ce6">
            <text:p>57:25:0021101:3075</text:p>
          </table:table-cell>
          <table:table-cell office:value-type="float" office:value="4915320.4800000004" table:style-name="ce5">
            <text:p>4915320,48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style-name="ce6">
            <text:p>57:25:0021101:3076</text:p>
          </table:table-cell>
          <table:table-cell office:value-type="float" office:value="4218062.9400000004" table:style-name="ce5">
            <text:p>4218062,94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style-name="ce6">
            <text:p>57:25:0021101:3077</text:p>
          </table:table-cell>
          <table:table-cell office:value-type="float" office:value="2789030.16" table:style-name="ce5">
            <text:p>2789030,16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style-name="ce6">
            <text:p>57:25:0021101:3078</text:p>
          </table:table-cell>
          <table:table-cell office:value-type="float" office:value="2464563.7799999998" table:style-name="ce5">
            <text:p>2464563,78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style-name="ce6">
            <text:p>57:25:0021101:3079</text:p>
          </table:table-cell>
          <table:table-cell office:value-type="float" office:value="2464563.7799999998" table:style-name="ce5">
            <text:p>2464563,78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style-name="ce6">
            <text:p>57:25:0021101:3080</text:p>
          </table:table-cell>
          <table:table-cell office:value-type="float" office:value="2747608.92" table:style-name="ce5">
            <text:p>2747608,92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style-name="ce6">
            <text:p>57:25:0021101:3081</text:p>
          </table:table-cell>
          <table:table-cell office:value-type="float" office:value="2878776.18" table:style-name="ce5">
            <text:p>2878776,18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style-name="ce6">
            <text:p>57:25:0021101:3082</text:p>
          </table:table-cell>
          <table:table-cell office:value-type="float" office:value="4894609.8600000003" table:style-name="ce5">
            <text:p>4894609,86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style-name="ce6">
            <text:p>57:25:0021101:3083</text:p>
          </table:table-cell>
          <table:table-cell office:value-type="float" office:value="4218062.9400000004" table:style-name="ce5">
            <text:p>4218062,94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style-name="ce6">
            <text:p>57:25:0021101:3084</text:p>
          </table:table-cell>
          <table:table-cell office:value-type="float" office:value="4901513.4000000004" table:style-name="ce5">
            <text:p>4901513,4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style-name="ce6">
            <text:p>57:25:0021101:3085</text:p>
          </table:table-cell>
          <table:table-cell office:value-type="float" office:value="3099689.46" table:style-name="ce5">
            <text:p>3099689,46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style-name="ce6">
            <text:p>57:25:0021101:3086</text:p>
          </table:table-cell>
          <table:table-cell office:value-type="float" office:value="4114509.84" table:style-name="ce5">
            <text:p>4114509,84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style-name="ce6">
            <text:p>57:25:0021101:3087</text:p>
          </table:table-cell>
          <table:table-cell office:value-type="float" office:value="2782126.62" table:style-name="ce5">
            <text:p>2782126,62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style-name="ce6">
            <text:p>57:25:0021101:3088</text:p>
          </table:table-cell>
          <table:table-cell office:value-type="float" office:value="4211159.4000000004" table:style-name="ce5">
            <text:p>4211159,4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style-name="ce6">
            <text:p>57:25:0021101:3089</text:p>
          </table:table-cell>
          <table:table-cell office:value-type="float" office:value="2561213.34" table:style-name="ce5">
            <text:p>2561213,34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style-name="ce6">
            <text:p>57:25:0021101:3090</text:p>
          </table:table-cell>
          <table:table-cell office:value-type="float" office:value="4218062.9400000004" table:style-name="ce5">
            <text:p>4218062,94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style-name="ce6">
            <text:p>57:25:0021101:3091</text:p>
          </table:table-cell>
          <table:table-cell office:value-type="float" office:value="4238773.5599999996" table:style-name="ce5">
            <text:p>4238773,56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style-name="ce6">
            <text:p>57:25:0021101:3092</text:p>
          </table:table-cell>
          <table:table-cell office:value-type="float" office:value="2588827.5" table:style-name="ce5">
            <text:p>2588827,5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style-name="ce6">
            <text:p>57:25:0021101:3093</text:p>
          </table:table-cell>
          <table:table-cell office:value-type="float" office:value="2892583.26" table:style-name="ce5">
            <text:p>2892583,26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style-name="ce6">
            <text:p>57:25:0021101:3094</text:p>
          </table:table-cell>
          <table:table-cell office:value-type="float" office:value="2899486.8" table:style-name="ce5">
            <text:p>2899486,8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style-name="ce6">
            <text:p>57:25:0021101:3095</text:p>
          </table:table-cell>
          <table:table-cell office:value-type="float" office:value="4218062.9400000004" table:style-name="ce5">
            <text:p>4218062,94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style-name="ce6">
            <text:p>57:25:0021101:3096</text:p>
          </table:table-cell>
          <table:table-cell office:value-type="float" office:value="4218062.9400000004" table:style-name="ce5">
            <text:p>4218062,94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style-name="ce6">
            <text:p>57:25:0021101:3097</text:p>
          </table:table-cell>
          <table:table-cell office:value-type="float" office:value="2775223.08" table:style-name="ce5">
            <text:p>2775223,08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style-name="ce6">
            <text:p>57:25:0021101:3098</text:p>
          </table:table-cell>
          <table:table-cell office:value-type="float" office:value="2747608.92" table:style-name="ce5">
            <text:p>2747608,92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style-name="ce6">
            <text:p>57:25:0021101:3099</text:p>
          </table:table-cell>
          <table:table-cell office:value-type="float" office:value="4128316.92" table:style-name="ce5">
            <text:p>4128316,92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style-name="ce6">
            <text:p>57:25:0021101:3100</text:p>
          </table:table-cell>
          <table:table-cell office:value-type="float" office:value="2789030.16" table:style-name="ce5">
            <text:p>2789030,16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style-name="ce6">
            <text:p>57:25:0021101:3101</text:p>
          </table:table-cell>
          <table:table-cell office:value-type="float" office:value="2457660.2400000002" table:style-name="ce5">
            <text:p>2457660,24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style-name="ce6">
            <text:p>57:25:0021101:3102</text:p>
          </table:table-cell>
          <table:table-cell office:value-type="float" office:value="2575020.42" table:style-name="ce5">
            <text:p>2575020,42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style-name="ce6">
            <text:p>57:25:0021101:3103</text:p>
          </table:table-cell>
          <table:table-cell office:value-type="float" office:value="4922224.0199999996" table:style-name="ce5">
            <text:p>4922224,02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style-name="ce6">
            <text:p>57:25:0021101:3104</text:p>
          </table:table-cell>
          <table:table-cell office:value-type="float" office:value="2457660.2400000002" table:style-name="ce5">
            <text:p>2457660,24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style-name="ce6">
            <text:p>57:25:0021101:3105</text:p>
          </table:table-cell>
          <table:table-cell office:value-type="float" office:value="2450756.7000000002" table:style-name="ce5">
            <text:p>2450756,7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style-name="ce6">
            <text:p>57:25:0021101:3106</text:p>
          </table:table-cell>
          <table:table-cell office:value-type="float" office:value="2443853.16" table:style-name="ce5">
            <text:p>2443853,16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style-name="ce6">
            <text:p>57:25:0021101:3107</text:p>
          </table:table-cell>
          <table:table-cell office:value-type="float" office:value="2457660.2400000002" table:style-name="ce5">
            <text:p>2457660,24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style-name="ce6">
            <text:p>57:25:0021101:3108</text:p>
          </table:table-cell>
          <table:table-cell office:value-type="float" office:value="2899486.8" table:style-name="ce5">
            <text:p>2899486,8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style-name="ce6">
            <text:p>57:25:0021101:3109</text:p>
          </table:table-cell>
          <table:table-cell office:value-type="float" office:value="2775223.08" table:style-name="ce5">
            <text:p>2775223,08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style-name="ce6">
            <text:p>57:25:0021101:3110</text:p>
          </table:table-cell>
          <table:table-cell office:value-type="float" office:value="5674709.8799999999" table:style-name="ce5">
            <text:p>5674709,88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style-name="ce6">
            <text:p>57:25:0021101:3111</text:p>
          </table:table-cell>
          <table:table-cell office:value-type="float" office:value="4238773.5599999996" table:style-name="ce5">
            <text:p>4238773,56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style-name="ce6">
            <text:p>57:25:0021101:3112</text:p>
          </table:table-cell>
          <table:table-cell office:value-type="float" office:value="5688516.96" table:style-name="ce5">
            <text:p>5688516,96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style-name="ce6">
            <text:p>57:25:0021101:3113</text:p>
          </table:table-cell>
          <table:table-cell office:value-type="float" office:value="2457660.2400000002" table:style-name="ce5">
            <text:p>2457660,24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style-name="ce6">
            <text:p>57:25:0021101:3114</text:p>
          </table:table-cell>
          <table:table-cell office:value-type="float" office:value="2457660.2400000002" table:style-name="ce5">
            <text:p>2457660,24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style-name="ce6">
            <text:p>57:25:0021101:3115</text:p>
          </table:table-cell>
          <table:table-cell office:value-type="float" office:value="2464563.7799999998" table:style-name="ce5">
            <text:p>2464563,78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style-name="ce6">
            <text:p>57:25:0021101:3116</text:p>
          </table:table-cell>
          <table:table-cell office:value-type="float" office:value="2568116.88" table:style-name="ce5">
            <text:p>2568116,88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style-name="ce6">
            <text:p>57:25:0021101:3117</text:p>
          </table:table-cell>
          <table:table-cell office:value-type="float" office:value="2457660.2400000002" table:style-name="ce5">
            <text:p>2457660,24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style-name="ce6">
            <text:p>57:25:0021101:3118</text:p>
          </table:table-cell>
          <table:table-cell office:value-type="float" office:value="4873899.24" table:style-name="ce5">
            <text:p>4873899,24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style-name="ce6">
            <text:p>57:25:0021101:3119</text:p>
          </table:table-cell>
          <table:table-cell office:value-type="float" office:value="2575020.42" table:style-name="ce5">
            <text:p>2575020,42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style-name="ce6">
            <text:p>57:25:0021101:3120</text:p>
          </table:table-cell>
          <table:table-cell office:value-type="float" office:value="2554309.7999999998" table:style-name="ce5">
            <text:p>2554309,8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style-name="ce6">
            <text:p>57:25:0021101:3121</text:p>
          </table:table-cell>
          <table:table-cell office:value-type="float" office:value="2464563.7799999998" table:style-name="ce5">
            <text:p>2464563,78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style-name="ce6">
            <text:p>57:25:0021101:3122</text:p>
          </table:table-cell>
          <table:table-cell office:value-type="float" office:value="4197352.32" table:style-name="ce5">
            <text:p>4197352,32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style-name="ce6">
            <text:p>57:25:0021101:3123</text:p>
          </table:table-cell>
          <table:table-cell office:value-type="float" office:value="2464563.7799999998" table:style-name="ce5">
            <text:p>2464563,78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style-name="ce6">
            <text:p>57:25:0021101:3124</text:p>
          </table:table-cell>
          <table:table-cell office:value-type="float" office:value="2789030.16" table:style-name="ce5">
            <text:p>2789030,16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style-name="ce6">
            <text:p>57:25:0021101:3125</text:p>
          </table:table-cell>
          <table:table-cell office:value-type="float" office:value="4908416.9400000004" table:style-name="ce5">
            <text:p>4908416,94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style-name="ce6">
            <text:p>57:25:0021101:3126</text:p>
          </table:table-cell>
          <table:table-cell office:value-type="float" office:value="4922224.0199999996" table:style-name="ce5">
            <text:p>4922224,02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style-name="ce6">
            <text:p>57:25:0021101:3127</text:p>
          </table:table-cell>
          <table:table-cell office:value-type="float" office:value="4949838.18" table:style-name="ce5">
            <text:p>4949838,18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style-name="ce6">
            <text:p>57:25:0021101:3128</text:p>
          </table:table-cell>
          <table:table-cell office:value-type="float" office:value="4887706.32" table:style-name="ce5">
            <text:p>4887706,32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style-name="ce6">
            <text:p>57:25:0021101:3129</text:p>
          </table:table-cell>
          <table:table-cell office:value-type="float" office:value="4238773.5599999996" table:style-name="ce5">
            <text:p>4238773,56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style-name="ce6">
            <text:p>57:25:0021101:3130</text:p>
          </table:table-cell>
          <table:table-cell office:value-type="float" office:value="4204255.8600000003" table:style-name="ce5">
            <text:p>4204255,86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style-name="ce6">
            <text:p>57:25:0021101:3131</text:p>
          </table:table-cell>
          <table:table-cell office:value-type="float" office:value="2761416" table:style-name="ce5">
            <text:p>2761416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style-name="ce6">
            <text:p>57:25:0021101:3132</text:p>
          </table:table-cell>
          <table:table-cell office:value-type="float" office:value="2789030.16" table:style-name="ce5">
            <text:p>2789030,16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style-name="ce6">
            <text:p>57:25:0021101:3133</text:p>
          </table:table-cell>
          <table:table-cell office:value-type="float" office:value="4211159.4000000004" table:style-name="ce5">
            <text:p>4211159,4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style-name="ce6">
            <text:p>57:25:0021101:3134</text:p>
          </table:table-cell>
          <table:table-cell office:value-type="float" office:value="2471467.3199999998" table:style-name="ce5">
            <text:p>2471467,32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style-name="ce6">
            <text:p>57:25:0021101:3135</text:p>
          </table:table-cell>
          <table:table-cell office:value-type="float" office:value="2581923.96" table:style-name="ce5">
            <text:p>2581923,96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style-name="ce6">
            <text:p>57:25:0021101:3136</text:p>
          </table:table-cell>
          <table:table-cell office:value-type="float" office:value="2782126.62" table:style-name="ce5">
            <text:p>2782126,62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style-name="ce6">
            <text:p>57:25:0021101:3137</text:p>
          </table:table-cell>
          <table:table-cell office:value-type="float" office:value="4218062.9400000004" table:style-name="ce5">
            <text:p>4218062,94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style-name="ce6">
            <text:p>57:25:0021101:3138</text:p>
          </table:table-cell>
          <table:table-cell office:value-type="float" office:value="4121413.38" table:style-name="ce5">
            <text:p>4121413,38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style-name="ce6">
            <text:p>57:25:0021101:3139</text:p>
          </table:table-cell>
          <table:table-cell office:value-type="float" office:value="2575020.42" table:style-name="ce5">
            <text:p>2575020,42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style-name="ce6">
            <text:p>57:25:0021101:3140</text:p>
          </table:table-cell>
          <table:table-cell office:value-type="float" office:value="2768319.54" table:style-name="ce5">
            <text:p>2768319,54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style-name="ce6">
            <text:p>57:25:0021101:3141</text:p>
          </table:table-cell>
          <table:table-cell office:value-type="float" office:value="2581923.96" table:style-name="ce5">
            <text:p>2581923,96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style-name="ce6">
            <text:p>57:25:0021101:3142</text:p>
          </table:table-cell>
          <table:table-cell office:value-type="float" office:value="4224966.4800000004" table:style-name="ce5">
            <text:p>4224966,48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style-name="ce6">
            <text:p>57:25:0021101:3143</text:p>
          </table:table-cell>
          <table:table-cell office:value-type="float" office:value="2457660.2400000002" table:style-name="ce5">
            <text:p>2457660,24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style-name="ce6">
            <text:p>57:25:0021101:3144</text:p>
          </table:table-cell>
          <table:table-cell office:value-type="float" office:value="2768319.54" table:style-name="ce5">
            <text:p>2768319,54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style-name="ce6">
            <text:p>57:25:0021101:3145</text:p>
          </table:table-cell>
          <table:table-cell office:value-type="float" office:value="2457660.2400000002" table:style-name="ce5">
            <text:p>2457660,24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style-name="ce6">
            <text:p>57:25:0021101:3146</text:p>
          </table:table-cell>
          <table:table-cell office:value-type="float" office:value="2457660.2400000002" table:style-name="ce5">
            <text:p>2457660,24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style-name="ce6">
            <text:p>57:25:0021101:3147</text:p>
          </table:table-cell>
          <table:table-cell office:value-type="float" office:value="4190448.78" table:style-name="ce5">
            <text:p>4190448,78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style-name="ce6">
            <text:p>57:25:0021101:3148</text:p>
          </table:table-cell>
          <table:table-cell office:value-type="float" office:value="2568116.88" table:style-name="ce5">
            <text:p>2568116,88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style-name="ce6">
            <text:p>57:25:0021101:3149</text:p>
          </table:table-cell>
          <table:table-cell office:value-type="float" office:value="2899486.8" table:style-name="ce5">
            <text:p>2899486,8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style-name="ce6">
            <text:p>57:25:0021101:3150</text:p>
          </table:table-cell>
          <table:table-cell office:value-type="float" office:value="2892583.26" table:style-name="ce5">
            <text:p>2892583,26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style-name="ce6">
            <text:p>57:25:0021101:3151</text:p>
          </table:table-cell>
          <table:table-cell office:value-type="float" office:value="2892583.26" table:style-name="ce5">
            <text:p>2892583,26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style-name="ce6">
            <text:p>57:25:0021101:3152</text:p>
          </table:table-cell>
          <table:table-cell office:value-type="float" office:value="4128316.92" table:style-name="ce5">
            <text:p>4128316,92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style-name="ce6">
            <text:p>57:25:0021101:3153</text:p>
          </table:table-cell>
          <table:table-cell office:value-type="float" office:value="4866995.7" table:style-name="ce5">
            <text:p>4866995,7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style-name="ce6">
            <text:p>57:25:0021101:3154</text:p>
          </table:table-cell>
          <table:table-cell office:value-type="float" office:value="2754512.46" table:style-name="ce5">
            <text:p>2754512,46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style-name="ce6">
            <text:p>57:25:0021101:3155</text:p>
          </table:table-cell>
          <table:table-cell office:value-type="float" office:value="4224966.4800000004" table:style-name="ce5">
            <text:p>4224966,48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style-name="ce6">
            <text:p>57:25:0021101:3156</text:p>
          </table:table-cell>
          <table:table-cell office:value-type="float" office:value="2464563.7799999998" table:style-name="ce5">
            <text:p>2464563,78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style-name="ce6">
            <text:p>57:25:0021101:3157</text:p>
          </table:table-cell>
          <table:table-cell office:value-type="float" office:value="2768319.54" table:style-name="ce5">
            <text:p>2768319,54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style-name="ce6">
            <text:p>57:25:0021101:3158</text:p>
          </table:table-cell>
          <table:table-cell office:value-type="float" office:value="2478370.86" table:style-name="ce5">
            <text:p>2478370,86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style-name="ce6">
            <text:p>57:25:0021101:3159</text:p>
          </table:table-cell>
          <table:table-cell office:value-type="float" office:value="4128316.92" table:style-name="ce5">
            <text:p>4128316,92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style-name="ce6">
            <text:p>57:25:0021101:3160</text:p>
          </table:table-cell>
          <table:table-cell office:value-type="float" office:value="2906390.34" table:style-name="ce5">
            <text:p>2906390,34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style-name="ce6">
            <text:p>57:25:0021101:3161</text:p>
          </table:table-cell>
          <table:table-cell office:value-type="float" office:value="4922224.0199999996" table:style-name="ce5">
            <text:p>4922224,02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style-name="ce6">
            <text:p>57:25:0021101:3162</text:p>
          </table:table-cell>
          <table:table-cell office:value-type="float" office:value="4211159.4000000004" table:style-name="ce5">
            <text:p>4211159,4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style-name="ce6">
            <text:p>57:25:0021101:3163</text:p>
          </table:table-cell>
          <table:table-cell office:value-type="float" office:value="4915320.4800000004" table:style-name="ce5">
            <text:p>4915320,48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style-name="ce6">
            <text:p>57:25:0021101:3164</text:p>
          </table:table-cell>
          <table:table-cell office:value-type="float" office:value="2457660.2400000002" table:style-name="ce5">
            <text:p>2457660,24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style-name="ce6">
            <text:p>57:25:0021101:3165</text:p>
          </table:table-cell>
          <table:table-cell office:value-type="float" office:value="2464563.7799999998" table:style-name="ce5">
            <text:p>2464563,78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style-name="ce6">
            <text:p>57:25:0021101:3166</text:p>
          </table:table-cell>
          <table:table-cell office:value-type="float" office:value="2478370.86" table:style-name="ce5">
            <text:p>2478370,86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style-name="ce6">
            <text:p>57:25:0021101:3167</text:p>
          </table:table-cell>
          <table:table-cell office:value-type="float" office:value="2581923.96" table:style-name="ce5">
            <text:p>2581923,96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style-name="ce6">
            <text:p>57:25:0021101:3168</text:p>
          </table:table-cell>
          <table:table-cell office:value-type="float" office:value="2782126.62" table:style-name="ce5">
            <text:p>2782126,62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style-name="ce6">
            <text:p>57:25:0021101:3169</text:p>
          </table:table-cell>
          <table:table-cell office:value-type="float" office:value="4218062.9400000004" table:style-name="ce5">
            <text:p>4218062,94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style-name="ce6">
            <text:p>57:25:0021101:3170</text:p>
          </table:table-cell>
          <table:table-cell office:value-type="float" office:value="2471467.3199999998" table:style-name="ce5">
            <text:p>2471467,32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style-name="ce6">
            <text:p>57:25:0021101:3171</text:p>
          </table:table-cell>
          <table:table-cell office:value-type="float" office:value="4100702.76" table:style-name="ce5">
            <text:p>4100702,76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style-name="ce6">
            <text:p>57:25:0021101:3172</text:p>
          </table:table-cell>
          <table:table-cell office:value-type="float" office:value="2588827.5" table:style-name="ce5">
            <text:p>2588827,5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style-name="ce6">
            <text:p>57:25:0021101:3173</text:p>
          </table:table-cell>
          <table:table-cell office:value-type="float" office:value="2568116.88" table:style-name="ce5">
            <text:p>2568116,88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style-name="ce6">
            <text:p>57:25:0021101:3174</text:p>
          </table:table-cell>
          <table:table-cell office:value-type="float" office:value="2457660.2400000002" table:style-name="ce5">
            <text:p>2457660,24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style-name="ce6">
            <text:p>57:25:0021101:3175</text:p>
          </table:table-cell>
          <table:table-cell office:value-type="float" office:value="2768319.54" table:style-name="ce5">
            <text:p>2768319,54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style-name="ce6">
            <text:p>57:25:0021101:3176</text:p>
          </table:table-cell>
          <table:table-cell office:value-type="float" office:value="2775223.08" table:style-name="ce5">
            <text:p>2775223,08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style-name="ce6">
            <text:p>57:25:0021101:3177</text:p>
          </table:table-cell>
          <table:table-cell office:value-type="float" office:value="2754512.46" table:style-name="ce5">
            <text:p>2754512,46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style-name="ce6">
            <text:p>57:25:0021101:3178</text:p>
          </table:table-cell>
          <table:table-cell office:value-type="float" office:value="2795933.7" table:style-name="ce5">
            <text:p>2795933,7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style-name="ce6">
            <text:p>57:25:0021101:3179</text:p>
          </table:table-cell>
          <table:table-cell office:value-type="float" office:value="2588827.5" table:style-name="ce5">
            <text:p>2588827,5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style-name="ce6">
            <text:p>57:25:0021101:3180</text:p>
          </table:table-cell>
          <table:table-cell office:value-type="float" office:value="2789030.16" table:style-name="ce5">
            <text:p>2789030,16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style-name="ce6">
            <text:p>57:25:0021101:3181</text:p>
          </table:table-cell>
          <table:table-cell office:value-type="float" office:value="2789030.16" table:style-name="ce5">
            <text:p>2789030,16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style-name="ce6">
            <text:p>57:25:0021101:3182</text:p>
          </table:table-cell>
          <table:table-cell office:value-type="float" office:value="4211159.4000000004" table:style-name="ce5">
            <text:p>4211159,4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style-name="ce6">
            <text:p>57:25:0021101:3183</text:p>
          </table:table-cell>
          <table:table-cell office:value-type="float" office:value="2575020.42" table:style-name="ce5">
            <text:p>2575020,42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style-name="ce6">
            <text:p>57:25:0021101:3184</text:p>
          </table:table-cell>
          <table:table-cell office:value-type="float" office:value="2464563.7799999998" table:style-name="ce5">
            <text:p>2464563,78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style-name="ce6">
            <text:p>57:25:0021101:3185</text:p>
          </table:table-cell>
          <table:table-cell office:value-type="float" office:value="2892583.26" table:style-name="ce5">
            <text:p>2892583,26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style-name="ce6">
            <text:p>57:25:0021101:3186</text:p>
          </table:table-cell>
          <table:table-cell office:value-type="float" office:value="5674709.8799999999" table:style-name="ce5">
            <text:p>5674709,88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style-name="ce6">
            <text:p>57:25:0021101:3187</text:p>
          </table:table-cell>
          <table:table-cell office:value-type="float" office:value="4238773.5599999996" table:style-name="ce5">
            <text:p>4238773,56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style-name="ce6">
            <text:p>57:25:0021101:3188</text:p>
          </table:table-cell>
          <table:table-cell office:value-type="float" office:value="4922224.0199999996" table:style-name="ce5">
            <text:p>4922224,02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style-name="ce6">
            <text:p>57:25:0021101:3189</text:p>
          </table:table-cell>
          <table:table-cell office:value-type="float" office:value="2588827.5" table:style-name="ce5">
            <text:p>2588827,5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style-name="ce6">
            <text:p>57:25:0021101:3190</text:p>
          </table:table-cell>
          <table:table-cell office:value-type="float" office:value="5674709.8799999999" table:style-name="ce5">
            <text:p>5674709,88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style-name="ce6">
            <text:p>57:25:0021101:3191</text:p>
          </table:table-cell>
          <table:table-cell office:value-type="float" office:value="2554309.7999999998" table:style-name="ce5">
            <text:p>2554309,8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style-name="ce6">
            <text:p>57:25:0021101:3192</text:p>
          </table:table-cell>
          <table:table-cell office:value-type="float" office:value="2450756.7000000002" table:style-name="ce5">
            <text:p>2450756,7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style-name="ce6">
            <text:p>57:25:0021101:3193</text:p>
          </table:table-cell>
          <table:table-cell office:value-type="float" office:value="2754512.46" table:style-name="ce5">
            <text:p>2754512,46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style-name="ce6">
            <text:p>57:25:0021101:3194</text:p>
          </table:table-cell>
          <table:table-cell office:value-type="float" office:value="4922224.0199999996" table:style-name="ce5">
            <text:p>4922224,02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style-name="ce6">
            <text:p>57:25:0021101:3195</text:p>
          </table:table-cell>
          <table:table-cell office:value-type="float" office:value="4929127.5599999996" table:style-name="ce5">
            <text:p>4929127,56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style-name="ce6">
            <text:p>57:25:0021101:3196</text:p>
          </table:table-cell>
          <table:table-cell office:value-type="float" office:value="4901513.4000000004" table:style-name="ce5">
            <text:p>4901513,4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style-name="ce6">
            <text:p>57:25:0021101:3684</text:p>
          </table:table-cell>
          <table:table-cell office:value-type="float" office:value="2749954.68" table:style-name="ce5">
            <text:p>2749954,68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style-name="ce6">
            <text:p>57:25:0020418:320</text:p>
          </table:table-cell>
          <table:table-cell office:value-type="float" office:value="665808.51" table:style-name="ce5">
            <text:p>665808,51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style-name="ce6">
            <text:p>57:25:0020418:321</text:p>
          </table:table-cell>
          <table:table-cell office:value-type="float" office:value="449932.03" table:style-name="ce5">
            <text:p>449932,03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style-name="ce6">
            <text:p>57:05:0250101:441</text:p>
          </table:table-cell>
          <table:table-cell office:value-type="float" office:value="7766036.3600000003" table:style-name="ce5">
            <text:p>7766036,36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style-name="ce6">
            <text:p>57:05:0250101:440</text:p>
          </table:table-cell>
          <table:table-cell office:value-type="float" office:value="3280823.7" table:style-name="ce5">
            <text:p>3280823,7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style-name="ce6">
            <text:p>57:22:0850103:817</text:p>
          </table:table-cell>
          <table:table-cell office:value-type="float" office:value="1026067.56" table:style-name="ce5">
            <text:p>1026067,56</text:p>
          </table:table-cell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1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0">
            <text:p>Кадастровый номер</text:p>
          </table:table-cell>
          <table:covered-table-cell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1">
            <text:p>57:01:0010305:261</text:p>
          </table:table-cell>
          <table:covered-table-cell/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1">
            <text:p>57:10:2120101:740</text:p>
          </table:table-cell>
          <table:covered-table-cell/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1">
            <text:p>57:11:1370101:107</text:p>
          </table:table-cell>
          <table:covered-table-cell/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1">
            <text:p>57:25:0010704:146</text:p>
          </table:table-cell>
          <table:covered-table-cell/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1">
            <text:p>57:26:0010216:992</text:p>
          </table:table-cell>
          <table:covered-table-cell/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1">
            <text:p>57:10:0760101:636</text:p>
          </table:table-cell>
          <table:covered-table-cell/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1">
            <text:p>57:10:0940101:2698</text:p>
          </table:table-cell>
          <table:covered-table-cell/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1">
            <text:p>57:25:0030509:85</text:p>
          </table:table-cell>
          <table:covered-table-cell/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1">
            <text:p>57:01:0010119:63</text:p>
          </table:table-cell>
          <table:covered-table-cell/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1">
            <text:p>57:10:1330102:611</text:p>
          </table:table-cell>
          <table:covered-table-cell/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1">
            <text:p>57:25:0021556:1408</text:p>
          </table:table-cell>
          <table:covered-table-cell/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1">
            <text:p>57:25:0030608:437</text:p>
          </table:table-cell>
          <table:covered-table-cell/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1">
            <text:p>57:26:0010414:558</text:p>
          </table:table-cell>
          <table:covered-table-cell/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1">
            <text:p>57:10:0030801:11240</text:p>
          </table:table-cell>
          <table:covered-table-cell/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1">
            <text:p>57:25:0010609:1510</text:p>
          </table:table-cell>
          <table:covered-table-cell/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1">
            <text:p>57:22:0790101:896</text:p>
          </table:table-cell>
          <table:covered-table-cell/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1">
            <text:p>57:10:1250101:1840</text:p>
          </table:table-cell>
          <table:covered-table-cell/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1">
            <text:p>57:10:2160101:1202</text:p>
          </table:table-cell>
          <table:covered-table-cell/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1">
            <text:p>57:10:0040101:5370</text:p>
          </table:table-cell>
          <table:covered-table-cell/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1">
            <text:p>57:25:0030416:109</text:p>
          </table:table-cell>
          <table:covered-table-cell/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1">
            <text:p>57:10:0010201:7643</text:p>
          </table:table-cell>
          <table:covered-table-cell/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1">
            <text:p>57:25:0040308:390</text:p>
          </table:table-cell>
          <table:covered-table-cell/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1">
            <text:p>57:06:1150101:174</text:p>
          </table:table-cell>
          <table:covered-table-cell/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1">
            <text:p>57:17:0000000:1021</text:p>
          </table:table-cell>
          <table:covered-table-cell/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1">
            <text:p>57:17:0010115:103</text:p>
          </table:table-cell>
          <table:covered-table-cell/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1">
            <text:p>57:16:0010202:310</text:p>
          </table:table-cell>
          <table:covered-table-cell/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1">
            <text:p>57:10:1090101:851</text:p>
          </table:table-cell>
          <table:covered-table-cell/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1">
            <text:p>57:25:0020703:543</text:p>
          </table:table-cell>
          <table:covered-table-cell/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1">
            <text:p>57:10:0570101:988</text:p>
          </table:table-cell>
          <table:covered-table-cell/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1">
            <text:p>57:25:0040408:3018</text:p>
          </table:table-cell>
          <table:covered-table-cell/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1">
            <text:p>57:07:0040301:432</text:p>
          </table:table-cell>
          <table:covered-table-cell/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1">
            <text:p>57:08:0700101:106</text:p>
          </table:table-cell>
          <table:covered-table-cell/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1">
            <text:p>57:10:0760101:640</text:p>
          </table:table-cell>
          <table:covered-table-cell/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1">
            <text:p>57:08:0390101:45</text:p>
          </table:table-cell>
          <table:covered-table-cell/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1">
            <text:p>57:19:0010301:307</text:p>
          </table:table-cell>
          <table:covered-table-cell/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1">
            <text:p>57:05:0040101:459</text:p>
          </table:table-cell>
          <table:covered-table-cell/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1">
            <text:p>57:10:1910104:1203</text:p>
          </table:table-cell>
          <table:covered-table-cell/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1">
            <text:p>57:06:0010304:275</text:p>
          </table:table-cell>
          <table:covered-table-cell/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1">
            <text:p>57:25:0040237:1109</text:p>
          </table:table-cell>
          <table:covered-table-cell/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1">
            <text:p>57:09:0380101:366</text:p>
          </table:table-cell>
          <table:covered-table-cell/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1">
            <text:p>57:09:0150101:567</text:p>
          </table:table-cell>
          <table:covered-table-cell/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1">
            <text:p>57:19:0010204:573</text:p>
          </table:table-cell>
          <table:covered-table-cell/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1">
            <text:p>57:10:0420101:84</text:p>
          </table:table-cell>
          <table:covered-table-cell/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1">
            <text:p>57:25:0020418:137</text:p>
          </table:table-cell>
          <table:covered-table-cell/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1">
            <text:p>57:17:0840101:90</text:p>
          </table:table-cell>
          <table:covered-table-cell/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1">
            <text:p>57:10:0570101:3582</text:p>
          </table:table-cell>
          <table:covered-table-cell/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1">
            <text:p>57:25:0020417:92</text:p>
          </table:table-cell>
          <table:covered-table-cell/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1">
            <text:p>57:25:0020417:93</text:p>
          </table:table-cell>
          <table:covered-table-cell/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1">
            <text:p>57:10:0570101:3583</text:p>
          </table:table-cell>
          <table:covered-table-cell/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1">
            <text:p>57:25:0020417:94</text:p>
          </table:table-cell>
          <table:covered-table-cell/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1">
            <text:p>57:25:0020417:95</text:p>
          </table:table-cell>
          <table:covered-table-cell/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1">
            <text:p>57:25:0020418:108</text:p>
          </table:table-cell>
          <table:covered-table-cell/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1">
            <text:p>57:25:0020418:148</text:p>
          </table:table-cell>
          <table:covered-table-cell/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1">
            <text:p>57:25:0020418:149</text:p>
          </table:table-cell>
          <table:covered-table-cell/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1">
            <text:p>57:25:0020418:152</text:p>
          </table:table-cell>
          <table:covered-table-cell/>
          <table:table-cell office:value-type="string" table:style-name="ce5">
            <text:p>01.06.2026</text:p>
          </table:table-cell>
          <table:table-cell office:value-type="string" table:style-name="ce5">
            <text:p>28.05.2026</text:p>
          </table:table-cell>
          <table:table-cell table:number-columns-repeated="16379"/>
        </table:table-row>
        <table:table-row table:number-rows-repeated="2" table:style-name="ro1">
          <table:table-cell table:number-columns-repeated="16382" table:style-name="ce2"/>
          <table:table-cell table:number-columns-repeated="2"/>
        </table:table-row>
        <table:table-row table:style-name="ro5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5">
            <text:p>47386DF2475FBA26897457AAF9DF653DDE37C702E708B6869621B570D0B7B32A7F95FAA7EC6291D65111BB208472FA93DDE9635B76448B530A1FD60599A681AB</text:p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2" table:number-rows-spanned="1" table:style-name="ce9">
            <text:p>Директор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office:value-type="string" table:style-name="ce4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4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2" table:style-name="ce2"/>
          <table:table-cell office:value-type="string" table:style-name="ce4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4">
            <text:p>настоящий акт)</text:p>
          </table:table-cell>
          <table:table-cell table:number-columns-repeated="16379"/>
        </table:table-row>
        <table:table-row table:number-rows-repeated="10481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6-10T11:08:43Z</meta:creation-date>
    <dc:date>2026-06-11T06:20:30Z</dc:date>
    <meta:editing-cycles>1</meta:editing-cycles>
    <meta:editing-duration>PT54S</meta:editing-duration>
    <meta:user-defined meta:name="AppVersion">3.1</meta:user-defined>
  </office:meta>
</office:document-meta>
</file>