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72</text:p>
          </table:table-cell>
          <table:table-cell table:number-columns-repeated="2" table:style-name="ce2"/>
          <table:table-cell office:value-type="string" table:style-name="ce5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6">
            <text:p>8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7">
            <text:p>33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840101:194</text:p>
          </table:table-cell>
          <table:table-cell office:value-type="float" office:value="252587.16" table:style-name="ce6">
            <text:p>252587,1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4:0010412:273</text:p>
          </table:table-cell>
          <table:table-cell office:value-type="float" office:value="74205.45" table:style-name="ce6">
            <text:p>74205,4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4:0290101:66</text:p>
          </table:table-cell>
          <table:table-cell office:value-type="float" office:value="249908.76" table:style-name="ce6">
            <text:p>249908,7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7:0030201:104</text:p>
          </table:table-cell>
          <table:table-cell office:value-type="float" office:value="35983.08" table:style-name="ce6">
            <text:p>35983,0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9:0020201:554</text:p>
          </table:table-cell>
          <table:table-cell office:value-type="float" office:value="1937356.75" table:style-name="ce6">
            <text:p>1937356,7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9:0020201:555</text:p>
          </table:table-cell>
          <table:table-cell office:value-type="float" office:value="1833456.17" table:style-name="ce6">
            <text:p>1833456,17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9:0030211:84</text:p>
          </table:table-cell>
          <table:table-cell office:value-type="float" office:value="508956.63" table:style-name="ce6">
            <text:p>508956,63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9:0380101:665</text:p>
          </table:table-cell>
          <table:table-cell office:value-type="float" office:value="200937.32" table:style-name="ce6">
            <text:p>200937,32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10:0010101:1784</text:p>
          </table:table-cell>
          <table:table-cell office:value-type="float" office:value="1104768" table:style-name="ce6">
            <text:p>110476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10:0010101:1896</text:p>
          </table:table-cell>
          <table:table-cell office:value-type="float" office:value="315648" table:style-name="ce6">
            <text:p>31564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10:0023601:808</text:p>
          </table:table-cell>
          <table:table-cell office:value-type="float" office:value="184708.8" table:style-name="ce6">
            <text:p>184708,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10:0070301:374</text:p>
          </table:table-cell>
          <table:table-cell office:value-type="float" office:value="116093.25" table:style-name="ce6">
            <text:p>116093,2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0:0160101:628</text:p>
          </table:table-cell>
          <table:table-cell office:value-type="float" office:value="434861" table:style-name="ce6">
            <text:p>434861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0:0430101:635</text:p>
          </table:table-cell>
          <table:table-cell office:value-type="float" office:value="430722.63" table:style-name="ce6">
            <text:p>430722,63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0:0570101:3695</text:p>
          </table:table-cell>
          <table:table-cell office:value-type="float" office:value="245416.08" table:style-name="ce6">
            <text:p>245416,0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570101:3696</text:p>
          </table:table-cell>
          <table:table-cell office:value-type="float" office:value="451802.4" table:style-name="ce6">
            <text:p>451802,4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760101:644</text:p>
          </table:table-cell>
          <table:table-cell office:value-type="float" office:value="381544.8" table:style-name="ce6">
            <text:p>381544,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940101:3118</text:p>
          </table:table-cell>
          <table:table-cell office:value-type="float" office:value="415064.25" table:style-name="ce6">
            <text:p>415064,2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0940101:3119</text:p>
          </table:table-cell>
          <table:table-cell office:value-type="float" office:value="661696" table:style-name="ce6">
            <text:p>66169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1250101:125</text:p>
          </table:table-cell>
          <table:table-cell office:value-type="float" office:value="477200.8" table:style-name="ce6">
            <text:p>477200,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1330102:1236</text:p>
          </table:table-cell>
          <table:table-cell office:value-type="float" office:value="297978.48" table:style-name="ce6">
            <text:p>297978,4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1910104:1214</text:p>
          </table:table-cell>
          <table:table-cell office:value-type="float" office:value="34582.32" table:style-name="ce6">
            <text:p>34582,32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1:0041601:6</text:p>
          </table:table-cell>
          <table:table-cell office:value-type="float" office:value="31201.5" table:style-name="ce6">
            <text:p>31201,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1:2610101:354</text:p>
          </table:table-cell>
          <table:table-cell office:value-type="float" office:value="246015" table:style-name="ce6">
            <text:p>24601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2:0000000:123</text:p>
          </table:table-cell>
          <table:table-cell office:value-type="float" office:value="113747.52" table:style-name="ce6">
            <text:p>113747,52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2:0340101:124</text:p>
          </table:table-cell>
          <table:table-cell office:value-type="float" office:value="27.54" table:style-name="ce6">
            <text:p>27,54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4:0010207:192</text:p>
          </table:table-cell>
          <table:table-cell office:value-type="float" office:value="18616.919999999998" table:style-name="ce6">
            <text:p>18616,92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4:0010207:193</text:p>
          </table:table-cell>
          <table:table-cell office:value-type="float" office:value="21276.48" table:style-name="ce6">
            <text:p>21276,4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6:0230103:78</text:p>
          </table:table-cell>
          <table:table-cell office:value-type="float" office:value="247876" table:style-name="ce6">
            <text:p>24787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7:0020301:291</text:p>
          </table:table-cell>
          <table:table-cell office:value-type="float" office:value="312906.15999999997" table:style-name="ce6">
            <text:p>312906,1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7:0110101:27</text:p>
          </table:table-cell>
          <table:table-cell office:value-type="float" office:value="131698.44" table:style-name="ce6">
            <text:p>131698,44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9:0010204:793</text:p>
          </table:table-cell>
          <table:table-cell office:value-type="float" office:value="9656.4" table:style-name="ce6">
            <text:p>9656,4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22:0000000:1130</text:p>
          </table:table-cell>
          <table:table-cell office:value-type="float" office:value="30165.75" table:style-name="ce6">
            <text:p>30165,7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22:0000000:124</text:p>
          </table:table-cell>
          <table:table-cell office:value-type="float" office:value="39063.35" table:style-name="ce6">
            <text:p>39063,3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2:0000000:1971</text:p>
          </table:table-cell>
          <table:table-cell office:value-type="float" office:value="38109.96" table:style-name="ce6">
            <text:p>38109,9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2:0000000:263</text:p>
          </table:table-cell>
          <table:table-cell office:value-type="float" office:value="31276.44" table:style-name="ce6">
            <text:p>31276,44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2:0000000:57</text:p>
          </table:table-cell>
          <table:table-cell office:value-type="float" office:value="11765.44" table:style-name="ce6">
            <text:p>11765,44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2:0000000:7</text:p>
          </table:table-cell>
          <table:table-cell office:value-type="float" office:value="2217.1" table:style-name="ce6">
            <text:p>2217,1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2:0000000:9</text:p>
          </table:table-cell>
          <table:table-cell office:value-type="float" office:value="3877.89" table:style-name="ce6">
            <text:p>3877,89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2:0020104:681</text:p>
          </table:table-cell>
          <table:table-cell office:value-type="float" office:value="54.87" table:style-name="ce6">
            <text:p>54,87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2:0020104:682</text:p>
          </table:table-cell>
          <table:table-cell office:value-type="float" office:value="228.81" table:style-name="ce6">
            <text:p>228,81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2:0020104:683</text:p>
          </table:table-cell>
          <table:table-cell office:value-type="float" office:value="89.46" table:style-name="ce6">
            <text:p>89,4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2:0610103:521</text:p>
          </table:table-cell>
          <table:table-cell office:value-type="float" office:value="868.66" table:style-name="ce6">
            <text:p>868,6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2:0620101:661</text:p>
          </table:table-cell>
          <table:table-cell office:value-type="float" office:value="1778.89" table:style-name="ce6">
            <text:p>1778,89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2:0620101:662</text:p>
          </table:table-cell>
          <table:table-cell office:value-type="float" office:value="19845.98" table:style-name="ce6">
            <text:p>19845,9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2:1250101:355</text:p>
          </table:table-cell>
          <table:table-cell office:value-type="float" office:value="234106.41" table:style-name="ce6">
            <text:p>234106,41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4:0010105:789</text:p>
          </table:table-cell>
          <table:table-cell office:value-type="float" office:value="17095.849999999999" table:style-name="ce6">
            <text:p>17095,8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4:0020101:211</text:p>
          </table:table-cell>
          <table:table-cell office:value-type="float" office:value="2513360" table:style-name="ce6">
            <text:p>2513360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4:0020101:485</text:p>
          </table:table-cell>
          <table:table-cell office:value-type="float" office:value="628340" table:style-name="ce6">
            <text:p>628340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4:0060101:378</text:p>
          </table:table-cell>
          <table:table-cell office:value-type="float" office:value="208206" table:style-name="ce6">
            <text:p>20820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5:0010325:572</text:p>
          </table:table-cell>
          <table:table-cell office:value-type="float" office:value="58895.18" table:style-name="ce6">
            <text:p>58895,1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5:0010727:2063</text:p>
          </table:table-cell>
          <table:table-cell office:value-type="float" office:value="64553.47" table:style-name="ce6">
            <text:p>64553,47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5:0021533:2566</text:p>
          </table:table-cell>
          <table:table-cell office:value-type="float" office:value="46862818.289999999" table:style-name="ce6">
            <text:p>46862818,29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5:0021533:3152</text:p>
          </table:table-cell>
          <table:table-cell office:value-type="float" office:value="45010.9" table:style-name="ce6">
            <text:p>45010,9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5:0030402:36</text:p>
          </table:table-cell>
          <table:table-cell office:value-type="float" office:value="5994217.3499999996" table:style-name="ce6">
            <text:p>5994217,3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5:0040212:11</text:p>
          </table:table-cell>
          <table:table-cell office:value-type="float" office:value="523989" table:style-name="ce6">
            <text:p>523989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25:0040237:1622</text:p>
          </table:table-cell>
          <table:table-cell office:value-type="float" office:value="38568" table:style-name="ce6">
            <text:p>3856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25:0040237:1623</text:p>
          </table:table-cell>
          <table:table-cell office:value-type="float" office:value="36644.54" table:style-name="ce6">
            <text:p>36644,54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25:0040408:3666</text:p>
          </table:table-cell>
          <table:table-cell office:value-type="float" office:value="574477.02" table:style-name="ce6">
            <text:p>574477,02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25:0040408:3667</text:p>
          </table:table-cell>
          <table:table-cell office:value-type="float" office:value="392985.5" table:style-name="ce6">
            <text:p>392985,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25:0040408:3668</text:p>
          </table:table-cell>
          <table:table-cell office:value-type="float" office:value="594827.28" table:style-name="ce6">
            <text:p>594827,2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25:0040408:3669</text:p>
          </table:table-cell>
          <table:table-cell office:value-type="float" office:value="512255.38" table:style-name="ce6">
            <text:p>512255,38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57:27:0010203:261</text:p>
          </table:table-cell>
          <table:table-cell office:value-type="float" office:value="5619.06" table:style-name="ce6">
            <text:p>5619,0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57:27:0010204:153</text:p>
          </table:table-cell>
          <table:table-cell office:value-type="float" office:value="6582.41" table:style-name="ce6">
            <text:p>6582,41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57:27:0010222:122</text:p>
          </table:table-cell>
          <table:table-cell office:value-type="float" office:value="17101.05" table:style-name="ce6">
            <text:p>17101,0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57:27:0010222:123</text:p>
          </table:table-cell>
          <table:table-cell office:value-type="float" office:value="12140.1" table:style-name="ce6">
            <text:p>12140,1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57:27:0010411:306</text:p>
          </table:table-cell>
          <table:table-cell office:value-type="float" office:value="17313.75" table:style-name="ce6">
            <text:p>17313,7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57:27:0020115:26</text:p>
          </table:table-cell>
          <table:table-cell office:value-type="float" office:value="3852.64" table:style-name="ce6">
            <text:p>3852,64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57:27:0020127:28</text:p>
          </table:table-cell>
          <table:table-cell office:value-type="float" office:value="33027.75" table:style-name="ce6">
            <text:p>33027,7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57:27:0020426:19</text:p>
          </table:table-cell>
          <table:table-cell office:value-type="float" office:value="490.12" table:style-name="ce6">
            <text:p>490,12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57:27:0020612:10</text:p>
          </table:table-cell>
          <table:table-cell office:value-type="float" office:value="2067.4499999999998" table:style-name="ce6">
            <text:p>2067,45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57:27:0020618:101</text:p>
          </table:table-cell>
          <table:table-cell office:value-type="float" office:value="4424.2700000000004" table:style-name="ce6">
            <text:p>4424,27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57:27:0020618:89</text:p>
          </table:table-cell>
          <table:table-cell office:value-type="float" office:value="14490" table:style-name="ce6">
            <text:p>14490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57:27:0020624:143</text:p>
          </table:table-cell>
          <table:table-cell office:value-type="float" office:value="3646.16" table:style-name="ce6">
            <text:p>3646,1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57:27:0020624:148</text:p>
          </table:table-cell>
          <table:table-cell office:value-type="float" office:value="6201.94" table:style-name="ce6">
            <text:p>6201,94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57:27:0020626:39</text:p>
          </table:table-cell>
          <table:table-cell office:value-type="float" office:value="13848.9" table:style-name="ce6">
            <text:p>13848,9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57:27:0020627:67</text:p>
          </table:table-cell>
          <table:table-cell office:value-type="float" office:value="6868.84" table:style-name="ce6">
            <text:p>6868,84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57:27:0020627:72</text:p>
          </table:table-cell>
          <table:table-cell office:value-type="float" office:value="5112.17" table:style-name="ce6">
            <text:p>5112,17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57:27:0020629:80</text:p>
          </table:table-cell>
          <table:table-cell office:value-type="float" office:value="4921.5600000000004" table:style-name="ce6">
            <text:p>4921,56</text:p>
          </table:table-cell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57:27:0020629:82</text:p>
          </table:table-cell>
          <table:table-cell office:value-type="float" office:value="21453.5" table:style-name="ce7">
            <text:p>21453,5</text:p>
          </table:table-cell>
          <table:table-cell office:value-type="string" table:style-name="ce7">
            <text:p>01.06.2026</text:p>
          </table:table-cell>
          <table:table-cell office:value-type="string" table:style-name="ce7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0840101:58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2:0000000:349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5:0040101:460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6:0910101:90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7:0040401:3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7:0040401:4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9:0140101:30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9:0140101:66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9:0160101:18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9:0380101:49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021501:207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021501:209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021501:213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022101:138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040101:7051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050801:140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060101:1853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420101:8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1330101:242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2120101:245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1:1950101:9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3:0010101:466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7:0000000:63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7:0020201:346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8:1110101:16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22:0320101:35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22:0750101:24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25:0010603:613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25:0021105:1398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25:0021201:151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26:0010116:235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26:0010116:551</text:p>
          </table:table-cell>
          <table:covered-table-cell/>
          <table:table-cell office:value-type="string" table:style-name="ce6">
            <text:p>01.06.2026</text:p>
          </table:table-cell>
          <table:table-cell office:value-type="string" table:style-name="ce6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7">
            <text:p>57:27:0020519:9</text:p>
          </table:table-cell>
          <table:covered-table-cell/>
          <table:table-cell office:value-type="string" table:style-name="ce7">
            <text:p>01.06.2026</text:p>
          </table:table-cell>
          <table:table-cell office:value-type="string" table:style-name="ce7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47386DF2475FBA26897457AAF9DF653DDE37C702E708B6869621B570D0B7B32A7F95FAA7EC6291D65111BB208472FA93DDE9635B76448B530A1FD60599A681AB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11T06:19:58Z</dc:date>
    <meta:editing-cycles>7</meta:editing-cycles>
    <meta:editing-duration>PT1490S</meta:editing-duration>
  </office:meta>
</office:document-meta>
</file>