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71</text:p>
          </table:table-cell>
          <table:table-cell table:number-columns-repeated="2" table:style-name="ce2"/>
          <table:table-cell office:value-type="string" table:style-name="ce3">
            <text:p>10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10133:67</text:p>
          </table:table-cell>
          <table:table-cell office:value-type="float" office:value="4531857.96" table:style-name="ce5">
            <text:p>4531857,96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09:0380101:267</text:p>
          </table:table-cell>
          <table:table-cell office:value-type="float" office:value="165077.49" table:style-name="ce5">
            <text:p>165077,49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0:1660101:3025</text:p>
          </table:table-cell>
          <table:table-cell office:value-type="float" office:value="2234177.4500000002" table:style-name="ce5">
            <text:p>2234177,45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01:0630101:377</text:p>
          </table:table-cell>
          <table:table-cell office:value-type="float" office:value="699842.51" table:style-name="ce5">
            <text:p>699842,51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1650101:2375</text:p>
          </table:table-cell>
          <table:table-cell office:value-type="float" office:value="2080699.17" table:style-name="ce5">
            <text:p>2080699,17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2:0800101:626</text:p>
          </table:table-cell>
          <table:table-cell office:value-type="float" office:value="1969167.6" table:style-name="ce5">
            <text:p>1969167,6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07:0030201:517</text:p>
          </table:table-cell>
          <table:table-cell office:value-type="float" office:value="867243.53" table:style-name="ce5">
            <text:p>867243,53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9:0210101:220</text:p>
          </table:table-cell>
          <table:table-cell office:value-type="float" office:value="1099793.8999999999" table:style-name="ce5">
            <text:p>1099793,9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0860101:186</text:p>
          </table:table-cell>
          <table:table-cell office:value-type="float" office:value="1291870.74" table:style-name="ce5">
            <text:p>1291870,74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3:0740101:708</text:p>
          </table:table-cell>
          <table:table-cell office:value-type="float" office:value="598442.30000000005" table:style-name="ce5">
            <text:p>598442,3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10122:158</text:p>
          </table:table-cell>
          <table:table-cell office:value-type="float" office:value="1582995.24" table:style-name="ce5">
            <text:p>1582995,24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0450101:1034</text:p>
          </table:table-cell>
          <table:table-cell office:value-type="float" office:value="952861.23" table:style-name="ce5">
            <text:p>952861,23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1690101:2045</text:p>
          </table:table-cell>
          <table:table-cell office:value-type="float" office:value="239344.29" table:style-name="ce5">
            <text:p>239344,29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00000:3681</text:p>
          </table:table-cell>
          <table:table-cell office:value-type="float" office:value="176121.27" table:style-name="ce5">
            <text:p>176121,27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0560101:1332</text:p>
          </table:table-cell>
          <table:table-cell office:value-type="float" office:value="758676.24" table:style-name="ce5">
            <text:p>758676,24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1690101:2044</text:p>
          </table:table-cell>
          <table:table-cell office:value-type="float" office:value="180637.2" table:style-name="ce5">
            <text:p>180637,2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1630101:626</text:p>
          </table:table-cell>
          <table:table-cell office:value-type="float" office:value="316115.09999999998" table:style-name="ce5">
            <text:p>316115,1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2:0810103:548</text:p>
          </table:table-cell>
          <table:table-cell office:value-type="float" office:value="85198.27" table:style-name="ce5">
            <text:p>85198,27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1590101:550</text:p>
          </table:table-cell>
          <table:table-cell office:value-type="float" office:value="162573.48000000001" table:style-name="ce5">
            <text:p>162573,48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40502:32</text:p>
          </table:table-cell>
          <table:table-cell office:value-type="float" office:value="198700.92" table:style-name="ce5">
            <text:p>198700,92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10727:655</text:p>
          </table:table-cell>
          <table:table-cell office:value-type="float" office:value="169717.41" table:style-name="ce5">
            <text:p>169717,41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20811:42</text:p>
          </table:table-cell>
          <table:table-cell office:value-type="float" office:value="84749.18" table:style-name="ce5">
            <text:p>84749,18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0040101:11944</text:p>
          </table:table-cell>
          <table:table-cell office:value-type="float" office:value="124579.64" table:style-name="ce5">
            <text:p>124579,64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9:0010304:459</text:p>
          </table:table-cell>
          <table:table-cell office:value-type="float" office:value="46131.16" table:style-name="ce5">
            <text:p>46131,16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21318:1831</text:p>
          </table:table-cell>
          <table:table-cell office:value-type="float" office:value="110085.46" table:style-name="ce5">
            <text:p>110085,46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09:0030103:85</text:p>
          </table:table-cell>
          <table:table-cell office:value-type="float" office:value="8408494.4900000002" table:style-name="ce5">
            <text:p>8408494,49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0040101:11943</text:p>
          </table:table-cell>
          <table:table-cell office:value-type="float" office:value="89370.25" table:style-name="ce5">
            <text:p>89370,25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0160101:627</text:p>
          </table:table-cell>
          <table:table-cell office:value-type="float" office:value="242086.23" table:style-name="ce5">
            <text:p>242086,23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7:0020424:61</text:p>
          </table:table-cell>
          <table:table-cell office:value-type="float" office:value="28626903.879999999" table:style-name="ce5">
            <text:p>28626903,88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21:0120101:1042</text:p>
          </table:table-cell>
          <table:table-cell office:value-type="float" office:value="607835.84" table:style-name="ce5">
            <text:p>607835,84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1:0120101:1041</text:p>
          </table:table-cell>
          <table:table-cell office:value-type="float" office:value="277604.68" table:style-name="ce5">
            <text:p>277604,68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21:0260101:834</text:p>
          </table:table-cell>
          <table:table-cell office:value-type="float" office:value="369074.48" table:style-name="ce5">
            <text:p>369074,48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5:0030406:1328</text:p>
          </table:table-cell>
          <table:table-cell office:value-type="float" office:value="2677877.87" table:style-name="ce5">
            <text:p>2677877,87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5:0030406:1329</text:p>
          </table:table-cell>
          <table:table-cell office:value-type="float" office:value="2609053.91" table:style-name="ce5">
            <text:p>2609053,91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25:0020542:279</text:p>
          </table:table-cell>
          <table:table-cell office:value-type="float" office:value="164553.35999999999" table:style-name="ce5">
            <text:p>164553,36</text:p>
          </table:table-cell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30953:33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0:0290101:796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9:1170101:1302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10515:141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7:0020519:55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0:1690101:972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06:0490101:60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20213:73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0:0010201:3308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04:0010415:49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7:0020101:46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5:0010605:2731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21518:209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07:0370101:224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21305:553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30613:172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10:1920101:1037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40308:1868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09:0000000:1624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09:0030211:253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5:0020151:103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01:1670101:149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10710:688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09:0000000:1553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10:0560101:1015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0:0940101:2287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3:0000000:646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07:0030101:233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40304:848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10727:1943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21101:457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20236:204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0:2160101:1168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16:0580101:119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0:0010303:111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7:0740101:76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00:0000000:6241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10727:219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20428:158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10727:1201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0:0040101:7571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20604:156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10727:2046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2:0480101:165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06:0740101:78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21413:334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10:2200101:577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08:0020101:1144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02:0010120:120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5:0010727:234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0:2500101:749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10727:201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0:0021603:510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04:0440101:155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01:1430101:29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10727:257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07:0040401:314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07:0050126:97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02:0370101:201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6:0010209:236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10727:260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10727:204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21413:335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20804:386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10727:1515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0:0000000:1245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21413:333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0:0021604:164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10727:630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10:0560101:1029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10:2150201:345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2:0380101:517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20213:118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20151:105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5:0020213:93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20151:106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20213:94</text:p>
          </table:table-cell>
          <table:covered-table-cell/>
          <table:table-cell office:value-type="string" table:style-name="ce5">
            <text:p>29.05.2026</text:p>
          </table:table-cell>
          <table:table-cell office:value-type="string" table:style-name="ce5">
            <text:p>27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700A6FA25A74B301E3E0846CE6EFBDC88473E0223B5535DDB0782F949BF633E47D08C2188739E6B1C2984EBD909FF431B5CF14318351B431C298D5A9071BC1C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05T07:20:06Z</meta:creation-date>
    <dc:date>2026-06-10T06:04:31Z</dc:date>
    <meta:editing-cycles>1</meta:editing-cycles>
    <meta:editing-duration>PT21S</meta:editing-duration>
    <meta:user-defined meta:name="AppVersion">3.1</meta:user-defined>
  </office:meta>
</office:document-meta>
</file>