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70</text:p>
          </table:table-cell>
          <table:table-cell table:number-columns-repeated="2" table:style-name="ce2"/>
          <table:table-cell office:value-type="string" table:style-name="ce5">
            <text:p>10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6">
            <text:p>60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7">
            <text:p>44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1810101:286</text:p>
          </table:table-cell>
          <table:table-cell office:value-type="float" office:value="47935.65" table:style-name="ce6">
            <text:p>47935,65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2:0930101:104</text:p>
          </table:table-cell>
          <table:table-cell office:value-type="float" office:value="199489.66" table:style-name="ce6">
            <text:p>199489,6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5:0000000:30</text:p>
          </table:table-cell>
          <table:table-cell office:value-type="float" office:value="1923.03" table:style-name="ce6">
            <text:p>1923,03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5:0000000:690</text:p>
          </table:table-cell>
          <table:table-cell office:value-type="float" office:value="431.25" table:style-name="ce6">
            <text:p>431,25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5:0650101:199</text:p>
          </table:table-cell>
          <table:table-cell office:value-type="float" office:value="145635.70000000001" table:style-name="ce6">
            <text:p>145635,7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6:0010101:3</text:p>
          </table:table-cell>
          <table:table-cell office:value-type="float" office:value="249011.92" table:style-name="ce6">
            <text:p>249011,92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7:0050126:312</text:p>
          </table:table-cell>
          <table:table-cell office:value-type="float" office:value="9389.2800000000007" table:style-name="ce6">
            <text:p>9389,2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9:0000000:133</text:p>
          </table:table-cell>
          <table:table-cell office:value-type="float" office:value="47206.13" table:style-name="ce6">
            <text:p>47206,13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9:0010101:1784</text:p>
          </table:table-cell>
          <table:table-cell office:value-type="float" office:value="547696.6" table:style-name="ce6">
            <text:p>547696,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9:0010101:1821</text:p>
          </table:table-cell>
          <table:table-cell office:value-type="float" office:value="3425.92" table:style-name="ce6">
            <text:p>3425,92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9:0010101:1822</text:p>
          </table:table-cell>
          <table:table-cell office:value-type="float" office:value="65086.12" table:style-name="ce6">
            <text:p>65086,12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9:0010301:317</text:p>
          </table:table-cell>
          <table:table-cell office:value-type="float" office:value="441003" table:style-name="ce6">
            <text:p>441003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9:0710101:155</text:p>
          </table:table-cell>
          <table:table-cell office:value-type="float" office:value="46528" table:style-name="ce6">
            <text:p>4652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9:1080101:31</text:p>
          </table:table-cell>
          <table:table-cell office:value-type="float" office:value="208979.16" table:style-name="ce6">
            <text:p>208979,1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9:1080101:87</text:p>
          </table:table-cell>
          <table:table-cell office:value-type="float" office:value="162594" table:style-name="ce6">
            <text:p>162594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040101:7411</text:p>
          </table:table-cell>
          <table:table-cell office:value-type="float" office:value="2889143.4" table:style-name="ce6">
            <text:p>2889143,4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450101:845</text:p>
          </table:table-cell>
          <table:table-cell office:value-type="float" office:value="19833.68" table:style-name="ce6">
            <text:p>19833,6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1110101:487</text:p>
          </table:table-cell>
          <table:table-cell office:value-type="float" office:value="140773.5" table:style-name="ce6">
            <text:p>140773,5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1690101:712</text:p>
          </table:table-cell>
          <table:table-cell office:value-type="float" office:value="699825.6" table:style-name="ce6">
            <text:p>699825,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2150201:350</text:p>
          </table:table-cell>
          <table:table-cell office:value-type="float" office:value="28764.86" table:style-name="ce6">
            <text:p>28764,8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2:0010102:243</text:p>
          </table:table-cell>
          <table:table-cell office:value-type="float" office:value="108475.36" table:style-name="ce6">
            <text:p>108475,3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4:0030401:372</text:p>
          </table:table-cell>
          <table:table-cell office:value-type="float" office:value="304700" table:style-name="ce6">
            <text:p>304700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4:0030401:373</text:p>
          </table:table-cell>
          <table:table-cell office:value-type="float" office:value="304700" table:style-name="ce6">
            <text:p>304700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4:0790101:153</text:p>
          </table:table-cell>
          <table:table-cell office:value-type="float" office:value="269780.81" table:style-name="ce6">
            <text:p>269780,81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4:1130102:141</text:p>
          </table:table-cell>
          <table:table-cell office:value-type="float" office:value="110865.36" table:style-name="ce6">
            <text:p>110865,3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5:0000000:301</text:p>
          </table:table-cell>
          <table:table-cell office:value-type="float" office:value="28774.080000000002" table:style-name="ce6">
            <text:p>28774,0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5:0000000:34</text:p>
          </table:table-cell>
          <table:table-cell office:value-type="float" office:value="1711.08" table:style-name="ce6">
            <text:p>1711,0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5:0040601:472</text:p>
          </table:table-cell>
          <table:table-cell office:value-type="float" office:value="210655.28" table:style-name="ce6">
            <text:p>210655,2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5:0670101:134</text:p>
          </table:table-cell>
          <table:table-cell office:value-type="float" office:value="136.04" table:style-name="ce6">
            <text:p>136,04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5:0670101:135</text:p>
          </table:table-cell>
          <table:table-cell office:value-type="float" office:value="215.56" table:style-name="ce6">
            <text:p>215,5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5:0670101:136</text:p>
          </table:table-cell>
          <table:table-cell office:value-type="float" office:value="204130.1" table:style-name="ce6">
            <text:p>204130,1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7:0060101:62</text:p>
          </table:table-cell>
          <table:table-cell office:value-type="float" office:value="448494" table:style-name="ce6">
            <text:p>448494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8:1360101:1246</text:p>
          </table:table-cell>
          <table:table-cell office:value-type="float" office:value="11893.76" table:style-name="ce6">
            <text:p>11893,7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9:0230101:231</text:p>
          </table:table-cell>
          <table:table-cell office:value-type="float" office:value="180279" table:style-name="ce6">
            <text:p>180279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2:0000000:264</text:p>
          </table:table-cell>
          <table:table-cell office:value-type="float" office:value="105022.32" table:style-name="ce6">
            <text:p>105022,32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2:0620101:660</text:p>
          </table:table-cell>
          <table:table-cell office:value-type="float" office:value="11632.44" table:style-name="ce6">
            <text:p>11632,44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2:0810101:986</text:p>
          </table:table-cell>
          <table:table-cell office:value-type="float" office:value="108141.14" table:style-name="ce6">
            <text:p>108141,14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2:0920101:241</text:p>
          </table:table-cell>
          <table:table-cell office:value-type="float" office:value="72319.78" table:style-name="ce6">
            <text:p>72319,7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3:0000000:53</text:p>
          </table:table-cell>
          <table:table-cell office:value-type="float" office:value="19004136.190000001" table:style-name="ce6">
            <text:p>19004136,19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3:0010202:98</text:p>
          </table:table-cell>
          <table:table-cell office:value-type="float" office:value="1539307.45" table:style-name="ce6">
            <text:p>1539307,45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3:0040102:679</text:p>
          </table:table-cell>
          <table:table-cell office:value-type="float" office:value="1154730" table:style-name="ce6">
            <text:p>1154730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5:0000000:5196</text:p>
          </table:table-cell>
          <table:table-cell office:value-type="float" office:value="44539601.43" table:style-name="ce6">
            <text:p>44539601,43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5:0010127:273</text:p>
          </table:table-cell>
          <table:table-cell office:value-type="float" office:value="7206073.2800000003" table:style-name="ce6">
            <text:p>7206073,2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5:0010127:274</text:p>
          </table:table-cell>
          <table:table-cell office:value-type="float" office:value="23630546.449999999" table:style-name="ce6">
            <text:p>23630546,45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5:0010727:2059</text:p>
          </table:table-cell>
          <table:table-cell office:value-type="float" office:value="61201.8" table:style-name="ce6">
            <text:p>61201,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5:0010727:2060</text:p>
          </table:table-cell>
          <table:table-cell office:value-type="float" office:value="12222.72" table:style-name="ce6">
            <text:p>12222,72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5:0010727:2061</text:p>
          </table:table-cell>
          <table:table-cell office:value-type="float" office:value="52661.25" table:style-name="ce6">
            <text:p>52661,25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5:0010727:2062</text:p>
          </table:table-cell>
          <table:table-cell office:value-type="float" office:value="58738.34" table:style-name="ce6">
            <text:p>58738,34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5:0010727:917</text:p>
          </table:table-cell>
          <table:table-cell office:value-type="float" office:value="415061.46" table:style-name="ce6">
            <text:p>415061,4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5:0020129:372</text:p>
          </table:table-cell>
          <table:table-cell office:value-type="float" office:value="11531610.18" table:style-name="ce6">
            <text:p>11531610,1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5:0020151:222</text:p>
          </table:table-cell>
          <table:table-cell office:value-type="float" office:value="444200.16" table:style-name="ce6">
            <text:p>444200,1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5:0021501:214</text:p>
          </table:table-cell>
          <table:table-cell office:value-type="float" office:value="246438.04" table:style-name="ce6">
            <text:p>246438,04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5:0021518:222</text:p>
          </table:table-cell>
          <table:table-cell office:value-type="float" office:value="881654" table:style-name="ce6">
            <text:p>881654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5:0021556:1438</text:p>
          </table:table-cell>
          <table:table-cell office:value-type="float" office:value="9045556.5199999996" table:style-name="ce6">
            <text:p>9045556,52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5:0030953:169</text:p>
          </table:table-cell>
          <table:table-cell office:value-type="float" office:value="406864.48" table:style-name="ce6">
            <text:p>406864,4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5:0031440:10</text:p>
          </table:table-cell>
          <table:table-cell office:value-type="float" office:value="411333.78" table:style-name="ce6">
            <text:p>411333,78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5:0040210:13</text:p>
          </table:table-cell>
          <table:table-cell office:value-type="float" office:value="709293.31" table:style-name="ce6">
            <text:p>709293,31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25:0040210:32</text:p>
          </table:table-cell>
          <table:table-cell office:value-type="float" office:value="1122478.69" table:style-name="ce6">
            <text:p>1122478,69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25:0040212:38</text:p>
          </table:table-cell>
          <table:table-cell office:value-type="float" office:value="3247671.56" table:style-name="ce6">
            <text:p>3247671,56</text:p>
          </table:table-cell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57:25:0040317:664</text:p>
          </table:table-cell>
          <table:table-cell office:value-type="float" office:value="270954.5" table:style-name="ce7">
            <text:p>270954,5</text:p>
          </table:table-cell>
          <table:table-cell office:value-type="string" table:style-name="ce7">
            <text:p>29.05.2026</text:p>
          </table:table-cell>
          <table:table-cell office:value-type="string" table:style-name="ce7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1430101:8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1:1670101:1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1:1870101:116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2:0630101:141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5:0350101:122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6:0010701:18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6:0490101:44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6:0650101:208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6:1120101:20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7:0040401:17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7:0790101:57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8:0190101:73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9:0320101:706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21501:85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21603:155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21604:14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22101:181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040101:4958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050101:18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450101:658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560101:797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0560101:870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1100101:1757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9:0210101:28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22:0380102:20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22:0480101:5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24:0330101:90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25:0000000:109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25:0000000:6074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25:0010127:125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25:0020604:36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25:0020604:37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25:0020604:62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25:0020805:672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25:0021518:11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25:0040212:141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25:0040212:142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25:0040212:4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25:0040224:12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25:0040224:14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25:0040303:17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25:0040304:2561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26:0010209:43</text:p>
          </table:table-cell>
          <table:covered-table-cell/>
          <table:table-cell office:value-type="string" table:style-name="ce6">
            <text:p>29.05.2026</text:p>
          </table:table-cell>
          <table:table-cell office:value-type="string" table:style-name="ce6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7">
            <text:p>57:26:0010326:894</text:p>
          </table:table-cell>
          <table:covered-table-cell/>
          <table:table-cell office:value-type="string" table:style-name="ce7">
            <text:p>29.05.2026</text:p>
          </table:table-cell>
          <table:table-cell office:value-type="string" table:style-name="ce7">
            <text:p>27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700A6FA25A74B301E3E0846CE6EFBDC88473E0223B5535DDB0782F949BF633E47D08C2188739E6B1C2984EBD909FF431B5CF14318351B431C298D5A9071BC1C0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10T06:04:12Z</dc:date>
    <meta:editing-cycles>7</meta:editing-cycles>
    <meta:editing-duration>PT1497S</meta:editing-duration>
  </office:meta>
</office:document-meta>
</file>