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27</text:p>
          </table:table-cell>
          <table:table-cell table:number-columns-repeated="4" table:style-name="ce2"/>
          <table:table-cell office:value-type="string" table:style-name="ce5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7">
            <text:p>6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8">
            <text:p>37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332</text:p>
          </table:table-cell>
          <table:covered-table-cell/>
          <table:table-cell office:value-type="float" office:value="312840" table:style-name="ce7">
            <text:p>31284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00000:39</text:p>
          </table:table-cell>
          <table:covered-table-cell/>
          <table:table-cell office:value-type="float" office:value="30658320" table:style-name="ce7">
            <text:p>3065832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0020101:289</text:p>
          </table:table-cell>
          <table:covered-table-cell/>
          <table:table-cell office:value-type="float" office:value="312840" table:style-name="ce7">
            <text:p>31284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5:0090101:132</text:p>
          </table:table-cell>
          <table:covered-table-cell/>
          <table:table-cell office:value-type="float" office:value="164548" table:style-name="ce7">
            <text:p>16454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970101:1061</text:p>
          </table:table-cell>
          <table:covered-table-cell/>
          <table:table-cell office:value-type="float" office:value="19260.599999999999" table:style-name="ce7">
            <text:p>19260,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000000:130</text:p>
          </table:table-cell>
          <table:covered-table-cell/>
          <table:table-cell office:value-type="float" office:value="24259.919999999998" table:style-name="ce7">
            <text:p>24259,92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000000:165</text:p>
          </table:table-cell>
          <table:covered-table-cell/>
          <table:table-cell office:value-type="float" office:value="2551.3200000000002" table:style-name="ce7">
            <text:p>2551,32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0030404:687</text:p>
          </table:table-cell>
          <table:covered-table-cell/>
          <table:table-cell office:value-type="float" office:value="19612.580000000002" table:style-name="ce7">
            <text:p>19612,5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0560101:580</text:p>
          </table:table-cell>
          <table:covered-table-cell/>
          <table:table-cell office:value-type="float" office:value="45106" table:style-name="ce7">
            <text:p>4510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9:0600101:127</text:p>
          </table:table-cell>
          <table:covered-table-cell/>
          <table:table-cell office:value-type="float" office:value="98.8" table:style-name="ce7">
            <text:p>98,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600101:128</text:p>
          </table:table-cell>
          <table:covered-table-cell/>
          <table:table-cell office:value-type="float" office:value="1259.7" table:style-name="ce7">
            <text:p>1259,7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980101:469</text:p>
          </table:table-cell>
          <table:covered-table-cell/>
          <table:table-cell office:value-type="float" office:value="31015.599999999999" table:style-name="ce7">
            <text:p>31015,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20701:3</text:p>
          </table:table-cell>
          <table:covered-table-cell/>
          <table:table-cell office:value-type="float" office:value="235006.52" table:style-name="ce7">
            <text:p>235006,52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22401:386</text:p>
          </table:table-cell>
          <table:covered-table-cell/>
          <table:table-cell office:value-type="float" office:value="251210" table:style-name="ce7">
            <text:p>25121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40801:1115</text:p>
          </table:table-cell>
          <table:covered-table-cell/>
          <table:table-cell office:value-type="float" office:value="119058.86" table:style-name="ce7">
            <text:p>119058,8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940101:3081</text:p>
          </table:table-cell>
          <table:covered-table-cell/>
          <table:table-cell office:value-type="float" office:value="877282.79" table:style-name="ce7">
            <text:p>877282,79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1630101:40</text:p>
          </table:table-cell>
          <table:covered-table-cell/>
          <table:table-cell office:value-type="float" office:value="493015.03999999998" table:style-name="ce7">
            <text:p>493015,04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1840101:56</text:p>
          </table:table-cell>
          <table:covered-table-cell/>
          <table:table-cell office:value-type="float" office:value="406326.83" table:style-name="ce7">
            <text:p>406326,83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2490101:1913</text:p>
          </table:table-cell>
          <table:covered-table-cell/>
          <table:table-cell office:value-type="float" office:value="578030.43999999994" table:style-name="ce7">
            <text:p>578030,44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2490101:1914</text:p>
          </table:table-cell>
          <table:covered-table-cell/>
          <table:table-cell office:value-type="float" office:value="343562.52" table:style-name="ce7">
            <text:p>343562,52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1:0021401:270</text:p>
          </table:table-cell>
          <table:covered-table-cell/>
          <table:table-cell office:value-type="float" office:value="54982.2" table:style-name="ce7">
            <text:p>54982,2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1:0030901:224</text:p>
          </table:table-cell>
          <table:covered-table-cell/>
          <table:table-cell office:value-type="float" office:value="66051.48" table:style-name="ce7">
            <text:p>66051,4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1:2470101:16</text:p>
          </table:table-cell>
          <table:covered-table-cell/>
          <table:table-cell office:value-type="float" office:value="202831.1" table:style-name="ce7">
            <text:p>202831,1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4:0340101:249</text:p>
          </table:table-cell>
          <table:covered-table-cell/>
          <table:table-cell office:value-type="float" office:value="31.9" table:style-name="ce7">
            <text:p>31,9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4:0340101:566</text:p>
          </table:table-cell>
          <table:covered-table-cell/>
          <table:table-cell office:value-type="float" office:value="255.2" table:style-name="ce7">
            <text:p>255,2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8:1320201:5</text:p>
          </table:table-cell>
          <table:covered-table-cell/>
          <table:table-cell office:value-type="float" office:value="348020.47999999998" table:style-name="ce7">
            <text:p>348020,4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9:0010301:102</text:p>
          </table:table-cell>
          <table:covered-table-cell/>
          <table:table-cell office:value-type="float" office:value="472132.5" table:style-name="ce7">
            <text:p>472132,5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9:0010308:650</text:p>
          </table:table-cell>
          <table:covered-table-cell/>
          <table:table-cell office:value-type="float" office:value="19023.48" table:style-name="ce7">
            <text:p>19023,4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0:0140101:12</text:p>
          </table:table-cell>
          <table:covered-table-cell/>
          <table:table-cell office:value-type="float" office:value="184525.78" table:style-name="ce7">
            <text:p>184525,7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0:0140101:49</text:p>
          </table:table-cell>
          <table:covered-table-cell/>
          <table:table-cell office:value-type="float" office:value="156640" table:style-name="ce7">
            <text:p>15664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2:0810104:805</text:p>
          </table:table-cell>
          <table:covered-table-cell/>
          <table:table-cell office:value-type="float" office:value="267180" table:style-name="ce7">
            <text:p>26718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2:1340102:155</text:p>
          </table:table-cell>
          <table:covered-table-cell/>
          <table:table-cell office:value-type="float" office:value="335820" table:style-name="ce7">
            <text:p>33582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2:1370104:11</text:p>
          </table:table-cell>
          <table:covered-table-cell/>
          <table:table-cell office:value-type="float" office:value="436857.3" table:style-name="ce7">
            <text:p>436857,3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2:1430102:533</text:p>
          </table:table-cell>
          <table:covered-table-cell/>
          <table:table-cell office:value-type="float" office:value="272950" table:style-name="ce7">
            <text:p>27295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3:0010102:143</text:p>
          </table:table-cell>
          <table:covered-table-cell/>
          <table:table-cell office:value-type="float" office:value="180162.37" table:style-name="ce7">
            <text:p>180162,37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4:0830101:399</text:p>
          </table:table-cell>
          <table:covered-table-cell/>
          <table:table-cell office:value-type="float" office:value="191841" table:style-name="ce7">
            <text:p>191841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4:0830101:400</text:p>
          </table:table-cell>
          <table:covered-table-cell/>
          <table:table-cell office:value-type="float" office:value="239616" table:style-name="ce7">
            <text:p>23961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00000:7278</text:p>
          </table:table-cell>
          <table:covered-table-cell/>
          <table:table-cell office:value-type="float" office:value="21882739.059999999" table:style-name="ce7">
            <text:p>21882739,0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10517:530</text:p>
          </table:table-cell>
          <table:covered-table-cell/>
          <table:table-cell office:value-type="float" office:value="59301.22" table:style-name="ce7">
            <text:p>59301,22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10709:1453</text:p>
          </table:table-cell>
          <table:covered-table-cell/>
          <table:table-cell office:value-type="float" office:value="49517.16" table:style-name="ce7">
            <text:p>49517,1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10726:786</text:p>
          </table:table-cell>
          <table:covered-table-cell/>
          <table:table-cell office:value-type="float" office:value="59131.75" table:style-name="ce7">
            <text:p>59131,75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21701:191</text:p>
          </table:table-cell>
          <table:covered-table-cell/>
          <table:table-cell office:value-type="float" office:value="63684.6" table:style-name="ce7">
            <text:p>63684,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30502:64</text:p>
          </table:table-cell>
          <table:covered-table-cell/>
          <table:table-cell office:value-type="float" office:value="4065438.9" table:style-name="ce7">
            <text:p>4065438,9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30511:7</text:p>
          </table:table-cell>
          <table:covered-table-cell/>
          <table:table-cell office:value-type="float" office:value="17856531" table:style-name="ce7">
            <text:p>17856531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30522:11</text:p>
          </table:table-cell>
          <table:covered-table-cell/>
          <table:table-cell office:value-type="float" office:value="1949679.41" table:style-name="ce7">
            <text:p>1949679,41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30522:2</text:p>
          </table:table-cell>
          <table:covered-table-cell/>
          <table:table-cell office:value-type="float" office:value="13586303.08" table:style-name="ce7">
            <text:p>13586303,0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30524:27</text:p>
          </table:table-cell>
          <table:covered-table-cell/>
          <table:table-cell office:value-type="float" office:value="888157.62" table:style-name="ce7">
            <text:p>888157,62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30524:51</text:p>
          </table:table-cell>
          <table:covered-table-cell/>
          <table:table-cell office:value-type="float" office:value="508077.18" table:style-name="ce7">
            <text:p>508077,1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31101:366</text:p>
          </table:table-cell>
          <table:covered-table-cell/>
          <table:table-cell office:value-type="float" office:value="2828315.67" table:style-name="ce7">
            <text:p>2828315,67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31101:367</text:p>
          </table:table-cell>
          <table:covered-table-cell/>
          <table:table-cell office:value-type="float" office:value="6710733.7199999997" table:style-name="ce7">
            <text:p>6710733,72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31101:368</text:p>
          </table:table-cell>
          <table:covered-table-cell/>
          <table:table-cell office:value-type="float" office:value="15646522.26" table:style-name="ce7">
            <text:p>15646522,2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31101:369</text:p>
          </table:table-cell>
          <table:covered-table-cell/>
          <table:table-cell office:value-type="float" office:value="5462064.2999999998" table:style-name="ce7">
            <text:p>5462064,3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31101:370</text:p>
          </table:table-cell>
          <table:covered-table-cell/>
          <table:table-cell office:value-type="float" office:value="4406636.0999999996" table:style-name="ce7">
            <text:p>4406636,1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31101:371</text:p>
          </table:table-cell>
          <table:covered-table-cell/>
          <table:table-cell office:value-type="float" office:value="794578.98" table:style-name="ce7">
            <text:p>794578,9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31101:372</text:p>
          </table:table-cell>
          <table:covered-table-cell/>
          <table:table-cell office:value-type="float" office:value="980942.16" table:style-name="ce7">
            <text:p>980942,1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40408:3612</text:p>
          </table:table-cell>
          <table:covered-table-cell/>
          <table:table-cell office:value-type="float" office:value="615052.9" table:style-name="ce7">
            <text:p>615052,9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40408:3614</text:p>
          </table:table-cell>
          <table:covered-table-cell/>
          <table:table-cell office:value-type="float" office:value="615052.9" table:style-name="ce7">
            <text:p>615052,9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40408:3615</text:p>
          </table:table-cell>
          <table:covered-table-cell/>
          <table:table-cell office:value-type="float" office:value="630618.28" table:style-name="ce7">
            <text:p>630618,2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40408:3616</text:p>
          </table:table-cell>
          <table:covered-table-cell/>
          <table:table-cell office:value-type="float" office:value="753560" table:style-name="ce7">
            <text:p>753560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40408:3617</text:p>
          </table:table-cell>
          <table:covered-table-cell/>
          <table:table-cell office:value-type="float" office:value="630618.28" table:style-name="ce7">
            <text:p>630618,2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40408:3618</text:p>
          </table:table-cell>
          <table:covered-table-cell/>
          <table:table-cell office:value-type="float" office:value="630618.28" table:style-name="ce7">
            <text:p>630618,2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40408:3619</text:p>
          </table:table-cell>
          <table:covered-table-cell/>
          <table:table-cell office:value-type="float" office:value="615052.9" table:style-name="ce7">
            <text:p>615052,9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40408:3620</text:p>
          </table:table-cell>
          <table:covered-table-cell/>
          <table:table-cell office:value-type="float" office:value="615052.9" table:style-name="ce7">
            <text:p>615052,9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40408:3621</text:p>
          </table:table-cell>
          <table:covered-table-cell/>
          <table:table-cell office:value-type="float" office:value="615052.9" table:style-name="ce7">
            <text:p>615052,9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6:0010116:1926</text:p>
          </table:table-cell>
          <table:covered-table-cell/>
          <table:table-cell office:value-type="float" office:value="29185.5" table:style-name="ce7">
            <text:p>29185,5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6:0010203:37</text:p>
          </table:table-cell>
          <table:covered-table-cell/>
          <table:table-cell office:value-type="float" office:value="524133.27" table:style-name="ce7">
            <text:p>524133,27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6:0010507:261</text:p>
          </table:table-cell>
          <table:covered-table-cell/>
          <table:table-cell office:value-type="float" office:value="370288.8" table:style-name="ce7">
            <text:p>370288,8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7:0010216:37</text:p>
          </table:table-cell>
          <table:covered-table-cell/>
          <table:table-cell office:value-type="float" office:value="370629.6" table:style-name="ce7">
            <text:p>370629,6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9">
            <text:p>57:27:0010414:59</text:p>
          </table:table-cell>
          <table:covered-table-cell/>
          <table:table-cell office:value-type="float" office:value="23262.65" table:style-name="ce8">
            <text:p>23262,65</text:p>
          </table:table-cell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8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1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001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1:001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1:001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1:00101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1:18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1:212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2:044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2:09501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2:09501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2:09501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5:0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6:00402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05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05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0050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6:00501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6:00501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6:00501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6:005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6:005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6:005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6:008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6:096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6:116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6:118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6:124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6:124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6:124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6:134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6:135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6:146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6:15701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8:008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9:003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000000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0000000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0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0000000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0000000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0000000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0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0000000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0000000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0000000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0000000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0000000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00102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00201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00201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002010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0020101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0:00201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0:00201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0:002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0:0040101:10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0:0040101:10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0:0040101:10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0:0040101:10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0:0040101:10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0:0040101:10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0:0040101:1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0:0040101:1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0:0040101:1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0:0040101:1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0:0040101:1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0:0040101:1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0:0040101:1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0:0040101:1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0:00401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0:00401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0:00401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0:00401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0:00401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0:00401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0:00401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0:0040101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0:004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0:0040101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0:0040101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0:0040101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0:0040101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0:00401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0:0040101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0:0040101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10:0040101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10:0040101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10:0040101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10:0040101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10:0040101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10:00401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10:0040101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10:0040101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10:0040101:5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10:0040101:6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10:00401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10:0040101:6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10:0040101:6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10:0040101:7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10:0040101:7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10:0040101:7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10:0040101:7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10:0040101:7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10:0040101:7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10:0040101:7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10:0040101:7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10:0040101:7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10:0040101:7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10:0040101:7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10:0040101:7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10:0040101:7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10:0040101:7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10:0040101:8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10:0040101:8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10:0040101:8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10:0040101:8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10:0040101:8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10:0040101:8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10:0040101:8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10:0040101:8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10:0040101:9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10:0040101:9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10:0040101:9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10:0040101:9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10:00401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10:0040101:9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10:0040101:9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10:0040101:9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10:0040101:9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10:0040101:9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10:0040101:9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10:0040101:9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10:0040101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10:0040101:9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10:00401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10:0040101:9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10:0040101:9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10:0040101:9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10:0041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10:00458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10:005010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10:026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10:05701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10:079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10:079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10:079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10:11401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10:125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10:132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10:160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10:160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10:160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10:160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10:160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10:160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10:160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10:160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10:16001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10:160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10:160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10:160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10:160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10:163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10:16301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10:163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10:166010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10:193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10:216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10:273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10:273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11:0750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11:09604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11:142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14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14:079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15:003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15:00302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15:00302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57:15:00302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57:15:00302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57:19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57:19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57:19:0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57:19:0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57:19:0000000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57:19:0000000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57:19:0000000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57:19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57:19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57:19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57:19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57:19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57:19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57:19:002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57:19:002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57:19:002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57:19:00201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57:19:002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57:19:002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57:19:002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57:19:002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57:19:002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57:19:00201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57:19:00201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57:19:00201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57:19:00201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57:19:00201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57:19:00201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57:19:00201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57:19:00201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57:19:002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57:19:00205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57:19:00205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57:19:00205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57:19:00205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57:19:00205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57:19:005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57:19:005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57:19:005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57:19:005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57:19:005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57:19:005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57:19:005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57:19:005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57:19:005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57:19:005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57:19:00501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57:19:005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57:19:00501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57:19:00501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57:19:00503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57:20:0000000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57:21:03801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57:22:01201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57:22:047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57:22:121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57:23:059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57:24:0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57:25:0000000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57:25:0000000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57:25:0000000:5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57:25:00101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57:25:001015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57:25:001032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57:25:00106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57:25:00106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57:25:00107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57:25:00204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57:25:00205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57:25:00205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57:25:00205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57:25:00208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57:25:00208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57:25:00208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57:25:00208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57:25:00208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57:25:00208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57:25:00213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57:25:00213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57:25:00213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57:25:00213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57:25:002131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57:25:00213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57:25:00213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57:25:002131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57:25:00213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57:25:00213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57:25:002131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57:25:002131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57:25:00213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57:25:002131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57:25:00213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9">
            <text:p>57:25:002131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9">
            <text:p>57:25:002131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9">
            <text:p>57:25:002131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9">
            <text:p>57:25:00213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9">
            <text:p>57:25:00213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9">
            <text:p>57:25:002131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9">
            <text:p>57:25:00213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9">
            <text:p>57:25:00213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9">
            <text:p>57:25:002131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9">
            <text:p>57:25:00213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9">
            <text:p>57:25:00214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9">
            <text:p>57:25:00214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9">
            <text:p>57:25:00214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9">
            <text:p>57:25:00214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9">
            <text:p>57:25:00214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9">
            <text:p>57:25:00214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9">
            <text:p>57:25:00214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9">
            <text:p>57:25:00214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9">
            <text:p>57:25:00214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9">
            <text:p>57:25:00214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9">
            <text:p>57:25:00214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9">
            <text:p>57:25:00214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9">
            <text:p>57:25:00214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9">
            <text:p>57:25:00214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9">
            <text:p>57:25:00214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9">
            <text:p>57:25:00214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9">
            <text:p>57:25:00214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9">
            <text:p>57:25:00214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9">
            <text:p>57:25:00214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9">
            <text:p>57:25:00214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9">
            <text:p>57:25:00214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9">
            <text:p>57:25:00214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9">
            <text:p>57:25:00214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9">
            <text:p>57:25:002140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9">
            <text:p>57:25:00214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9">
            <text:p>57:25:00214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9">
            <text:p>57:25:002141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9">
            <text:p>57:25:00214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9">
            <text:p>57:25:002141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9">
            <text:p>57:25:002141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9">
            <text:p>57:25:002141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9">
            <text:p>57:25:002141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9">
            <text:p>57:25:002141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9">
            <text:p>57:25:00214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9">
            <text:p>57:25:00214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9">
            <text:p>57:25:00214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9">
            <text:p>57:25:00214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9">
            <text:p>57:25:00214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9">
            <text:p>57:25:00214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9">
            <text:p>57:25:002142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9">
            <text:p>57:25:00215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9">
            <text:p>57:25:00215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9">
            <text:p>57:25:00215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9">
            <text:p>57:25:00215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9">
            <text:p>57:25:00215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9">
            <text:p>57:25:00215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9">
            <text:p>57:25:00215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9">
            <text:p>57:25:00215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9">
            <text:p>57:25:0021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9">
            <text:p>57:25:00215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9">
            <text:p>57:25:00215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9">
            <text:p>57:25:00215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9">
            <text:p>57:25:00215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9">
            <text:p>57:25:00215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9">
            <text:p>57:25:00215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9">
            <text:p>57:25:00215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9">
            <text:p>57:25:00215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9">
            <text:p>57:25:00215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9">
            <text:p>57:25:00215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9">
            <text:p>57:25:00215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9">
            <text:p>57:25:00215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9">
            <text:p>57:25:00215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9">
            <text:p>57:25:00215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9">
            <text:p>57:25:00215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9">
            <text:p>57:25:00215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9">
            <text:p>57:25:00215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9">
            <text:p>57:25:00215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9">
            <text:p>57:25:00215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9">
            <text:p>57:25:00215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9">
            <text:p>57:25:00215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9">
            <text:p>57:25:00215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9">
            <text:p>57:25:002150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9">
            <text:p>57:25:00215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9">
            <text:p>57:25:00215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9">
            <text:p>57:25:002152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9">
            <text:p>57:25:002152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9">
            <text:p>57:25:002153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9">
            <text:p>57:25:002154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9">
            <text:p>57:25:002154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9">
            <text:p>57:25:002154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9">
            <text:p>57:25:00305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9">
            <text:p>57:25:00305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9">
            <text:p>57:25:004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9">
            <text:p>57:25:00404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9">
            <text:p>57:25:00404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9">
            <text:p>57:26:00102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9">
            <text:p>57:26:001043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7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9">
            <text:p>57:27:00104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6</text:p>
          </table:table-cell>
          <table:covered-table-cell/>
          <table:table-cell office:value-type="string" table:style-name="ce8">
            <text:p>22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3233616D5EA9592E6FC0D48F33A003D61C07E66DBB54359E1C889B41207C258B2717A20CF9ACC223FBE244F1B1C2CAF05C9172ABC5991FB40094B70F7D0AF435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2-05T06:52:01Z</dc:date>
    <meta:editing-cycles>7</meta:editing-cycles>
    <meta:editing-duration>PT1555S</meta:editing-duration>
  </office:meta>
</office:document-meta>
</file>