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69</text:p>
          </table:table-cell>
          <table:table-cell table:number-columns-repeated="2" table:style-name="ce2"/>
          <table:table-cell office:value-type="string" table:style-name="ce3">
            <text:p>09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5" table:style-name="ce5">
            <text:p>95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1:0260101:832</text:p>
          </table:table-cell>
          <table:table-cell office:value-type="float" office:value="585924.18999999994" table:style-name="ce5">
            <text:p>585924,19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1:0260101:833</text:p>
          </table:table-cell>
          <table:table-cell office:value-type="float" office:value="379619.46" table:style-name="ce5">
            <text:p>379619,46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7:0870101:510</text:p>
          </table:table-cell>
          <table:table-cell office:value-type="float" office:value="321552.02" table:style-name="ce5">
            <text:p>321552,02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20213:530</text:p>
          </table:table-cell>
          <table:table-cell office:value-type="float" office:value="231345.45" table:style-name="ce5">
            <text:p>231345,45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0570101:3582</text:p>
          </table:table-cell>
          <table:table-cell office:value-type="float" office:value="907397.17" table:style-name="ce5">
            <text:p>907397,17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0570101:3583</text:p>
          </table:table-cell>
          <table:table-cell office:value-type="float" office:value="1490851.75" table:style-name="ce5">
            <text:p>1490851,75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9:0210101:386</text:p>
          </table:table-cell>
          <table:table-cell office:value-type="float" office:value="106173.75999999999" table:style-name="ce5">
            <text:p>106173,76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09:0030103:88</text:p>
          </table:table-cell>
          <table:table-cell office:value-type="float" office:value="10000841.199999999" table:style-name="ce5">
            <text:p>10000841,2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7:0020305:656</text:p>
          </table:table-cell>
          <table:table-cell office:value-type="float" office:value="68537.13" table:style-name="ce5">
            <text:p>68537,13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5:0010324:955</text:p>
          </table:table-cell>
          <table:table-cell office:value-type="float" office:value="352016.24" table:style-name="ce5">
            <text:p>352016,24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21505:329</text:p>
          </table:table-cell>
          <table:table-cell office:value-type="float" office:value="353921.22" table:style-name="ce5">
            <text:p>353921,22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1250101:2434</text:p>
          </table:table-cell>
          <table:table-cell office:value-type="float" office:value="364680.77" table:style-name="ce5">
            <text:p>364680,77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0030801:22180</text:p>
          </table:table-cell>
          <table:table-cell office:value-type="float" office:value="2985595.84" table:style-name="ce5">
            <text:p>2985595,84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22701:806</text:p>
          </table:table-cell>
          <table:table-cell office:value-type="float" office:value="2327468.87" table:style-name="ce5">
            <text:p>2327468,87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0041601:321</text:p>
          </table:table-cell>
          <table:table-cell office:value-type="float" office:value="1255145.3600000001" table:style-name="ce5">
            <text:p>1255145,36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06:0570101:270</text:p>
          </table:table-cell>
          <table:table-cell office:value-type="float" office:value="396768.83" table:style-name="ce5">
            <text:p>396768,83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07:0370101:224</text:p>
          </table:table-cell>
          <table:table-cell office:value-type="float" office:value="1173161.8799999999" table:style-name="ce5">
            <text:p>1173161,88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6:0010701:592</text:p>
          </table:table-cell>
          <table:table-cell office:value-type="float" office:value="1988773.96" table:style-name="ce5">
            <text:p>1988773,96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0060101:2187</text:p>
          </table:table-cell>
          <table:table-cell office:value-type="float" office:value="1738218.11" table:style-name="ce5">
            <text:p>1738218,11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1:1130101:284</text:p>
          </table:table-cell>
          <table:table-cell office:value-type="float" office:value="897419.88" table:style-name="ce5">
            <text:p>897419,88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0:0021601:1119</text:p>
          </table:table-cell>
          <table:table-cell office:value-type="float" office:value="826124.04" table:style-name="ce5">
            <text:p>826124,04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2:0040302:891</text:p>
          </table:table-cell>
          <table:table-cell office:value-type="float" office:value="1844691.85" table:style-name="ce5">
            <text:p>1844691,85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1580101:520</text:p>
          </table:table-cell>
          <table:table-cell office:value-type="float" office:value="1168656.3500000001" table:style-name="ce5">
            <text:p>1168656,35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8:0570101:338</text:p>
          </table:table-cell>
          <table:table-cell office:value-type="float" office:value="585767.27" table:style-name="ce5">
            <text:p>585767,27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21605:284</text:p>
          </table:table-cell>
          <table:table-cell office:value-type="float" office:value="755885.52" table:style-name="ce5">
            <text:p>755885,52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0050101:6458</text:p>
          </table:table-cell>
          <table:table-cell office:value-type="float" office:value="510300.09" table:style-name="ce5">
            <text:p>510300,09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20617:285</text:p>
          </table:table-cell>
          <table:table-cell office:value-type="float" office:value="358561.08" table:style-name="ce5">
            <text:p>358561,08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2300101:744</text:p>
          </table:table-cell>
          <table:table-cell office:value-type="float" office:value="252892.08" table:style-name="ce5">
            <text:p>252892,08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0070101:5260</text:p>
          </table:table-cell>
          <table:table-cell office:value-type="float" office:value="36127.440000000002" table:style-name="ce5">
            <text:p>36127,44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10:1580101:521</text:p>
          </table:table-cell>
          <table:table-cell office:value-type="float" office:value="580929.56999999995" table:style-name="ce5">
            <text:p>580929,57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30619:336</text:p>
          </table:table-cell>
          <table:table-cell office:value-type="float" office:value="4175886.01" table:style-name="ce5">
            <text:p>4175886,01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5:0010507:105</text:p>
          </table:table-cell>
          <table:table-cell office:value-type="float" office:value="3324817.73" table:style-name="ce5">
            <text:p>3324817,73</text:p>
          </table:table-cell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5:0620101:341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1:0000000:434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10605:2452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21411:1044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40307:64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0:1660101:159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21408:525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19:0010105:66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5:0010508:5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9:0010105:26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2:0620101:271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31404:22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10502:61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07:0850101:33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10:0021501:495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30107:170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21103:761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0:0570101:98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0:1940101:260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2:0620101:233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21305:361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9:0010105:13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0:0010201:3854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0:1920101:1123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31442:52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4:0010103:24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10301:128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2:0620101:26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0:1090101:82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10:1010101:383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40215:13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2:0000000:1820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2:0850103:64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20709:47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1:0010211:85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5:0010608:185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06:0860101:25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21305:380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10:1910405:47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21305:552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02:0010112:29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21535:603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20129:71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01:1870101:334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31404:6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10160:60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21408:26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5:0020701:328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05:0380101:17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2:0020104:43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10518:324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2:0620101:25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21305:21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0:0030801:1060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6:0010413:23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07:0050137:3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10:0030801:1547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2:0620101:273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2:0020104:50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21408:563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2:0620101:230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0:1910604:13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2:0020104:43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4:0710101:273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0:1100101:1015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07:0370101:384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0:0940101:269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0:0570101:3653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2:0020104:442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20220:19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2:0620101:28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09:0160101:392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10117:8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03:0320101:8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2:0620101:285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10316:333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2:0620101:220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09:0140101:17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2:0620101:255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2:0620101:30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20709:745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2:0620101:30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10508:1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20711:18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2:0620101:309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20711:18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2:0620101:310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10508:8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2:0620101:311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2:0620101:312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2:0620101:313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2:0620101:314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2:0620101:315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2:0620101:316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2:0620101:317</text:p>
          </table:table-cell>
          <table:covered-table-cell/>
          <table:table-cell office:value-type="string" table:style-name="ce5">
            <text:p>28.05.2026</text:p>
          </table:table-cell>
          <table:table-cell office:value-type="string" table:style-name="ce5">
            <text:p>26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2130D331805A583A17BC361C574190FFC6C3E53E5FBB3E881882A8A20C6A998928DCBFAEBADB840D03F8E023034ECE077798415E210059C2AC8A559F681C45DB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05T07:13:30Z</meta:creation-date>
    <dc:date>2026-06-09T06:14:17Z</dc:date>
    <meta:editing-cycles>1</meta:editing-cycles>
    <meta:editing-duration>PT38S</meta:editing-duration>
    <meta:user-defined meta:name="AppVersion">3.1</meta:user-defined>
  </office:meta>
</office:document-meta>
</file>