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14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68</text:p>
          </table:table-cell>
          <table:table-cell table:number-columns-repeated="2" table:style-name="ce2"/>
          <table:table-cell office:value-type="string" table:style-name="ce5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6">
            <text:p>7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7">
            <text:p>54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10114:43</text:p>
          </table:table-cell>
          <table:table-cell office:value-type="float" office:value="356606.46" table:style-name="ce6">
            <text:p>356606,46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4:0010417:41</text:p>
          </table:table-cell>
          <table:table-cell office:value-type="float" office:value="70923.600000000006" table:style-name="ce6">
            <text:p>70923,6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4:0410101:243</text:p>
          </table:table-cell>
          <table:table-cell office:value-type="float" office:value="113475" table:style-name="ce6">
            <text:p>113475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4:0410101:244</text:p>
          </table:table-cell>
          <table:table-cell office:value-type="float" office:value="146987.4" table:style-name="ce6">
            <text:p>146987,4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6:0020201:362</text:p>
          </table:table-cell>
          <table:table-cell office:value-type="float" office:value="274400" table:style-name="ce6">
            <text:p>27440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7:0050137:7</text:p>
          </table:table-cell>
          <table:table-cell office:value-type="float" office:value="257758.2" table:style-name="ce6">
            <text:p>257758,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9:0000000:134</text:p>
          </table:table-cell>
          <table:table-cell office:value-type="float" office:value="53667.51" table:style-name="ce6">
            <text:p>53667,51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9:0000000:145</text:p>
          </table:table-cell>
          <table:table-cell office:value-type="float" office:value="581.88" table:style-name="ce6">
            <text:p>581,88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9:0000000:146</text:p>
          </table:table-cell>
          <table:table-cell office:value-type="float" office:value="2461.8000000000002" table:style-name="ce6">
            <text:p>2461,8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9:0010101:1820</text:p>
          </table:table-cell>
          <table:table-cell office:value-type="float" office:value="373.12" table:style-name="ce6">
            <text:p>373,1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9:0030206:10</text:p>
          </table:table-cell>
          <table:table-cell office:value-type="float" office:value="410762" table:style-name="ce6">
            <text:p>41076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9:0180101:126</text:p>
          </table:table-cell>
          <table:table-cell office:value-type="float" office:value="62.74" table:style-name="ce6">
            <text:p>62,74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9:0320101:706</text:p>
          </table:table-cell>
          <table:table-cell office:value-type="float" office:value="2747.52" table:style-name="ce6">
            <text:p>2747,5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9:0320101:707</text:p>
          </table:table-cell>
          <table:table-cell office:value-type="float" office:value="5325.44" table:style-name="ce6">
            <text:p>5325,44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9:0360101:64</text:p>
          </table:table-cell>
          <table:table-cell office:value-type="float" office:value="158919.28" table:style-name="ce6">
            <text:p>158919,28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030801:22181</text:p>
          </table:table-cell>
          <table:table-cell office:value-type="float" office:value="295620" table:style-name="ce6">
            <text:p>29562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030801:22182</text:p>
          </table:table-cell>
          <table:table-cell office:value-type="float" office:value="272880" table:style-name="ce6">
            <text:p>27288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530101:921</text:p>
          </table:table-cell>
          <table:table-cell office:value-type="float" office:value="372095.82" table:style-name="ce6">
            <text:p>372095,8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0540101:141</text:p>
          </table:table-cell>
          <table:table-cell office:value-type="float" office:value="386248.5" table:style-name="ce6">
            <text:p>386248,5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0570101:2788</text:p>
          </table:table-cell>
          <table:table-cell office:value-type="float" office:value="321226.40999999997" table:style-name="ce6">
            <text:p>321226,41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1250101:2435</text:p>
          </table:table-cell>
          <table:table-cell office:value-type="float" office:value="273638" table:style-name="ce6">
            <text:p>273638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1660101:101</text:p>
          </table:table-cell>
          <table:table-cell office:value-type="float" office:value="232819.5" table:style-name="ce6">
            <text:p>232819,5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1660101:184</text:p>
          </table:table-cell>
          <table:table-cell office:value-type="float" office:value="609953.1" table:style-name="ce6">
            <text:p>609953,1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0:1660101:402</text:p>
          </table:table-cell>
          <table:table-cell office:value-type="float" office:value="247965.75" table:style-name="ce6">
            <text:p>247965,75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1660101:84</text:p>
          </table:table-cell>
          <table:table-cell office:value-type="float" office:value="487607.61" table:style-name="ce6">
            <text:p>487607,61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1910604:138</text:p>
          </table:table-cell>
          <table:table-cell office:value-type="float" office:value="221055.3" table:style-name="ce6">
            <text:p>221055,3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1910701:177</text:p>
          </table:table-cell>
          <table:table-cell office:value-type="float" office:value="1121508.06" table:style-name="ce6">
            <text:p>1121508,06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0:1920101:209</text:p>
          </table:table-cell>
          <table:table-cell office:value-type="float" office:value="452337.15" table:style-name="ce6">
            <text:p>452337,15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1:0021301:56</text:p>
          </table:table-cell>
          <table:table-cell office:value-type="float" office:value="46004.160000000003" table:style-name="ce6">
            <text:p>46004,16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1:0040501:83</text:p>
          </table:table-cell>
          <table:table-cell office:value-type="float" office:value="53008.56" table:style-name="ce6">
            <text:p>53008,56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3:0810101:474</text:p>
          </table:table-cell>
          <table:table-cell office:value-type="float" office:value="193181.36" table:style-name="ce6">
            <text:p>193181,36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5:0620101:785</text:p>
          </table:table-cell>
          <table:table-cell office:value-type="float" office:value="135697.70000000001" table:style-name="ce6">
            <text:p>135697,7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6:0590101:578</text:p>
          </table:table-cell>
          <table:table-cell office:value-type="float" office:value="777139.8" table:style-name="ce6">
            <text:p>777139,8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7:0000000:34</text:p>
          </table:table-cell>
          <table:table-cell office:value-type="float" office:value="7233323" table:style-name="ce6">
            <text:p>7233323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7:0040201:268</text:p>
          </table:table-cell>
          <table:table-cell office:value-type="float" office:value="388600" table:style-name="ce6">
            <text:p>38860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8:0570101:337</text:p>
          </table:table-cell>
          <table:table-cell office:value-type="float" office:value="298331" table:style-name="ce6">
            <text:p>298331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8:1380101:599</text:p>
          </table:table-cell>
          <table:table-cell office:value-type="float" office:value="17168" table:style-name="ce6">
            <text:p>17168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8:1380101:600</text:p>
          </table:table-cell>
          <table:table-cell office:value-type="float" office:value="32168.5" table:style-name="ce6">
            <text:p>32168,5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9:0440101:625</text:p>
          </table:table-cell>
          <table:table-cell office:value-type="float" office:value="141449.46" table:style-name="ce6">
            <text:p>141449,46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9:0760101:54</text:p>
          </table:table-cell>
          <table:table-cell office:value-type="float" office:value="210980" table:style-name="ce6">
            <text:p>21098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0:0000000:4200</text:p>
          </table:table-cell>
          <table:table-cell office:value-type="float" office:value="2007965.12" table:style-name="ce6">
            <text:p>2007965,1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0:0040201:612</text:p>
          </table:table-cell>
          <table:table-cell office:value-type="float" office:value="998864.96" table:style-name="ce6">
            <text:p>998864,96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0:0080101:589</text:p>
          </table:table-cell>
          <table:table-cell office:value-type="float" office:value="188104.84" table:style-name="ce6">
            <text:p>188104,84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0:0850101:616</text:p>
          </table:table-cell>
          <table:table-cell office:value-type="float" office:value="87360" table:style-name="ce6">
            <text:p>8736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0:0850101:617</text:p>
          </table:table-cell>
          <table:table-cell office:value-type="float" office:value="71760" table:style-name="ce6">
            <text:p>7176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1:0000000:1221</text:p>
          </table:table-cell>
          <table:table-cell office:value-type="float" office:value="452667.72" table:style-name="ce6">
            <text:p>452667,7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2:0080101:250</text:p>
          </table:table-cell>
          <table:table-cell office:value-type="float" office:value="515140" table:style-name="ce6">
            <text:p>51514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2:0480101:5</text:p>
          </table:table-cell>
          <table:table-cell office:value-type="float" office:value="317250" table:style-name="ce6">
            <text:p>31725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2:0550101:289</text:p>
          </table:table-cell>
          <table:table-cell office:value-type="float" office:value="436940.79" table:style-name="ce6">
            <text:p>436940,79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2:0620101:659</text:p>
          </table:table-cell>
          <table:table-cell office:value-type="float" office:value="21560" table:style-name="ce6">
            <text:p>2156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2:1400102:309</text:p>
          </table:table-cell>
          <table:table-cell office:value-type="float" office:value="1121120" table:style-name="ce6">
            <text:p>112112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2:1550101:199</text:p>
          </table:table-cell>
          <table:table-cell office:value-type="float" office:value="286800" table:style-name="ce6">
            <text:p>286800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3:0000000:88</text:p>
          </table:table-cell>
          <table:table-cell office:value-type="float" office:value="75805.440000000002" table:style-name="ce6">
            <text:p>75805,44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3:0120101:337</text:p>
          </table:table-cell>
          <table:table-cell office:value-type="float" office:value="1863.48" table:style-name="ce6">
            <text:p>1863,48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5:0000000:36</text:p>
          </table:table-cell>
          <table:table-cell office:value-type="float" office:value="22000300.829999998" table:style-name="ce6">
            <text:p>22000300,83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5:0020304:31</text:p>
          </table:table-cell>
          <table:table-cell office:value-type="float" office:value="6059042.2400000002" table:style-name="ce6">
            <text:p>6059042,24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25:0021316:96</text:p>
          </table:table-cell>
          <table:table-cell office:value-type="float" office:value="408252.12" table:style-name="ce6">
            <text:p>408252,1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25:0021501:35</text:p>
          </table:table-cell>
          <table:table-cell office:value-type="float" office:value="227997.12" table:style-name="ce6">
            <text:p>227997,1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25:0021533:3150</text:p>
          </table:table-cell>
          <table:table-cell office:value-type="float" office:value="53851.77" table:style-name="ce6">
            <text:p>53851,77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25:0021603:709</text:p>
          </table:table-cell>
          <table:table-cell office:value-type="float" office:value="128182.56" table:style-name="ce6">
            <text:p>128182,56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25:0031404:227</text:p>
          </table:table-cell>
          <table:table-cell office:value-type="float" office:value="616431.72" table:style-name="ce6">
            <text:p>616431,7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25:0031404:228</text:p>
          </table:table-cell>
          <table:table-cell office:value-type="float" office:value="616648.1" table:style-name="ce6">
            <text:p>616648,1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57:26:0010205:889</text:p>
          </table:table-cell>
          <table:table-cell office:value-type="float" office:value="44552.2" table:style-name="ce6">
            <text:p>44552,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57:26:0010220:2857</text:p>
          </table:table-cell>
          <table:table-cell office:value-type="float" office:value="119070.81" table:style-name="ce6">
            <text:p>119070,81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57:26:0010220:2858</text:p>
          </table:table-cell>
          <table:table-cell office:value-type="float" office:value="88319.4" table:style-name="ce6">
            <text:p>88319,4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57:26:0010220:2859</text:p>
          </table:table-cell>
          <table:table-cell office:value-type="float" office:value="89896.31" table:style-name="ce6">
            <text:p>89896,31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57:26:0010220:2860</text:p>
          </table:table-cell>
          <table:table-cell office:value-type="float" office:value="115000.86" table:style-name="ce6">
            <text:p>115000,86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57:26:0010401:503</text:p>
          </table:table-cell>
          <table:table-cell office:value-type="float" office:value="18583.84" table:style-name="ce6">
            <text:p>18583,84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57:27:0020607:50</text:p>
          </table:table-cell>
          <table:table-cell office:value-type="float" office:value="3847.2" table:style-name="ce6">
            <text:p>3847,2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57:27:0020618:218</text:p>
          </table:table-cell>
          <table:table-cell office:value-type="float" office:value="14507.35" table:style-name="ce6">
            <text:p>14507,35</text:p>
          </table:table-cell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57:27:0020630:100</text:p>
          </table:table-cell>
          <table:table-cell office:value-type="float" office:value="2935.38" table:style-name="ce7">
            <text:p>2935,38</text:p>
          </table:table-cell>
          <table:table-cell office:value-type="string" table:style-name="ce7">
            <text:p>28.05.2026</text:p>
          </table:table-cell>
          <table:table-cell office:value-type="string" table:style-name="ce7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3:0480101:5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5:0720101:6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7:0500101:226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7:0850101:109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9:0110101:38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9:0150101:563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10:0021603:570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10:0030101:2360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30801:13591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40101:4735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070101:3213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070101:3214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450101:154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570201:182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920101:28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1100101:469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1660101:1936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1660101:212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1660101:2745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1660101:2792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1660101:47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1660101:477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1660101:513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0:1660101:707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0:1910405:161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1:1400203:1354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3:0810101:459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3:0810101:834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7:0340101:2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7:0340101:3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9:0010105:678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22:0000000:124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22:0000000:52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22:0000000:57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22:0020207:289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22:0610105:11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22:0610105:13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22:0610106:5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22:1320102:2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24:0010103:10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25:0000000:4829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25:0010156:765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25:0020304:30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25:0020711:21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25:0021315:80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25:0021408:223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25:0021411:47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25:0021603:239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25:0021611:420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25:0030506:20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25:0040402:17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25:0040402:54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25:0040408:3450</text:p>
          </table:table-cell>
          <table:covered-table-cell/>
          <table:table-cell office:value-type="string" table:style-name="ce6">
            <text:p>28.05.2026</text:p>
          </table:table-cell>
          <table:table-cell office:value-type="string" table:style-name="ce6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7">
            <text:p>57:25:0040418:333</text:p>
          </table:table-cell>
          <table:covered-table-cell/>
          <table:table-cell office:value-type="string" table:style-name="ce7">
            <text:p>28.05.2026</text:p>
          </table:table-cell>
          <table:table-cell office:value-type="string" table:style-name="ce7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2130D331805A583A17BC361C574190FFC6C3E53E5FBB3E881882A8A20C6A998928DCBFAEBADB840D03F8E023034ECE077798415E210059C2AC8A559F681C45DB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9T06:13:52Z</dc:date>
    <meta:editing-cycles>7</meta:editing-cycles>
    <meta:editing-duration>PT1495S</meta:editing-duration>
  </office:meta>
</office:document-meta>
</file>