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Default_1"/>
        <table:table-column table:style-name="co2" table:number-columns-repeated="4" table:default-cell-style-name="Default_1"/>
        <table:table-column table:style-name="co3" table:number-columns-repeated="16377" table:default-cell-style-name="Default_1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Default_1"/>
          <table:table-cell table:number-columns-repeated="2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57/2026/000267</text:p>
          </table:table-cell>
          <table:table-cell table:number-columns-repeated="2" table:style-name="Default_1"/>
          <table:table-cell office:value-type="string" table:style-name="ce2">
            <text:p>08.06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2" table:style-name="Default_1"/>
          <table:table-cell office:value-type="string" table:style-name="ce3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Default_1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Default_1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3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3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4" table:style-name="ce4">
            <text:p>304</text:p>
          </table:table-cell>
          <table:table-cell table:number-columns-repeated="16379"/>
        </table:table-row>
        <table:table-row table:style-name="ro1">
          <table:table-cell table:number-columns-repeated="16382" table:style-name="Default_1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57:25:0020701:3602</text:p>
          </table:table-cell>
          <table:table-cell office:value-type="float" office:value="4347773.71" table:style-name="ce4">
            <text:p>4347773,71</text:p>
          </table:table-cell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57:25:0020501:448</text:p>
          </table:table-cell>
          <table:table-cell office:value-type="float" office:value="3127696.03" table:style-name="ce4">
            <text:p>3127696,03</text:p>
          </table:table-cell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57:25:0020501:447</text:p>
          </table:table-cell>
          <table:table-cell office:value-type="float" office:value="2368436.4900000002" table:style-name="ce4">
            <text:p>2368436,49</text:p>
          </table:table-cell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57:25:0020701:3603</text:p>
          </table:table-cell>
          <table:table-cell office:value-type="float" office:value="4361008.9400000004" table:style-name="ce4">
            <text:p>4361008,94</text:p>
          </table:table-cell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57:25:0020501:446</text:p>
          </table:table-cell>
          <table:table-cell office:value-type="float" office:value="3110697.68" table:style-name="ce4">
            <text:p>3110697,68</text:p>
          </table:table-cell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57:25:0030708:458</text:p>
          </table:table-cell>
          <table:table-cell office:value-type="float" office:value="492955.26" table:style-name="ce4">
            <text:p>492955,26</text:p>
          </table:table-cell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57:25:0030708:459</text:p>
          </table:table-cell>
          <table:table-cell office:value-type="float" office:value="689367.13" table:style-name="ce4">
            <text:p>689367,13</text:p>
          </table:table-cell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57:10:1910201:360</text:p>
          </table:table-cell>
          <table:table-cell office:value-type="float" office:value="725301.44" table:style-name="ce4">
            <text:p>725301,44</text:p>
          </table:table-cell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57:25:0021501:676</text:p>
          </table:table-cell>
          <table:table-cell office:value-type="float" office:value="1290060.4099999999" table:style-name="ce4">
            <text:p>1290060,41</text:p>
          </table:table-cell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57:25:0030520:99</text:p>
          </table:table-cell>
          <table:table-cell office:value-type="float" office:value="3288741.59" table:style-name="ce4">
            <text:p>3288741,59</text:p>
          </table:table-cell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57:10:1330101:1085</text:p>
          </table:table-cell>
          <table:table-cell office:value-type="float" office:value="2050891.5" table:style-name="ce4">
            <text:p>2050891,5</text:p>
          </table:table-cell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57:10:0050401:1264</text:p>
          </table:table-cell>
          <table:table-cell office:value-type="float" office:value="843005.39" table:style-name="ce4">
            <text:p>843005,39</text:p>
          </table:table-cell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57:10:1100101:1015</text:p>
          </table:table-cell>
          <table:table-cell office:value-type="float" office:value="11629330.050000001" table:style-name="ce4">
            <text:p>11629330,05</text:p>
          </table:table-cell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57:25:0010124:207</text:p>
          </table:table-cell>
          <table:table-cell office:value-type="float" office:value="247185.93" table:style-name="ce4">
            <text:p>247185,93</text:p>
          </table:table-cell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57:25:0021417:452</text:p>
          </table:table-cell>
          <table:table-cell office:value-type="float" office:value="812532.49" table:style-name="ce4">
            <text:p>812532,49</text:p>
          </table:table-cell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57:14:0010203:720</text:p>
          </table:table-cell>
          <table:table-cell office:value-type="float" office:value="107979.52" table:style-name="ce4">
            <text:p>107979,52</text:p>
          </table:table-cell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57:10:1910201:353</text:p>
          </table:table-cell>
          <table:table-cell office:value-type="float" office:value="4249624.93" table:style-name="ce4">
            <text:p>4249624,93</text:p>
          </table:table-cell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57:25:0021533:3149</text:p>
          </table:table-cell>
          <table:table-cell office:value-type="float" office:value="335167.2" table:style-name="ce4">
            <text:p>335167,2</text:p>
          </table:table-cell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57:10:0030801:22179</text:p>
          </table:table-cell>
          <table:table-cell office:value-type="float" office:value="1966076.16" table:style-name="ce4">
            <text:p>1966076,16</text:p>
          </table:table-cell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57:25:0010711:1376</text:p>
          </table:table-cell>
          <table:table-cell office:value-type="float" office:value="116830.1" table:style-name="ce4">
            <text:p>116830,1</text:p>
          </table:table-cell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57:25:0010709:1459</text:p>
          </table:table-cell>
          <table:table-cell office:value-type="float" office:value="292591.17" table:style-name="ce4">
            <text:p>292591,17</text:p>
          </table:table-cell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57:20:0000000:688</text:p>
          </table:table-cell>
          <table:table-cell office:value-type="float" office:value="893512.8" table:style-name="ce4">
            <text:p>893512,8</text:p>
          </table:table-cell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57:25:0000000:7337</text:p>
          </table:table-cell>
          <table:table-cell office:value-type="float" office:value="1172591.6399999999" table:style-name="ce4">
            <text:p>1172591,64</text:p>
          </table:table-cell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57:24:0010102:732</text:p>
          </table:table-cell>
          <table:table-cell office:value-type="float" office:value="961018.11" table:style-name="ce4">
            <text:p>961018,11</text:p>
          </table:table-cell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table:number-columns-repeated="16382" table:style-name="Default_1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10">
            <text:p>57:22:1250101:149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10">
            <text:p>57:20:0010301:48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10">
            <text:p>57:10:2820101:47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10">
            <text:p>57:22:0020104:44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10">
            <text:p>57:15:0030402:775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10">
            <text:p>57:10:0021501:904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10">
            <text:p>57:10:0030801:10208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10">
            <text:p>57:10:0040101:11297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10">
            <text:p>57:22:0620101:238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10">
            <text:p>57:10:0030801:406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10">
            <text:p>57:25:0010217:361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10">
            <text:p>57:25:0020701:2370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10">
            <text:p>57:22:0620101:244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10">
            <text:p>57:10:1910203:794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10">
            <text:p>57:22:0020104:440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10">
            <text:p>57:10:1000101:655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10">
            <text:p>57:27:0020402:26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10">
            <text:p>57:25:0010702:8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10">
            <text:p>57:22:0620101:264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10">
            <text:p>57:20:0190101:748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10">
            <text:p>57:22:0020104:439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10">
            <text:p>57:25:0020501:31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10">
            <text:p>57:08:0000000:305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10">
            <text:p>57:26:0010105:110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10">
            <text:p>57:22:0020104:444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10">
            <text:p>57:22:0020104:507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10">
            <text:p>57:22:0620101:287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10">
            <text:p>57:10:1910203:1526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10">
            <text:p>57:22:0610105:53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10">
            <text:p>57:22:0020104:441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10">
            <text:p>57:27:0010411:459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10">
            <text:p>57:22:0620101:259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10">
            <text:p>57:25:0020226:107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10">
            <text:p>57:14:0000000:109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10">
            <text:p>57:21:0010105:107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10">
            <text:p>57:10:0051301:31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10">
            <text:p>57:10:1910203:336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10">
            <text:p>57:10:2750101:2575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10">
            <text:p>57:22:0620101:266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10">
            <text:p>57:22:0850101:30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10">
            <text:p>57:26:0010207:148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10">
            <text:p>57:22:0620101:265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10">
            <text:p>57:10:0070101:4520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10">
            <text:p>57:26:0010102:438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10">
            <text:p>57:10:2750101:2738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10">
            <text:p>57:15:0430101:49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10">
            <text:p>57:25:0021420:226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10">
            <text:p>57:22:0620101:232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10">
            <text:p>57:25:0031021:252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10">
            <text:p>57:17:0710101:518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10">
            <text:p>57:21:0280101:28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10">
            <text:p>57:16:0010101:496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10">
            <text:p>57:01:0010418:52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10">
            <text:p>57:17:0620101:519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10">
            <text:p>57:17:0100101:6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10">
            <text:p>57:22:0620101:24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10">
            <text:p>57:10:0920101:54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10">
            <text:p>57:22:0020104:438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10">
            <text:p>57:27:0010311:61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10">
            <text:p>57:22:0620101:227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10">
            <text:p>57:07:0370101:384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10">
            <text:p>57:22:0620101:241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10">
            <text:p>57:22:0620101:256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10">
            <text:p>57:27:0020416:78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10">
            <text:p>57:10:2500101:492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10">
            <text:p>57:10:1090101:2901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10">
            <text:p>57:17:0710101:31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10">
            <text:p>57:10:0930101:68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10">
            <text:p>57:10:1200101:105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10">
            <text:p>57:25:0031021:251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10">
            <text:p>57:23:0490101:8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10">
            <text:p>57:07:0050114:52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10">
            <text:p>57:10:0011101:166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10">
            <text:p>57:13:0810101:1086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10">
            <text:p>57:25:0020501:28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10">
            <text:p>57:27:0010311:80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10">
            <text:p>57:25:0020501:284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10">
            <text:p>57:27:0010311:81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10">
            <text:p>57:25:0020501:311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10">
            <text:p>57:27:0010311:82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10">
            <text:p>57:27:0010311:8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10">
            <text:p>57:25:0020501:438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10">
            <text:p>57:25:0020701:2368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10">
            <text:p>57:25:0020501:440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10">
            <text:p>57:25:0020701:2371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10">
            <text:p>57:25:0020701:2372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10">
            <text:p>57:25:0020701:237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10">
            <text:p>57:25:0020701:2374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10">
            <text:p>57:25:0020701:2375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10">
            <text:p>57:25:0020701:2376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10">
            <text:p>57:25:0020701:2377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10">
            <text:p>57:25:0020701:2378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10">
            <text:p>57:25:0020701:2379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10">
            <text:p>57:25:0020701:2380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10">
            <text:p>57:25:0020701:2381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10">
            <text:p>57:25:0020701:2382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10">
            <text:p>57:25:0020701:238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10">
            <text:p>57:25:0020701:2384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10">
            <text:p>57:25:0020701:2385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10">
            <text:p>57:25:0020701:2386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10">
            <text:p>57:25:0020701:2387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10">
            <text:p>57:25:0020701:2388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10">
            <text:p>57:25:0020701:2389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10">
            <text:p>57:25:0020701:2390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10">
            <text:p>57:25:0020701:2391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10">
            <text:p>57:25:0020701:2392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10">
            <text:p>57:25:0020701:239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10">
            <text:p>57:25:0020701:2394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10">
            <text:p>57:25:0020701:2395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10">
            <text:p>57:25:0020701:2396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10">
            <text:p>57:25:0020701:2397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10">
            <text:p>57:25:0020701:2398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10">
            <text:p>57:25:0020701:2399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10">
            <text:p>57:25:0020701:2400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10">
            <text:p>57:25:0020701:2401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10">
            <text:p>57:25:0020701:2402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10">
            <text:p>57:25:0020701:240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10">
            <text:p>57:25:0020701:2404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10">
            <text:p>57:25:0020701:2405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10">
            <text:p>57:25:0020701:2406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10">
            <text:p>57:25:0020701:2407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10">
            <text:p>57:25:0020701:2408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10">
            <text:p>57:25:0020701:2409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10">
            <text:p>57:25:0020701:2410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10">
            <text:p>57:25:0020701:2411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10">
            <text:p>57:25:0020701:2412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10">
            <text:p>57:25:0020701:241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10">
            <text:p>57:25:0020701:2414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10">
            <text:p>57:25:0020701:2415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10">
            <text:p>57:25:0020701:2416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10">
            <text:p>57:25:0020701:2417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10">
            <text:p>57:25:0020701:2418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10">
            <text:p>57:25:0020701:2419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10">
            <text:p>57:25:0020701:2420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10">
            <text:p>57:25:0020701:2421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10">
            <text:p>57:25:0020701:2422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10">
            <text:p>57:25:0020701:242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10">
            <text:p>57:25:0020701:2424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10">
            <text:p>57:25:0020701:2425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10">
            <text:p>57:25:0020701:2426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10">
            <text:p>57:25:0020701:2427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10">
            <text:p>57:25:0020701:2428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10">
            <text:p>57:25:0020701:2429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10">
            <text:p>57:25:0020701:2430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10">
            <text:p>57:25:0020701:2431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10">
            <text:p>57:25:0020701:2432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10">
            <text:p>57:25:0020701:243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10">
            <text:p>57:25:0020701:2434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10">
            <text:p>57:25:0020701:2435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10">
            <text:p>57:25:0020701:2436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10">
            <text:p>57:25:0020701:2437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10">
            <text:p>57:25:0020701:2438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10">
            <text:p>57:25:0020701:2439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10">
            <text:p>57:25:0020701:2440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10">
            <text:p>57:25:0020701:2441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10">
            <text:p>57:25:0020701:2442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10">
            <text:p>57:25:0020701:244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10">
            <text:p>57:25:0020701:2444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10">
            <text:p>57:25:0020701:2445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10">
            <text:p>57:25:0020701:2446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10">
            <text:p>57:25:0020701:2447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10">
            <text:p>57:25:0020701:2448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10">
            <text:p>57:25:0020701:2449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10">
            <text:p>57:25:0020701:2450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10">
            <text:p>57:25:0020701:2451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10">
            <text:p>57:25:0020701:2452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10">
            <text:p>57:25:0020701:245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10">
            <text:p>57:25:0020701:2454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10">
            <text:p>57:25:0020701:2455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10">
            <text:p>57:25:0020701:2456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10">
            <text:p>57:25:0020701:2457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10">
            <text:p>57:25:0020701:2458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10">
            <text:p>57:25:0020701:2459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10">
            <text:p>57:25:0020701:2460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10">
            <text:p>57:25:0020701:2461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10">
            <text:p>57:25:0020701:2462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10">
            <text:p>57:25:0020701:246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10">
            <text:p>57:25:0020701:2464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10">
            <text:p>57:25:0020701:2465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10">
            <text:p>57:25:0020701:2466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10">
            <text:p>57:25:0020701:2467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10">
            <text:p>57:25:0020701:2468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10">
            <text:p>57:25:0020701:2469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10">
            <text:p>57:25:0020701:2470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10">
            <text:p>57:25:0020701:2471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10">
            <text:p>57:25:0020701:2472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10">
            <text:p>57:25:0020701:247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10">
            <text:p>57:25:0020701:2474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10">
            <text:p>57:25:0020701:2475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10">
            <text:p>57:25:0020701:2476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10">
            <text:p>57:25:0020701:2477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10">
            <text:p>57:25:0020701:2478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10">
            <text:p>57:25:0020701:2479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10">
            <text:p>57:25:0020701:2480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10">
            <text:p>57:25:0020701:2481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10">
            <text:p>57:25:0020701:2482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10">
            <text:p>57:25:0020701:248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10">
            <text:p>57:25:0020701:2484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10">
            <text:p>57:25:0020701:2485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10">
            <text:p>57:25:0020701:2486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10">
            <text:p>57:25:0020701:2487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10">
            <text:p>57:25:0020701:2488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2" table:number-rows-spanned="1" table:style-name="ce10">
            <text:p>57:25:0020701:2489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2" table:number-rows-spanned="1" table:style-name="ce10">
            <text:p>57:25:0020701:2491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2" table:number-rows-spanned="1" table:style-name="ce10">
            <text:p>57:25:0020701:2492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2" table:number-rows-spanned="1" table:style-name="ce10">
            <text:p>57:25:0020701:249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2" table:number-rows-spanned="1" table:style-name="ce10">
            <text:p>57:25:0020701:2494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2" table:number-rows-spanned="1" table:style-name="ce10">
            <text:p>57:25:0020701:2495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10">
            <text:p>57:25:0020701:2496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2" table:number-rows-spanned="1" table:style-name="ce10">
            <text:p>57:25:0020701:2497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10">
            <text:p>57:25:0020701:2498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2" table:number-rows-spanned="1" table:style-name="ce10">
            <text:p>57:25:0020701:2499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2" table:number-rows-spanned="1" table:style-name="ce10">
            <text:p>57:25:0020701:2500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2" table:number-rows-spanned="1" table:style-name="ce10">
            <text:p>57:25:0020701:2501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2" table:number-rows-spanned="1" table:style-name="ce10">
            <text:p>57:25:0020701:2502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2" table:number-rows-spanned="1" table:style-name="ce10">
            <text:p>57:25:0020701:250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2" table:number-rows-spanned="1" table:style-name="ce10">
            <text:p>57:25:0020701:2504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2" table:number-rows-spanned="1" table:style-name="ce10">
            <text:p>57:25:0020701:2505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2" table:number-rows-spanned="1" table:style-name="ce10">
            <text:p>57:25:0020701:2506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2" table:number-rows-spanned="1" table:style-name="ce10">
            <text:p>57:25:0020701:2507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2" table:number-rows-spanned="1" table:style-name="ce10">
            <text:p>57:25:0020701:2508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2" table:number-rows-spanned="1" table:style-name="ce10">
            <text:p>57:25:0020701:2509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2" table:number-rows-spanned="1" table:style-name="ce10">
            <text:p>57:25:0020701:2510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2" table:number-rows-spanned="1" table:style-name="ce10">
            <text:p>57:25:0020701:2511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2" table:number-rows-spanned="1" table:style-name="ce10">
            <text:p>57:25:0020701:2512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2" table:number-rows-spanned="1" table:style-name="ce10">
            <text:p>57:25:0020701:251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2" table:number-rows-spanned="1" table:style-name="ce10">
            <text:p>57:25:0020701:2514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2" table:number-rows-spanned="1" table:style-name="ce10">
            <text:p>57:25:0020701:2515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2" table:number-rows-spanned="1" table:style-name="ce10">
            <text:p>57:25:0020701:2516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2" table:number-rows-spanned="1" table:style-name="ce10">
            <text:p>57:25:0020701:2517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2" table:number-rows-spanned="1" table:style-name="ce10">
            <text:p>57:25:0020701:2518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2" table:number-rows-spanned="1" table:style-name="ce10">
            <text:p>57:25:0020701:2519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2" table:number-rows-spanned="1" table:style-name="ce10">
            <text:p>57:25:0020701:2520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2" table:number-rows-spanned="1" table:style-name="ce10">
            <text:p>57:25:0020701:2521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2" table:number-rows-spanned="1" table:style-name="ce10">
            <text:p>57:25:0020701:2522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2" table:number-rows-spanned="1" table:style-name="ce10">
            <text:p>57:25:0020701:252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2" table:number-rows-spanned="1" table:style-name="ce10">
            <text:p>57:25:0020701:2524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2" table:number-rows-spanned="1" table:style-name="ce10">
            <text:p>57:25:0020701:2525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2" table:number-rows-spanned="1" table:style-name="ce10">
            <text:p>57:25:0020701:2526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2" table:number-rows-spanned="1" table:style-name="ce10">
            <text:p>57:25:0020701:2527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2" table:number-rows-spanned="1" table:style-name="ce10">
            <text:p>57:25:0020701:2528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2" table:number-rows-spanned="1" table:style-name="ce10">
            <text:p>57:25:0020701:2529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2" table:number-rows-spanned="1" table:style-name="ce10">
            <text:p>57:25:0020701:2530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2" table:number-rows-spanned="1" table:style-name="ce10">
            <text:p>57:25:0020701:2531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2" table:number-rows-spanned="1" table:style-name="ce10">
            <text:p>57:25:0020701:2532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2" table:number-rows-spanned="1" table:style-name="ce10">
            <text:p>57:25:0020701:253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2" table:number-rows-spanned="1" table:style-name="ce10">
            <text:p>57:25:0020701:2534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2" table:number-rows-spanned="1" table:style-name="ce10">
            <text:p>57:25:0020701:2535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2" table:number-rows-spanned="1" table:style-name="ce10">
            <text:p>57:25:0020701:2536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2" table:number-rows-spanned="1" table:style-name="ce10">
            <text:p>57:25:0020701:2537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2" table:number-rows-spanned="1" table:style-name="ce10">
            <text:p>57:25:0020701:2538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2" table:number-rows-spanned="1" table:style-name="ce10">
            <text:p>57:25:0020701:2539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2" table:number-rows-spanned="1" table:style-name="ce10">
            <text:p>57:25:0020701:2540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2" table:number-rows-spanned="1" table:style-name="ce10">
            <text:p>57:25:0020701:2541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2" table:number-rows-spanned="1" table:style-name="ce10">
            <text:p>57:25:0020701:2542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2" table:number-rows-spanned="1" table:style-name="ce10">
            <text:p>57:25:0020701:2545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2" table:number-rows-spanned="1" table:style-name="ce10">
            <text:p>57:25:0020701:2556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2" table:number-rows-spanned="1" table:style-name="ce10">
            <text:p>57:25:0020701:2559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2" table:number-rows-spanned="1" table:style-name="ce10">
            <text:p>57:25:0020701:2560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2" table:number-rows-spanned="1" table:style-name="ce10">
            <text:p>57:25:0020701:2561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2" table:number-rows-spanned="1" table:style-name="ce10">
            <text:p>57:25:0020701:2566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2" table:number-rows-spanned="1" table:style-name="ce10">
            <text:p>57:25:0020701:2568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2" table:number-rows-spanned="1" table:style-name="ce10">
            <text:p>57:25:0020701:2572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2" table:number-rows-spanned="1" table:style-name="ce10">
            <text:p>57:25:0020701:2578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2" table:number-rows-spanned="1" table:style-name="ce10">
            <text:p>57:25:0020701:2732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2" table:number-rows-spanned="1" table:style-name="ce10">
            <text:p>57:25:0020701:2775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2" table:number-rows-spanned="1" table:style-name="ce10">
            <text:p>57:25:0020701:3127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2" table:number-rows-spanned="1" table:style-name="ce10">
            <text:p>57:25:0020701:3131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2" table:number-rows-spanned="1" table:style-name="ce10">
            <text:p>57:25:0020701:3134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2" table:number-rows-spanned="1" table:style-name="ce10">
            <text:p>57:25:0020701:3137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2" table:number-rows-spanned="1" table:style-name="ce10">
            <text:p>57:25:0020701:3144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2" table:number-rows-spanned="1" table:style-name="ce10">
            <text:p>57:25:0020701:3146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2" table:number-rows-spanned="1" table:style-name="ce10">
            <text:p>57:25:0020701:3149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2" table:number-rows-spanned="1" table:style-name="ce10">
            <text:p>57:25:0020701:3151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2" table:number-rows-spanned="1" table:style-name="ce10">
            <text:p>57:25:0020701:3152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2" table:number-rows-spanned="1" table:style-name="ce10">
            <text:p>57:25:0020701:315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2" table:number-rows-spanned="1" table:style-name="ce10">
            <text:p>57:25:0020701:3160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2" table:number-rows-spanned="1" table:style-name="ce10">
            <text:p>57:25:0020701:3161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2" table:number-rows-spanned="1" table:style-name="ce10">
            <text:p>57:25:0020701:3169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2" table:number-rows-spanned="1" table:style-name="ce10">
            <text:p>57:25:0020701:3174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2" table:number-rows-spanned="1" table:style-name="ce10">
            <text:p>57:25:0020701:3281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2" table:number-rows-spanned="1" table:style-name="ce10">
            <text:p>57:25:0020701:3311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2" table:number-rows-spanned="1" table:style-name="ce10">
            <text:p>57:25:0020701:3312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2" table:number-rows-spanned="1" table:style-name="ce10">
            <text:p>57:25:0020701:331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2" table:number-rows-spanned="1" table:style-name="ce10">
            <text:p>57:25:0020701:3314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2" table:number-rows-spanned="1" table:style-name="ce10">
            <text:p>57:25:0020701:3315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2" table:number-rows-spanned="1" table:style-name="ce10">
            <text:p>57:25:0020701:3316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2" table:number-rows-spanned="1" table:style-name="ce10">
            <text:p>57:25:0020701:3324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2" table:number-rows-spanned="1" table:style-name="ce10">
            <text:p>57:25:0020701:3329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2" table:number-rows-spanned="1" table:style-name="ce10">
            <text:p>57:25:0020701:3338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2" table:number-rows-spanned="1" table:style-name="ce10">
            <text:p>57:25:0020701:3486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2" table:number-rows-spanned="1" table:style-name="ce10">
            <text:p>57:25:0020701:350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2" table:number-rows-spanned="1" table:style-name="ce10">
            <text:p>57:25:0020701:3559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2" table:number-rows-spanned="1" table:style-name="ce10">
            <text:p>57:25:0020701:3585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2" table:number-rows-spanned="1" table:style-name="ce10">
            <text:p>57:25:0020701:3586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2" table:number-rows-spanned="1" table:style-name="ce10">
            <text:p>57:25:0020701:3587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2" table:number-rows-spanned="1" table:style-name="ce10">
            <text:p>57:25:0020701:3588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2" table:number-rows-spanned="1" table:style-name="ce10">
            <text:p>57:25:0020701:3589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2" table:number-rows-spanned="1" table:style-name="ce10">
            <text:p>57:25:0020701:3590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2" table:number-rows-spanned="1" table:style-name="ce10">
            <text:p>57:25:0020701:3591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2" table:number-rows-spanned="1" table:style-name="ce10">
            <text:p>57:25:0020701:3593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2" table:number-rows-spanned="1" table:style-name="ce10">
            <text:p>57:25:0020701:3594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2" table:number-rows-spanned="1" table:style-name="ce10">
            <text:p>57:25:0020701:379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2" table:number-rows-spanned="1" table:style-name="ce10">
            <text:p>57:25:0020708:306</text:p>
          </table:table-cell>
          <table:covered-table-cell/>
          <table:table-cell office:value-type="string" table:style-name="ce4">
            <text:p>27.05.2026</text:p>
          </table:table-cell>
          <table:table-cell office:value-type="string" table:style-name="ce4">
            <text:p>25.05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Default_1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5">
            <text:p>5BBD9957254CA57E888792C281E4536E588B0560F04A97FC2F70BA4A1AA2F5344D8F22B660E0F03BC355893A45CC907D292551F55497160C5A3857E8E94BE9B2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Default_1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2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office:value-type="string" table:style-name="ce3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2" table:style-name="Default_1"/>
          <table:table-cell office:value-type="string" table:style-name="ce3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2" table:style-name="Default_1"/>
          <table:table-cell office:value-type="string" table:style-name="ce3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Default_1"/>
          <table:table-cell office:value-type="string" table:style-name="ce3">
            <text:p>настоящий акт)</text:p>
          </table:table-cell>
          <table:table-cell table:number-columns-repeated="16379"/>
        </table:table-row>
        <table:table-row table:number-rows-repeated="104821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6-05T07:01:40Z</meta:creation-date>
    <dc:date>2026-06-08T08:34:48Z</dc:date>
    <meta:editing-cycles>1</meta:editing-cycles>
    <meta:editing-duration>PT43S</meta:editing-duration>
    <meta:user-defined meta:name="AppVersion">3.1</meta:user-defined>
  </office:meta>
</office:document-meta>
</file>