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A933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A933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84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266</text:p>
          </table:table-cell>
          <table:table-cell table:number-columns-repeated="2" table:style-name="ce2"/>
          <table:table-cell office:value-type="string" table:style-name="ce5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5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(далее - бюджетное учреждение))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2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8" table:style-name="ce6">
            <text:p>7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7" table:style-name="ce7">
            <text:p>97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4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57:01:0000000:1047</text:p>
          </table:table-cell>
          <table:table-cell office:value-type="float" office:value="11791.62" table:style-name="ce6">
            <text:p>11791,62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57:01:0000000:1340</text:p>
          </table:table-cell>
          <table:table-cell office:value-type="float" office:value="14532.18" table:style-name="ce6">
            <text:p>14532,18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57:01:0000000:1341</text:p>
          </table:table-cell>
          <table:table-cell office:value-type="float" office:value="195935.22" table:style-name="ce6">
            <text:p>195935,22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57:01:0000000:1342</text:p>
          </table:table-cell>
          <table:table-cell office:value-type="float" office:value="36.06" table:style-name="ce6">
            <text:p>36,06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57:01:0000000:1343</text:p>
          </table:table-cell>
          <table:table-cell office:value-type="float" office:value="2202.8200000000002" table:style-name="ce6">
            <text:p>2202,82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57:01:0000000:62</text:p>
          </table:table-cell>
          <table:table-cell office:value-type="float" office:value="18271" table:style-name="ce6">
            <text:p>18271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57:01:0000000:63</text:p>
          </table:table-cell>
          <table:table-cell office:value-type="float" office:value="47040.75" table:style-name="ce6">
            <text:p>47040,75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57:01:0000000:8</text:p>
          </table:table-cell>
          <table:table-cell office:value-type="float" office:value="2272.91" table:style-name="ce6">
            <text:p>2272,91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57:02:0010120:49</text:p>
          </table:table-cell>
          <table:table-cell office:value-type="float" office:value="168496.56" table:style-name="ce6">
            <text:p>168496,56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57:05:0070101:400</text:p>
          </table:table-cell>
          <table:table-cell office:value-type="float" office:value="829500" table:style-name="ce6">
            <text:p>829500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57:05:0070101:651</text:p>
          </table:table-cell>
          <table:table-cell office:value-type="float" office:value="663600" table:style-name="ce6">
            <text:p>663600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57:06:0010302:20</text:p>
          </table:table-cell>
          <table:table-cell office:value-type="float" office:value="363346.92" table:style-name="ce6">
            <text:p>363346,92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57:06:0010701:18</text:p>
          </table:table-cell>
          <table:table-cell office:value-type="float" office:value="5186838" table:style-name="ce6">
            <text:p>5186838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57:10:0010201:30</text:p>
          </table:table-cell>
          <table:table-cell office:value-type="float" office:value="503870.07" table:style-name="ce6">
            <text:p>503870,07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57:10:0010201:31</text:p>
          </table:table-cell>
          <table:table-cell office:value-type="float" office:value="735402.77" table:style-name="ce6">
            <text:p>735402,77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57:10:0010201:74</text:p>
          </table:table-cell>
          <table:table-cell office:value-type="float" office:value="556751.14" table:style-name="ce6">
            <text:p>556751,14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57:10:0021201:623</text:p>
          </table:table-cell>
          <table:table-cell office:value-type="float" office:value="163440.47" table:style-name="ce6">
            <text:p>163440,47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57:10:0040101:11940</text:p>
          </table:table-cell>
          <table:table-cell office:value-type="float" office:value="14700.8" table:style-name="ce6">
            <text:p>14700,8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57:10:0040101:11941</text:p>
          </table:table-cell>
          <table:table-cell office:value-type="float" office:value="19111.04" table:style-name="ce6">
            <text:p>19111,04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57:10:0040101:11942</text:p>
          </table:table-cell>
          <table:table-cell office:value-type="float" office:value="16170.88" table:style-name="ce6">
            <text:p>16170,88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57:10:0050101:6457</text:p>
          </table:table-cell>
          <table:table-cell office:value-type="float" office:value="182979.84" table:style-name="ce6">
            <text:p>182979,84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0">
            <text:p>57:10:0070101:5259</text:p>
          </table:table-cell>
          <table:table-cell office:value-type="float" office:value="350784" table:style-name="ce6">
            <text:p>350784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10">
            <text:p>57:10:0940101:106</text:p>
          </table:table-cell>
          <table:table-cell office:value-type="float" office:value="619995" table:style-name="ce6">
            <text:p>619995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0">
            <text:p>57:10:0940101:113</text:p>
          </table:table-cell>
          <table:table-cell office:value-type="float" office:value="924450.7" table:style-name="ce6">
            <text:p>924450,7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0">
            <text:p>57:10:0940101:1334</text:p>
          </table:table-cell>
          <table:table-cell office:value-type="float" office:value="619995" table:style-name="ce6">
            <text:p>619995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0">
            <text:p>57:10:0940101:141</text:p>
          </table:table-cell>
          <table:table-cell office:value-type="float" office:value="519396" table:style-name="ce6">
            <text:p>519396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0">
            <text:p>57:10:0940101:1562</text:p>
          </table:table-cell>
          <table:table-cell office:value-type="float" office:value="365474.56" table:style-name="ce6">
            <text:p>365474,56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0">
            <text:p>57:10:0940101:1791</text:p>
          </table:table-cell>
          <table:table-cell office:value-type="float" office:value="25814460.899999999" table:style-name="ce6">
            <text:p>25814460,9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0">
            <text:p>57:10:0940101:193</text:p>
          </table:table-cell>
          <table:table-cell office:value-type="float" office:value="926100" table:style-name="ce6">
            <text:p>926100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57:10:0940101:1949</text:p>
          </table:table-cell>
          <table:table-cell office:value-type="float" office:value="87184.44" table:style-name="ce6">
            <text:p>87184,44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10">
            <text:p>57:10:0940101:2072</text:p>
          </table:table-cell>
          <table:table-cell office:value-type="float" office:value="483360.14" table:style-name="ce6">
            <text:p>483360,14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10">
            <text:p>57:10:0940101:2149</text:p>
          </table:table-cell>
          <table:table-cell office:value-type="float" office:value="557214.32999999996" table:style-name="ce6">
            <text:p>557214,33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10">
            <text:p>57:10:0940101:2161</text:p>
          </table:table-cell>
          <table:table-cell office:value-type="float" office:value="566990.02" table:style-name="ce6">
            <text:p>566990,02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10">
            <text:p>57:10:0940101:2180</text:p>
          </table:table-cell>
          <table:table-cell office:value-type="float" office:value="467253.64" table:style-name="ce6">
            <text:p>467253,64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10">
            <text:p>57:10:0940101:219</text:p>
          </table:table-cell>
          <table:table-cell office:value-type="float" office:value="593709.06999999995" table:style-name="ce6">
            <text:p>593709,07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10">
            <text:p>57:10:0940101:227</text:p>
          </table:table-cell>
          <table:table-cell office:value-type="float" office:value="767463.92" table:style-name="ce6">
            <text:p>767463,92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10">
            <text:p>57:10:0940101:238</text:p>
          </table:table-cell>
          <table:table-cell office:value-type="float" office:value="686950.88" table:style-name="ce6">
            <text:p>686950,88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10">
            <text:p>57:10:0940101:250</text:p>
          </table:table-cell>
          <table:table-cell office:value-type="float" office:value="1013408.21" table:style-name="ce6">
            <text:p>1013408,21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10">
            <text:p>57:10:0940101:2552</text:p>
          </table:table-cell>
          <table:table-cell office:value-type="float" office:value="226160" table:style-name="ce6">
            <text:p>226160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10">
            <text:p>57:10:0940101:2553</text:p>
          </table:table-cell>
          <table:table-cell office:value-type="float" office:value="226160" table:style-name="ce6">
            <text:p>226160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10">
            <text:p>57:10:0940101:271</text:p>
          </table:table-cell>
          <table:table-cell office:value-type="float" office:value="298531.20000000001" table:style-name="ce6">
            <text:p>298531,2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10">
            <text:p>57:10:0940101:2836</text:p>
          </table:table-cell>
          <table:table-cell office:value-type="float" office:value="511399.12" table:style-name="ce6">
            <text:p>511399,12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10">
            <text:p>57:10:0940101:2873</text:p>
          </table:table-cell>
          <table:table-cell office:value-type="float" office:value="28625573.949999999" table:style-name="ce6">
            <text:p>28625573,95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10">
            <text:p>57:10:0940101:2888</text:p>
          </table:table-cell>
          <table:table-cell office:value-type="float" office:value="469413.12" table:style-name="ce6">
            <text:p>469413,12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10">
            <text:p>57:10:0940101:2908</text:p>
          </table:table-cell>
          <table:table-cell office:value-type="float" office:value="611241.94999999995" table:style-name="ce6">
            <text:p>611241,95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10">
            <text:p>57:10:0940101:2909</text:p>
          </table:table-cell>
          <table:table-cell office:value-type="float" office:value="355523.52" table:style-name="ce6">
            <text:p>355523,52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10">
            <text:p>57:10:0940101:300</text:p>
          </table:table-cell>
          <table:table-cell office:value-type="float" office:value="290841.76" table:style-name="ce6">
            <text:p>290841,76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10">
            <text:p>57:10:0940101:3069</text:p>
          </table:table-cell>
          <table:table-cell office:value-type="float" office:value="1200031.69" table:style-name="ce6">
            <text:p>1200031,69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10">
            <text:p>57:10:0940101:3076</text:p>
          </table:table-cell>
          <table:table-cell office:value-type="float" office:value="251187.75" table:style-name="ce6">
            <text:p>251187,75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57:10:0940101:445</text:p>
          </table:table-cell>
          <table:table-cell office:value-type="float" office:value="528918.26" table:style-name="ce6">
            <text:p>528918,26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10">
            <text:p>57:10:0940101:548</text:p>
          </table:table-cell>
          <table:table-cell office:value-type="float" office:value="368946" table:style-name="ce6">
            <text:p>368946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10">
            <text:p>57:10:0940101:585</text:p>
          </table:table-cell>
          <table:table-cell office:value-type="float" office:value="527619.77" table:style-name="ce6">
            <text:p>527619,77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10">
            <text:p>57:10:0940101:606</text:p>
          </table:table-cell>
          <table:table-cell office:value-type="float" office:value="710270.88" table:style-name="ce6">
            <text:p>710270,88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10">
            <text:p>57:10:0940101:627</text:p>
          </table:table-cell>
          <table:table-cell office:value-type="float" office:value="553748.63" table:style-name="ce6">
            <text:p>553748,63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10">
            <text:p>57:10:0940101:703</text:p>
          </table:table-cell>
          <table:table-cell office:value-type="float" office:value="772451.33" table:style-name="ce6">
            <text:p>772451,33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10">
            <text:p>57:10:0940101:741</text:p>
          </table:table-cell>
          <table:table-cell office:value-type="float" office:value="589582" table:style-name="ce6">
            <text:p>589582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10">
            <text:p>57:10:0940101:808</text:p>
          </table:table-cell>
          <table:table-cell office:value-type="float" office:value="486003.86" table:style-name="ce6">
            <text:p>486003,86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10">
            <text:p>57:10:0940101:97</text:p>
          </table:table-cell>
          <table:table-cell office:value-type="float" office:value="592466.6" table:style-name="ce6">
            <text:p>592466,6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10">
            <text:p>57:11:0041501:89</text:p>
          </table:table-cell>
          <table:table-cell office:value-type="float" office:value="43721.49" table:style-name="ce6">
            <text:p>43721,49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10">
            <text:p>57:11:1640101:26</text:p>
          </table:table-cell>
          <table:table-cell office:value-type="float" office:value="175561.92" table:style-name="ce6">
            <text:p>175561,92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style-name="ce10">
            <text:p>57:14:0010107:8</text:p>
          </table:table-cell>
          <table:table-cell office:value-type="float" office:value="264454.77" table:style-name="ce6">
            <text:p>264454,77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10">
            <text:p>57:14:0040102:292</text:p>
          </table:table-cell>
          <table:table-cell office:value-type="float" office:value="1383854.57" table:style-name="ce6">
            <text:p>1383854,57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10">
            <text:p>57:14:0040102:293</text:p>
          </table:table-cell>
          <table:table-cell office:value-type="float" office:value="801407.6" table:style-name="ce6">
            <text:p>801407,6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10">
            <text:p>57:14:0080101:230</text:p>
          </table:table-cell>
          <table:table-cell office:value-type="float" office:value="313486.68" table:style-name="ce6">
            <text:p>313486,68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style-name="ce10">
            <text:p>57:15:0430101:53</text:p>
          </table:table-cell>
          <table:table-cell office:value-type="float" office:value="199654" table:style-name="ce6">
            <text:p>199654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style-name="ce10">
            <text:p>57:21:0010207:18</text:p>
          </table:table-cell>
          <table:table-cell office:value-type="float" office:value="84416.28" table:style-name="ce6">
            <text:p>84416,28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style-name="ce10">
            <text:p>57:22:0010103:308</text:p>
          </table:table-cell>
          <table:table-cell office:value-type="float" office:value="144124.5" table:style-name="ce6">
            <text:p>144124,5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style-name="ce10">
            <text:p>57:22:0810101:980</text:p>
          </table:table-cell>
          <table:table-cell office:value-type="float" office:value="2095756.92" table:style-name="ce6">
            <text:p>2095756,92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style-name="ce10">
            <text:p>57:22:1150104:294</text:p>
          </table:table-cell>
          <table:table-cell office:value-type="float" office:value="264768" table:style-name="ce6">
            <text:p>264768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style-name="ce10">
            <text:p>57:22:1250102:263</text:p>
          </table:table-cell>
          <table:table-cell office:value-type="float" office:value="401134.47" table:style-name="ce6">
            <text:p>401134,47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style-name="ce10">
            <text:p>57:25:0020129:372</text:p>
          </table:table-cell>
          <table:table-cell office:value-type="float" office:value="11567117.029999999" table:style-name="ce6">
            <text:p>11567117,03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style-name="ce10">
            <text:p>57:25:0021421:258</text:p>
          </table:table-cell>
          <table:table-cell office:value-type="float" office:value="296949.59999999998" table:style-name="ce6">
            <text:p>296949,6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style-name="ce10">
            <text:p>57:25:0021603:231</text:p>
          </table:table-cell>
          <table:table-cell office:value-type="float" office:value="138217.59" table:style-name="ce6">
            <text:p>138217,59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style-name="ce10">
            <text:p>57:25:0021603:708</text:p>
          </table:table-cell>
          <table:table-cell office:value-type="float" office:value="162069.12" table:style-name="ce6">
            <text:p>162069,12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style-name="ce10">
            <text:p>57:25:0031047:334</text:p>
          </table:table-cell>
          <table:table-cell office:value-type="float" office:value="107576991.61" table:style-name="ce6">
            <text:p>107576991,6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style-name="ce10">
            <text:p>57:26:0000000:1298</text:p>
          </table:table-cell>
          <table:table-cell office:value-type="float" office:value="24197.67" table:style-name="ce6">
            <text:p>24197,67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style-name="ce10">
            <text:p>57:27:0020416:222</text:p>
          </table:table-cell>
          <table:table-cell office:value-type="float" office:value="453487.29" table:style-name="ce6">
            <text:p>453487,29</text:p>
          </table:table-cell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style-name="ce12">
            <text:p>57:27:0020416:223</text:p>
          </table:table-cell>
          <table:table-cell office:value-type="float" office:value="59489.73" table:style-name="ce7">
            <text:p>59489,73</text:p>
          </table:table-cell>
          <table:table-cell office:value-type="string" table:style-name="ce7">
            <text:p>27.05.2026</text:p>
          </table:table-cell>
          <table:table-cell office:value-type="string" table:style-name="ce7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7">
            <text:p>57:06:0520101:174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7">
            <text:p>57:06:0590101:15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7">
            <text:p>57:07:0040301:23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7">
            <text:p>57:07:0050205:55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7">
            <text:p>57:07:0840101:71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7">
            <text:p>57:08:0080101:58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7">
            <text:p>57:08:0910101:206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7">
            <text:p>57:09:0030401:390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7">
            <text:p>57:09:0040701:323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7">
            <text:p>57:10:0000000:2118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7">
            <text:p>57:10:0000000:2545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7">
            <text:p>57:10:0000000:3500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7">
            <text:p>57:10:0010201:3148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7">
            <text:p>57:10:0010801:182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7">
            <text:p>57:10:0011101:165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7">
            <text:p>57:10:0030801:2818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7">
            <text:p>57:10:0030801:2819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7">
            <text:p>57:10:0040601:93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7">
            <text:p>57:10:0051301:316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7">
            <text:p>57:10:0070301:157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7">
            <text:p>57:10:0450101:154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7">
            <text:p>57:10:0930201:59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7">
            <text:p>57:10:0940101:105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7">
            <text:p>57:10:0940101:125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7">
            <text:p>57:10:0940101:1994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7">
            <text:p>57:10:0940101:2027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7">
            <text:p>57:10:0940101:2148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7">
            <text:p>57:10:0940101:2191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7">
            <text:p>57:10:0940101:2572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7">
            <text:p>57:10:0940101:2614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7">
            <text:p>57:10:0940101:2619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7">
            <text:p>57:10:0940101:2885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7">
            <text:p>57:10:0940101:2902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7">
            <text:p>57:10:0940101:2929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17">
            <text:p>57:10:0940101:2940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17">
            <text:p>57:10:0940101:3089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17">
            <text:p>57:10:0940101:3092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17">
            <text:p>57:10:0940101:363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17">
            <text:p>57:10:0940101:396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17">
            <text:p>57:10:0940101:428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17">
            <text:p>57:10:0940101:537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17">
            <text:p>57:10:0940101:538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17">
            <text:p>57:10:0940101:544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17">
            <text:p>57:10:0940101:591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17">
            <text:p>57:10:0940101:615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17">
            <text:p>57:10:0940101:624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17">
            <text:p>57:10:0940101:625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17">
            <text:p>57:10:0940101:654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17">
            <text:p>57:10:0940101:668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17">
            <text:p>57:10:0940101:68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17">
            <text:p>57:10:0940101:81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17">
            <text:p>57:10:0940101:82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17">
            <text:p>57:10:0960101:657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2" table:number-rows-spanned="1" table:style-name="ce17">
            <text:p>57:10:1000101:243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2" table:number-rows-spanned="1" table:style-name="ce17">
            <text:p>57:10:1200101:58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2" table:number-rows-spanned="1" table:style-name="ce17">
            <text:p>57:10:1680101:1189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2" table:number-rows-spanned="1" table:style-name="ce17">
            <text:p>57:10:1680101:1190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2" table:number-rows-spanned="1" table:style-name="ce17">
            <text:p>57:10:1680101:146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2" table:number-rows-spanned="1" table:style-name="ce17">
            <text:p>57:10:1680101:304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2" table:number-rows-spanned="1" table:style-name="ce17">
            <text:p>57:10:1680101:388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2" table:number-rows-spanned="1" table:style-name="ce17">
            <text:p>57:10:1680101:57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number-columns-spanned="2" table:number-rows-spanned="1" table:style-name="ce17">
            <text:p>57:10:1680101:647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number-columns-spanned="2" table:number-rows-spanned="1" table:style-name="ce17">
            <text:p>57:10:1680101:689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number-columns-spanned="2" table:number-rows-spanned="1" table:style-name="ce17">
            <text:p>57:10:1680101:692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number-columns-spanned="2" table:number-rows-spanned="1" table:style-name="ce17">
            <text:p>57:10:1680101:89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number-columns-spanned="2" table:number-rows-spanned="1" table:style-name="ce17">
            <text:p>57:10:1930101:611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number-columns-spanned="2" table:number-rows-spanned="1" table:style-name="ce17">
            <text:p>57:10:2300101:65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number-columns-spanned="2" table:number-rows-spanned="1" table:style-name="ce17">
            <text:p>57:10:2500101:84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number-columns-spanned="2" table:number-rows-spanned="1" table:style-name="ce17">
            <text:p>57:10:2750101:1867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number-columns-spanned="2" table:number-rows-spanned="1" table:style-name="ce17">
            <text:p>57:10:2750101:2485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number-columns-spanned="2" table:number-rows-spanned="1" table:style-name="ce17">
            <text:p>57:11:0640101:202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number-columns-spanned="2" table:number-rows-spanned="1" table:style-name="ce17">
            <text:p>57:15:0000000:301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number-columns-spanned="2" table:number-rows-spanned="1" table:style-name="ce17">
            <text:p>57:15:0540101:17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number-columns-spanned="2" table:number-rows-spanned="1" table:style-name="ce17">
            <text:p>57:15:0540101:181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number-columns-spanned="2" table:number-rows-spanned="1" table:style-name="ce17">
            <text:p>57:16:0010101:87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number-columns-spanned="2" table:number-rows-spanned="1" table:style-name="ce17">
            <text:p>57:17:0620101:184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number-columns-spanned="2" table:number-rows-spanned="1" table:style-name="ce17">
            <text:p>57:17:0710101:129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number-columns-spanned="2" table:number-rows-spanned="1" table:style-name="ce17">
            <text:p>57:17:0710101:155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number-columns-spanned="2" table:number-rows-spanned="1" table:style-name="ce17">
            <text:p>57:18:0070310:13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number-columns-spanned="2" table:number-rows-spanned="1" table:style-name="ce17">
            <text:p>57:22:0000000:263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number-columns-spanned="2" table:number-rows-spanned="1" table:style-name="ce17">
            <text:p>57:22:0000000:9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number-columns-spanned="2" table:number-rows-spanned="1" table:style-name="ce17">
            <text:p>57:22:0020104:11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number-columns-spanned="2" table:number-rows-spanned="1" table:style-name="ce17">
            <text:p>57:22:0610105:28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number-columns-spanned="2" table:number-rows-spanned="1" table:style-name="ce17">
            <text:p>57:22:0790101:1242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number-columns-spanned="2" table:number-rows-spanned="1" table:style-name="ce17">
            <text:p>57:22:0790101:1243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number-columns-spanned="2" table:number-rows-spanned="1" table:style-name="ce17">
            <text:p>57:22:1400102:127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number-columns-spanned="2" table:number-rows-spanned="1" table:style-name="ce17">
            <text:p>57:24:0200101:52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number-columns-spanned="2" table:number-rows-spanned="1" table:style-name="ce17">
            <text:p>57:24:0340101:503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number-columns-spanned="2" table:number-rows-spanned="1" table:style-name="ce17">
            <text:p>57:24:0830101:399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number-columns-spanned="2" table:number-rows-spanned="1" table:style-name="ce17">
            <text:p>57:25:0020226:20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number-columns-spanned="2" table:number-rows-spanned="1" table:style-name="ce17">
            <text:p>57:25:0021313:85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number-columns-spanned="2" table:number-rows-spanned="1" table:style-name="ce17">
            <text:p>57:25:0021414:140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number-columns-spanned="2" table:number-rows-spanned="1" table:style-name="ce17">
            <text:p>57:25:0021420:63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number-columns-spanned="2" table:number-rows-spanned="1" table:style-name="ce17">
            <text:p>57:25:0021520:6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number-columns-spanned="2" table:number-rows-spanned="1" table:style-name="ce17">
            <text:p>57:25:0031021:24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number-columns-spanned="2" table:number-rows-spanned="1" table:style-name="ce17">
            <text:p>57:26:0010205:129</text:p>
          </table:table-cell>
          <table:covered-table-cell/>
          <table:table-cell office:value-type="string" table:style-name="ce6">
            <text:p>27.05.2026</text:p>
          </table:table-cell>
          <table:table-cell office:value-type="string" table:style-name="ce6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2" table:number-rows-spanned="1" table:style-name="ce17">
            <text:p>57:27:0010411:81</text:p>
          </table:table-cell>
          <table:covered-table-cell/>
          <table:table-cell office:value-type="string" table:style-name="ce7">
            <text:p>27.05.2026</text:p>
          </table:table-cell>
          <table:table-cell office:value-type="string" table:style-name="ce7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2">
            <text:p>5BBD9957254CA57E888792C281E4536E588B0560F04A97FC2F70BA4A1AA2F5344D8F22B660E0F03BC355893A45CC907D292551F55497160C5A3857E8E94BE9B2</text:p>
          </table:table-cell>
          <table:covered-table-cell/>
          <table:table-cell table:style-name="ce3"/>
          <table:table-cell table:number-columns-repeated="16378"/>
        </table:table-row>
        <table:table-row table:number-rows-repeated="3" table:style-name="ro1">
          <table:table-cell table:number-columns-repeated="6" table:style-name="ce3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18">
            <text:p>Директор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string" table:style-name="ce13">
            <text:p>Подрезов Сергей Николаевич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8"/>
        </table:table-row>
        <table:table-row table:number-rows-repeated="104837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6-08T08:34:27Z</dc:date>
    <meta:editing-cycles>7</meta:editing-cycles>
    <meta:editing-duration>PT1664S</meta:editing-duration>
  </office:meta>
</office:document-meta>
</file>