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65</text:p>
          </table:table-cell>
          <table:table-cell table:number-columns-repeated="2" table:style-name="ce2"/>
          <table:table-cell office:value-type="string" table:style-name="ce3">
            <text:p>05.06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5">
            <text:p>29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9" table:style-name="ce5">
            <text:p>259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16:0180101:809</text:p>
          </table:table-cell>
          <table:table-cell office:value-type="float" office:value="19156609.129999999" table:style-name="ce5">
            <text:p>19156609,13</text:p>
          </table:table-cell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25:0010512:610</text:p>
          </table:table-cell>
          <table:table-cell office:value-type="float" office:value="1017625.55" table:style-name="ce5">
            <text:p>1017625,55</text:p>
          </table:table-cell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08:0510101:466</text:p>
          </table:table-cell>
          <table:table-cell office:value-type="float" office:value="916201.02" table:style-name="ce5">
            <text:p>916201,02</text:p>
          </table:table-cell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10:0050101:6455</text:p>
          </table:table-cell>
          <table:table-cell office:value-type="float" office:value="420746.18" table:style-name="ce5">
            <text:p>420746,18</text:p>
          </table:table-cell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19:1170101:2725</text:p>
          </table:table-cell>
          <table:table-cell office:value-type="float" office:value="80625.7" table:style-name="ce5">
            <text:p>80625,7</text:p>
          </table:table-cell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25:0010145:698</text:p>
          </table:table-cell>
          <table:table-cell office:value-type="float" office:value="271073955.08999997" table:style-name="ce5">
            <text:p>271073955,1</text:p>
          </table:table-cell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22:0080101:130</text:p>
          </table:table-cell>
          <table:table-cell office:value-type="float" office:value="2759088.33" table:style-name="ce5">
            <text:p>2759088,33</text:p>
          </table:table-cell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25:0010512:609</text:p>
          </table:table-cell>
          <table:table-cell office:value-type="float" office:value="4564966.8" table:style-name="ce5">
            <text:p>4564966,8</text:p>
          </table:table-cell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25:0010512:611</text:p>
          </table:table-cell>
          <table:table-cell office:value-type="float" office:value="3414721.13" table:style-name="ce5">
            <text:p>3414721,13</text:p>
          </table:table-cell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26:0010303:328</text:p>
          </table:table-cell>
          <table:table-cell office:value-type="float" office:value="7362741.4299999997" table:style-name="ce5">
            <text:p>7362741,43</text:p>
          </table:table-cell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07:0010102:457</text:p>
          </table:table-cell>
          <table:table-cell office:value-type="float" office:value="3541.38" table:style-name="ce5">
            <text:p>3541,38</text:p>
          </table:table-cell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17:0000000:1194</text:p>
          </table:table-cell>
          <table:table-cell office:value-type="float" office:value="287205.24" table:style-name="ce5">
            <text:p>287205,24</text:p>
          </table:table-cell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03:0320101:234</text:p>
          </table:table-cell>
          <table:table-cell office:value-type="float" office:value="117257.53" table:style-name="ce5">
            <text:p>117257,53</text:p>
          </table:table-cell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10:0050101:6456</text:p>
          </table:table-cell>
          <table:table-cell office:value-type="float" office:value="2475080.06" table:style-name="ce5">
            <text:p>2475080,06</text:p>
          </table:table-cell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06:0010605:183</text:p>
          </table:table-cell>
          <table:table-cell office:value-type="float" office:value="1070102.44" table:style-name="ce5">
            <text:p>1070102,44</text:p>
          </table:table-cell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11:0020701:392</text:p>
          </table:table-cell>
          <table:table-cell office:value-type="float" office:value="407995.38" table:style-name="ce5">
            <text:p>407995,38</text:p>
          </table:table-cell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25:0040213:41</text:p>
          </table:table-cell>
          <table:table-cell office:value-type="float" office:value="1636804.54" table:style-name="ce5">
            <text:p>1636804,54</text:p>
          </table:table-cell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10:0022701:722</text:p>
          </table:table-cell>
          <table:table-cell office:value-type="float" office:value="2143391.2999999998" table:style-name="ce5">
            <text:p>2143391,3</text:p>
          </table:table-cell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25:0020606:125</text:p>
          </table:table-cell>
          <table:table-cell office:value-type="float" office:value="2225773.7599999998" table:style-name="ce5">
            <text:p>2225773,76</text:p>
          </table:table-cell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10:2750101:3324</text:p>
          </table:table-cell>
          <table:table-cell office:value-type="float" office:value="1099043.25" table:style-name="ce5">
            <text:p>1099043,25</text:p>
          </table:table-cell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10:0050701:243</text:p>
          </table:table-cell>
          <table:table-cell office:value-type="float" office:value="1591627.2" table:style-name="ce5">
            <text:p>1591627,2</text:p>
          </table:table-cell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10:0041601:320</text:p>
          </table:table-cell>
          <table:table-cell office:value-type="float" office:value="2093905.79" table:style-name="ce5">
            <text:p>2093905,79</text:p>
          </table:table-cell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25:0020215:193</text:p>
          </table:table-cell>
          <table:table-cell office:value-type="float" office:value="2141176.4" table:style-name="ce5">
            <text:p>2141176,4</text:p>
          </table:table-cell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25:0021519:366</text:p>
          </table:table-cell>
          <table:table-cell office:value-type="float" office:value="2165987.34" table:style-name="ce5">
            <text:p>2165987,34</text:p>
          </table:table-cell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10:0050101:6454</text:p>
          </table:table-cell>
          <table:table-cell office:value-type="float" office:value="14577921.539999999" table:style-name="ce5">
            <text:p>14577921,54</text:p>
          </table:table-cell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10:1660101:3024</text:p>
          </table:table-cell>
          <table:table-cell office:value-type="float" office:value="825460.2" table:style-name="ce5">
            <text:p>825460,2</text:p>
          </table:table-cell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25:0021519:365</text:p>
          </table:table-cell>
          <table:table-cell office:value-type="float" office:value="1163387.6000000001" table:style-name="ce5">
            <text:p>1163387,6</text:p>
          </table:table-cell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10:0030301:463</text:p>
          </table:table-cell>
          <table:table-cell office:value-type="float" office:value="555207.24" table:style-name="ce5">
            <text:p>555207,24</text:p>
          </table:table-cell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57:14:0010205:577</text:p>
          </table:table-cell>
          <table:table-cell office:value-type="float" office:value="1121503.48" table:style-name="ce5">
            <text:p>1121503,48</text:p>
          </table:table-cell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25:0030402:87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25:0010819:574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22:0850101:318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01:0630101:12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25:0010819:583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25:0010819:538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25:0021104:323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10:1220101:179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10:0450101:273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25:0010120:702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22:0850103:841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06:0010101:296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25:0010120:688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24:0330101:62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25:0020423:141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25:0010145:461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07:0050152:51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26:0010112:796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10:0290101:703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25:0010145:43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22:0120101:67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01:0010121:118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17:0010205:223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25:0010145:426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25:0010819:473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25:0010202:38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25:0010819:461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22:0850103:638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25:0010120:70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22:0710101:260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06:0010503:247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25:0010217:120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10:1580101:46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26:0010315:471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25:0010819:494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25:0010145:477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10:0530101:876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26:0010413:1222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25:0010145:452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25:0010819:407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15:0030403:613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25:0010120:68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13:0080101:171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25:0010819:448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25:0040218:94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27:0010311:6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25:0031025:179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19:0850101:130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13:0010402:18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25:0040321:1836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25:0010146:367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15:0740101:417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10:0030801:1953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25:0010120:709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25:0021555:100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25:0030613:143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25:0010819:463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27:0010311:59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25:0010145:467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25:0010223:372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25:0010511:34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25:0010120:703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25:0010305:102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25:0010819:512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25:0010146:371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25:0040323:1819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25:0020621:286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10:1840101:129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25:0030926:21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1">
            <text:p>57:10:2770101:28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1">
            <text:p>57:25:0010225:72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1">
            <text:p>57:25:0010145:44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1">
            <text:p>57:10:1090101:152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1">
            <text:p>57:25:0010819:534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1">
            <text:p>57:15:0030403:614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1">
            <text:p>57:25:0010605:2147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1">
            <text:p>57:22:0850103:674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1">
            <text:p>57:25:0010819:486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1">
            <text:p>57:04:0440101:15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1">
            <text:p>57:25:0010145:45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1">
            <text:p>57:25:0010819:53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1">
            <text:p>57:25:0010145:441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1">
            <text:p>57:26:0010102:478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1">
            <text:p>57:25:0010225:60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1">
            <text:p>57:25:0010120:697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1">
            <text:p>57:11:1900101:36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1">
            <text:p>57:20:0470101:277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1">
            <text:p>57:25:0010145:437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1">
            <text:p>57:03:0040203:59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1">
            <text:p>57:25:0020529:251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1">
            <text:p>57:25:0010145:454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1">
            <text:p>57:25:0021407:214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1">
            <text:p>57:25:0020533:509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1">
            <text:p>57:19:0440101:382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1">
            <text:p>57:25:0010225:11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1">
            <text:p>57:25:0010145:431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1">
            <text:p>57:25:0010146:373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1">
            <text:p>57:25:0010145:47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1">
            <text:p>57:25:0010208:44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1">
            <text:p>57:26:0010220:276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1">
            <text:p>57:25:0010145:428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1">
            <text:p>57:25:0010145:453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1">
            <text:p>57:25:0030755:221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1">
            <text:p>57:27:0010411:460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1">
            <text:p>57:25:0010146:45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1">
            <text:p>57:25:0010146:36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1">
            <text:p>57:20:0190101:757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1">
            <text:p>57:25:0010145:471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1">
            <text:p>57:25:0010146:376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1">
            <text:p>57:25:0010120:699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1">
            <text:p>57:27:0010311:66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1">
            <text:p>57:25:0010120:717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1">
            <text:p>57:25:0010120:720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1">
            <text:p>57:25:0010217:114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1">
            <text:p>57:25:0021104:2278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1">
            <text:p>57:25:0010120:694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1">
            <text:p>57:25:0020229:51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1">
            <text:p>57:25:0010120:692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1">
            <text:p>57:25:0010202:39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1">
            <text:p>57:25:0010145:42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1">
            <text:p>57:25:0010145:427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1">
            <text:p>57:25:0010217:10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1">
            <text:p>57:25:0010145:469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1">
            <text:p>57:25:0040308:3196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1">
            <text:p>57:25:0010146:374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1">
            <text:p>57:25:0010146:453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1">
            <text:p>57:25:0010120:713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1">
            <text:p>57:25:0010145:459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1">
            <text:p>57:10:0260101:603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1">
            <text:p>57:25:0010145:466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1">
            <text:p>57:25:0010120:719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1">
            <text:p>57:25:0010217:116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1">
            <text:p>57:25:0010145:436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1">
            <text:p>57:25:0010146:370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1">
            <text:p>57:25:0010217:118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1">
            <text:p>57:25:0010145:439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1">
            <text:p>57:25:0010201:960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1">
            <text:p>57:25:0021001:1674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1">
            <text:p>57:25:0010145:433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1">
            <text:p>57:25:0010120:721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1">
            <text:p>57:25:0010217:104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1">
            <text:p>57:25:0030747:157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1">
            <text:p>57:25:0010201:976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1">
            <text:p>57:25:0010145:443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1">
            <text:p>57:25:0010146:363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1">
            <text:p>57:25:0010146:364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1">
            <text:p>57:25:0010146:366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1">
            <text:p>57:25:0010145:434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1">
            <text:p>57:25:0010146:454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1">
            <text:p>57:25:0010145:446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1">
            <text:p>57:25:0010120:69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1">
            <text:p>57:25:0010145:473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1">
            <text:p>57:25:0010145:432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1">
            <text:p>57:25:0010120:706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1">
            <text:p>57:25:0010201:101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1">
            <text:p>57:25:0010145:463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1">
            <text:p>57:25:0010217:110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1">
            <text:p>57:25:0010145:444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1">
            <text:p>57:25:0010120:716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1">
            <text:p>57:25:0021101:2643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1">
            <text:p>57:25:0010145:474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1">
            <text:p>57:10:0010201:5062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1">
            <text:p>57:25:0010145:458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1">
            <text:p>57:25:0040218:452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1">
            <text:p>57:25:0030411:60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1">
            <text:p>57:25:0010146:386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1">
            <text:p>57:25:0010120:722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1">
            <text:p>57:25:0010145:451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1">
            <text:p>57:25:0010146:372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1">
            <text:p>57:25:0040303:2034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1">
            <text:p>57:25:0010145:476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1">
            <text:p>57:25:0010120:710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1">
            <text:p>57:25:0010145:442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1">
            <text:p>57:25:0010202:37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1">
            <text:p>57:25:0010217:117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1">
            <text:p>57:25:0010146:456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1">
            <text:p>57:25:0010201:1916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1">
            <text:p>57:25:0010120:718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1">
            <text:p>57:25:0010120:693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1">
            <text:p>57:25:0010202:40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1">
            <text:p>57:25:0040304:561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1">
            <text:p>57:25:0010201:1894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1">
            <text:p>57:25:0010145:449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1">
            <text:p>57:25:0010145:440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1">
            <text:p>57:25:0010120:690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1">
            <text:p>57:25:0031010:21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1">
            <text:p>57:25:0040303:1903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1">
            <text:p>57:25:0010145:464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1">
            <text:p>57:25:0010120:714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1">
            <text:p>57:25:0010504:277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1">
            <text:p>57:25:0010145:450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1">
            <text:p>57:25:0040305:666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1">
            <text:p>57:19:1170101:1834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1">
            <text:p>57:25:0010208:42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1">
            <text:p>57:25:0010120:698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1">
            <text:p>57:25:0010120:707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1">
            <text:p>57:25:0010145:430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1">
            <text:p>57:06:0930101:179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1">
            <text:p>57:25:0031010:223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1">
            <text:p>57:25:0010120:712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1">
            <text:p>57:25:0020122:41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1">
            <text:p>57:25:0010120:704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1">
            <text:p>57:25:0010217:109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1">
            <text:p>57:25:0010217:112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1">
            <text:p>57:25:0010120:71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1">
            <text:p>57:25:0010217:113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1">
            <text:p>57:25:0010145:46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1">
            <text:p>57:27:0020518:271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1">
            <text:p>57:25:0010120:700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1">
            <text:p>57:25:0010146:38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1">
            <text:p>57:25:0010145:456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1">
            <text:p>57:25:0031010:188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1">
            <text:p>57:25:0010120:701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1">
            <text:p>57:06:0970101:572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1">
            <text:p>57:25:0010145:568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1">
            <text:p>57:25:0020308:140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1">
            <text:p>57:25:0010145:472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1">
            <text:p>57:09:0030211:291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1">
            <text:p>57:25:0020229:52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1">
            <text:p>57:25:0010145:478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1">
            <text:p>57:25:0010511:154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1">
            <text:p>57:19:1170101:1864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1">
            <text:p>57:25:0010308:361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1">
            <text:p>57:26:0010204:287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1">
            <text:p>57:25:0010201:953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1">
            <text:p>57:25:0010145:423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1">
            <text:p>57:25:0010120:689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1">
            <text:p>57:25:0020701:3219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1">
            <text:p>57:25:0010120:691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1">
            <text:p>57:25:0030116:174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1">
            <text:p>57:25:0010145:462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1">
            <text:p>57:25:0040304:562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1">
            <text:p>57:25:0010120:687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1">
            <text:p>57:25:0010511:152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1">
            <text:p>57:25:0020529:297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1">
            <text:p>57:25:0031025:201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1">
            <text:p>57:25:0010511:153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1">
            <text:p>57:25:0020529:298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1">
            <text:p>57:25:0010511:15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1">
            <text:p>57:26:0010102:569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1">
            <text:p>57:25:0010511:156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1">
            <text:p>57:26:0010102:773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1">
            <text:p>57:25:0010511:157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1">
            <text:p>57:25:0010511:158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1">
            <text:p>57:25:0010511:159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1">
            <text:p>57:25:0010511:160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1">
            <text:p>57:25:0010511:161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1">
            <text:p>57:25:0010511:162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1">
            <text:p>57:25:0010511:163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1">
            <text:p>57:25:0010511:164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1">
            <text:p>57:25:0010511:16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1">
            <text:p>57:25:0010511:166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1">
            <text:p>57:25:0010511:167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1">
            <text:p>57:25:0010511:202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1">
            <text:p>57:25:0010511:210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1">
            <text:p>57:25:0010511:211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1">
            <text:p>57:25:0010511:245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1">
            <text:p>57:25:0010511:249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1">
            <text:p>57:25:0010511:267</text:p>
          </table:table-cell>
          <table:covered-table-cell/>
          <table:table-cell office:value-type="string" table:style-name="ce5">
            <text:p>26.05.2026</text:p>
          </table:table-cell>
          <table:table-cell office:value-type="string" table:style-name="ce5">
            <text:p>22.05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1F9C6052F2C1143203C877A25BE51F2D04959B3B0568154525428D7DAC334F2B59A5F9C8D7C5A48BBD28A00EA8D5CFF42789D9E38E80784939E54AD784496B96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2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6-05T05:47:32Z</meta:creation-date>
    <dc:date>2026-06-05T08:30:50Z</dc:date>
    <meta:editing-cycles>1</meta:editing-cycles>
    <meta:editing-duration>PT43S</meta:editing-duration>
    <meta:user-defined meta:name="AppVersion">3.1</meta:user-defined>
  </office:meta>
</office:document-meta>
</file>