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64испр</text:p>
          </table:table-cell>
          <table:table-cell table:number-columns-repeated="2" table:style-name="ce2"/>
          <table:table-cell office:value-type="string" table:style-name="ce5">
            <text:p>0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27:0020504:477</text:p>
          </table:table-cell>
          <table:table-cell office:value-type="float" office:value="1242.4000000000001" table:style-name="ce6">
            <text:p>1242,4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02.03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57:27:0020504:478</text:p>
          </table:table-cell>
          <table:table-cell office:value-type="float" office:value="372.72" table:style-name="ce7">
            <text:p>372,72</text:p>
          </table:table-cell>
          <table:table-cell office:value-type="string" table:style-name="ce7">
            <text:p>26.05.2026</text:p>
          </table:table-cell>
          <table:table-cell office:value-type="string" table:style-name="ce7">
            <text:p>02.03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55AACA719BE1F6F0E6D919AD48B047AFAF93C63C47E1EBD8B85BC60048CB5299378B1D7E39F2D0F305ECA8D24AD873E4E797B46FDA4F0BF52E7C205AC22A13A4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2T09:44:20Z</dc:date>
    <meta:editing-cycles>7</meta:editing-cycles>
    <meta:editing-duration>PT1510S</meta:editing-duration>
  </office:meta>
</office:document-meta>
</file>