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63испр</text:p>
          </table:table-cell>
          <table:table-cell table:number-columns-repeated="2" table:style-name="ce2"/>
          <table:table-cell office:value-type="string" table:style-name="ce4">
            <text:p>04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6">
            <text:p>7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10:0000000:403</text:p>
          </table:table-cell>
          <table:table-cell office:value-type="float" office:value="369901.14" table:style-name="ce6">
            <text:p>369901,14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07.04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10:2750101:1546</text:p>
          </table:table-cell>
          <table:table-cell office:value-type="float" office:value="192519.15" table:style-name="ce6">
            <text:p>192519,1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07.04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10:2750101:2480</text:p>
          </table:table-cell>
          <table:table-cell office:value-type="float" office:value="95527.95" table:style-name="ce6">
            <text:p>95527,9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07.04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10:2750101:2554</text:p>
          </table:table-cell>
          <table:table-cell office:value-type="float" office:value="140283.88" table:style-name="ce6">
            <text:p>140283,8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07.04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10:2750101:2583</text:p>
          </table:table-cell>
          <table:table-cell office:value-type="float" office:value="83960.62" table:style-name="ce6">
            <text:p>83960,6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07.04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10:2750101:2584</text:p>
          </table:table-cell>
          <table:table-cell office:value-type="float" office:value="11047.45" table:style-name="ce6">
            <text:p>11047,4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07.04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57:10:2750101:307</text:p>
          </table:table-cell>
          <table:table-cell office:value-type="float" office:value="167706" table:style-name="ce7">
            <text:p>167706</text:p>
          </table:table-cell>
          <table:table-cell office:value-type="string" table:style-name="ce7">
            <text:p>26.05.2026</text:p>
          </table:table-cell>
          <table:table-cell office:value-type="string" table:style-name="ce7">
            <text:p>07.04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6">
          <table:table-cell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style-name="Default_1"/>
          <table:table-cell table:number-columns-repeated="16378"/>
        </table:table-row>
        <table:table-row table:style-name="ro7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0">
            <text:p>8EEA2979F024BB59F08CBE26D77654040EDFC07BF94B13C23AA9F07CD8E972EC92F08ED4E21674E0EB3F772CF510F5E7A69189DB7848E7751657D7678CE50A04</text:p>
            <text:p/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2T14:08:55Z</dc:date>
    <meta:editing-cycles>7</meta:editing-cycles>
    <meta:editing-duration>PT1553S</meta:editing-duration>
  </office:meta>
</office:document-meta>
</file>