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0080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" style:family="table-cell" style:parent-style-name="Default" style:data-style-name="N15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15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7" table:default-cell-style-name="ce2"/>
        <table:table-column table:style-name="co3" table:number-columns-repeated="2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262испр</text:p>
          </table:table-cell>
          <table:table-cell table:number-columns-repeated="2" table:style-name="ce2"/>
          <table:table-cell office:value-type="string" table:style-name="ce3">
            <text:p>04.06.2026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далее - бюджетное учреждение)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8" table:style-name="ce5">
            <text:p>28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57:10:1000101:660</text:p>
          </table:table-cell>
          <table:table-cell office:value-type="float" office:value="1095466.4099999999" table:style-name="ce5">
            <text:p>1095466,41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26.02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57:10:1000101:539</text:p>
          </table:table-cell>
          <table:table-cell office:value-type="float" office:value="711398.5" table:style-name="ce5">
            <text:p>711398,5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26.02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57:10:1000101:535</text:p>
          </table:table-cell>
          <table:table-cell office:value-type="float" office:value="1093284.2" table:style-name="ce5">
            <text:p>1093284,2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26.02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57:10:1000101:537</text:p>
          </table:table-cell>
          <table:table-cell office:value-type="float" office:value="1093284.2" table:style-name="ce5">
            <text:p>1093284,2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26.02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57:10:1000101:667</text:p>
          </table:table-cell>
          <table:table-cell office:value-type="float" office:value="1093284.2" table:style-name="ce5">
            <text:p>1093284,2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26.02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57:10:1000101:529</text:p>
          </table:table-cell>
          <table:table-cell office:value-type="float" office:value="992902.82" table:style-name="ce5">
            <text:p>992902,82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26.02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57:10:1000101:530</text:p>
          </table:table-cell>
          <table:table-cell office:value-type="float" office:value="1102013.02" table:style-name="ce5">
            <text:p>1102013,02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26.02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57:10:1000101:531</text:p>
          </table:table-cell>
          <table:table-cell office:value-type="float" office:value="709216.3" table:style-name="ce5">
            <text:p>709216,3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26.02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57:10:1000101:536</text:p>
          </table:table-cell>
          <table:table-cell office:value-type="float" office:value="1102013.02" table:style-name="ce5">
            <text:p>1102013,02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26.02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57:10:1000101:651</text:p>
          </table:table-cell>
          <table:table-cell office:value-type="float" office:value="709216.3" table:style-name="ce5">
            <text:p>709216,3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26.02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57:10:1000101:657</text:p>
          </table:table-cell>
          <table:table-cell office:value-type="float" office:value="709216.3" table:style-name="ce5">
            <text:p>709216,3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26.02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57:10:1000101:670</text:p>
          </table:table-cell>
          <table:table-cell office:value-type="float" office:value="709216.3" table:style-name="ce5">
            <text:p>709216,3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26.02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57:10:1000101:671</text:p>
          </table:table-cell>
          <table:table-cell office:value-type="float" office:value="709216.3" table:style-name="ce5">
            <text:p>709216,3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26.02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57:10:1000101:517</text:p>
          </table:table-cell>
          <table:table-cell office:value-type="float" office:value="1276589.3400000001" table:style-name="ce5">
            <text:p>1276589,34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26.02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57:10:1000101:519</text:p>
          </table:table-cell>
          <table:table-cell office:value-type="float" office:value="1276589.3400000001" table:style-name="ce5">
            <text:p>1276589,34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26.02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57:10:1000101:520</text:p>
          </table:table-cell>
          <table:table-cell office:value-type="float" office:value="1276589.3400000001" table:style-name="ce5">
            <text:p>1276589,34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26.02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57:10:1000101:518</text:p>
          </table:table-cell>
          <table:table-cell office:value-type="float" office:value="1274407.1399999999" table:style-name="ce5">
            <text:p>1274407,14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26.02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57:10:1000101:533</text:p>
          </table:table-cell>
          <table:table-cell office:value-type="float" office:value="1274407.1399999999" table:style-name="ce5">
            <text:p>1274407,14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26.02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57:10:1000101:659</text:p>
          </table:table-cell>
          <table:table-cell office:value-type="float" office:value="1274407.1399999999" table:style-name="ce5">
            <text:p>1274407,14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26.02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57:10:1000101:521</text:p>
          </table:table-cell>
          <table:table-cell office:value-type="float" office:value="1099830.82" table:style-name="ce5">
            <text:p>1099830,82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26.02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57:10:1000101:522</text:p>
          </table:table-cell>
          <table:table-cell office:value-type="float" office:value="1099830.82" table:style-name="ce5">
            <text:p>1099830,82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26.02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57:10:1000101:480</text:p>
          </table:table-cell>
          <table:table-cell office:value-type="float" office:value="1088919.8" table:style-name="ce5">
            <text:p>1088919,8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26.02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57:10:1000101:504</text:p>
          </table:table-cell>
          <table:table-cell office:value-type="float" office:value="1088919.8" table:style-name="ce5">
            <text:p>1088919,8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26.02.2026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57:10:1000101:538</text:p>
          </table:table-cell>
          <table:table-cell office:value-type="float" office:value="1088919.8" table:style-name="ce5">
            <text:p>1088919,8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26.02.2026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57:10:1000101:661</text:p>
          </table:table-cell>
          <table:table-cell office:value-type="float" office:value="1088919.8" table:style-name="ce5">
            <text:p>1088919,8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26.02.2026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57:10:1000101:534</text:p>
          </table:table-cell>
          <table:table-cell office:value-type="float" office:value="1001631.64" table:style-name="ce5">
            <text:p>1001631,64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26.02.2026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57:10:1000101:532</text:p>
          </table:table-cell>
          <table:table-cell office:value-type="float" office:value="1010360.45" table:style-name="ce5">
            <text:p>1010360,45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26.02.2026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57:10:0000000:1316</text:p>
          </table:table-cell>
          <table:table-cell office:value-type="float" office:value="190727.22" table:style-name="ce5">
            <text:p>190727,22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26.02.2026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1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1">
            <text:p>Кадастровый номер</text:p>
          </table:table-cell>
          <table:covered-table-cell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number-rows-repeated="2" table:style-name="ro1">
          <table:table-cell table:number-columns-repeated="16382" table:style-name="ce2"/>
          <table:table-cell table:number-columns-repeated="2"/>
        </table:table-row>
        <table:table-row table:style-name="ro5">
          <table:table-cell office:value-type="string" table:number-columns-spanned="3" table:number-rows-spanned="1" table:style-name="ce1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5">
            <text:p>3E8856C97050465B3FDEAB10B0FE105E630FA87A975E35B64B78E390B02B731DE3328E24C2AF2A4A7B0BF313ADB6A7327BC7602876FD7076593AEDEF6113B412</text:p>
          </table:table-cell>
          <table:covered-table-cell/>
          <table:table-cell table:number-columns-repeated="16379"/>
        </table:table-row>
        <table:table-row table:number-rows-repeated="3"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2" table:number-rows-spanned="1" table:style-name="ce9">
            <text:p>Директор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office:value-type="string" table:style-name="ce4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4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акт)</text:p>
          </table:table-cell>
          <table:covered-table-cell/>
          <table:table-cell table:number-columns-repeated="2" table:style-name="ce2"/>
          <table:table-cell office:value-type="string" table:style-name="ce4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4">
            <text:p>настоящий акт)</text:p>
          </table:table-cell>
          <table:table-cell table:number-columns-repeated="16379"/>
        </table:table-row>
        <table:table-row table:number-rows-repeated="104851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5-27T12:30:00Z</meta:creation-date>
    <dc:date>2026-06-03T11:10:15Z</dc:date>
    <meta:editing-cycles>1</meta:editing-cycles>
    <meta:editing-duration>PT40S</meta:editing-duration>
    <meta:user-defined meta:name="AppVersion">3.1</meta:user-defined>
  </office:meta>
</office:document-meta>
</file>