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61испр</text:p>
          </table:table-cell>
          <table:table-cell table:number-columns-repeated="2" table:style-name="ce2"/>
          <table:table-cell office:value-type="string" table:style-name="ce5">
            <text:p>04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6">
            <text:p>1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7:0050120:18</text:p>
          </table:table-cell>
          <table:table-cell office:value-type="float" office:value="226110.01" table:style-name="ce6">
            <text:p>226110,01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15.01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8:0420101:5</text:p>
          </table:table-cell>
          <table:table-cell office:value-type="float" office:value="248183.8" table:style-name="ce6">
            <text:p>248183,8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15.01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9:0160101:190</text:p>
          </table:table-cell>
          <table:table-cell office:value-type="float" office:value="123876.8" table:style-name="ce6">
            <text:p>123876,8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15.01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10:1110101:18</text:p>
          </table:table-cell>
          <table:table-cell office:value-type="float" office:value="1829091.45" table:style-name="ce6">
            <text:p>1829091,45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15.01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10:1910102:80</text:p>
          </table:table-cell>
          <table:table-cell office:value-type="float" office:value="629367.72" table:style-name="ce6">
            <text:p>629367,72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15.01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13:0010602:72</text:p>
          </table:table-cell>
          <table:table-cell office:value-type="float" office:value="164405.16" table:style-name="ce6">
            <text:p>164405,16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15.01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15:0000000:327</text:p>
          </table:table-cell>
          <table:table-cell office:value-type="float" office:value="15183549.48" table:style-name="ce6">
            <text:p>15183549,48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15.01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15:0000000:43</text:p>
          </table:table-cell>
          <table:table-cell office:value-type="float" office:value="9423984.4199999999" table:style-name="ce6">
            <text:p>9423984,42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15.01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23:0000000:134</text:p>
          </table:table-cell>
          <table:table-cell office:value-type="float" office:value="7284380" table:style-name="ce6">
            <text:p>7284380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15.01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25:0000000:6049</text:p>
          </table:table-cell>
          <table:table-cell office:value-type="float" office:value="430007.2" table:style-name="ce6">
            <text:p>430007,2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15.01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57:26:0010425:58</text:p>
          </table:table-cell>
          <table:table-cell office:value-type="float" office:value="306268.44" table:style-name="ce7">
            <text:p>306268,44</text:p>
          </table:table-cell>
          <table:table-cell office:value-type="string" table:style-name="ce7">
            <text:p>26.05.2026</text:p>
          </table:table-cell>
          <table:table-cell office:value-type="string" table:style-name="ce7">
            <text:p>15.01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number-columns-repeated="2" table:style-name="ce7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3F7A3C16B1B399EA36F05FD21F9977CD147BC6844E426F89711642FBD931EB82317183BD5F95D89A8083DB7E67FD39763E5B19157E70B9C2B1CDED770898C204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02T14:18:13Z</dc:date>
    <meta:editing-cycles>8</meta:editing-cycles>
    <meta:editing-duration>PT1713S</meta:editing-duration>
  </office:meta>
</office:document-meta>
</file>