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60</text:p>
          </table:table-cell>
          <table:table-cell table:number-columns-repeated="2" table:style-name="ce2"/>
          <table:table-cell office:value-type="string" table:style-name="ce5">
            <text:p>0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6">
            <text:p>39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" table:style-name="ce7">
            <text:p>6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0060101:144</text:p>
          </table:table-cell>
          <table:table-cell office:value-type="float" office:value="6489638.4000000004" table:style-name="ce6">
            <text:p>6489638,4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1:0630101:9</text:p>
          </table:table-cell>
          <table:table-cell office:value-type="float" office:value="219062.12" table:style-name="ce6">
            <text:p>219062,12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3:0040106:18</text:p>
          </table:table-cell>
          <table:table-cell office:value-type="float" office:value="157958.39999999999" table:style-name="ce6">
            <text:p>157958,4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4:0170101:73</text:p>
          </table:table-cell>
          <table:table-cell office:value-type="float" office:value="137020.07999999999" table:style-name="ce6">
            <text:p>137020,08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5:0000000:30</text:p>
          </table:table-cell>
          <table:table-cell office:value-type="float" office:value="2341.08" table:style-name="ce6">
            <text:p>2341,08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5:0860101:391</text:p>
          </table:table-cell>
          <table:table-cell office:value-type="float" office:value="58884.78" table:style-name="ce6">
            <text:p>58884,78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5:0860101:399</text:p>
          </table:table-cell>
          <table:table-cell office:value-type="float" office:value="923.78" table:style-name="ce6">
            <text:p>923,78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5:0860101:400</text:p>
          </table:table-cell>
          <table:table-cell office:value-type="float" office:value="75865.5" table:style-name="ce6">
            <text:p>75865,5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6:0010504:42</text:p>
          </table:table-cell>
          <table:table-cell office:value-type="float" office:value="709837.72" table:style-name="ce6">
            <text:p>709837,72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6:0310101:181</text:p>
          </table:table-cell>
          <table:table-cell office:value-type="float" office:value="75289.119999999995" table:style-name="ce6">
            <text:p>75289,12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7:0550101:951</text:p>
          </table:table-cell>
          <table:table-cell office:value-type="float" office:value="75510" table:style-name="ce6">
            <text:p>75510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9:0030404:690</text:p>
          </table:table-cell>
          <table:table-cell office:value-type="float" office:value="21051.360000000001" table:style-name="ce6">
            <text:p>21051,36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9:0030408:218</text:p>
          </table:table-cell>
          <table:table-cell office:value-type="float" office:value="5648.2" table:style-name="ce6">
            <text:p>5648,2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09:0360101:356</text:p>
          </table:table-cell>
          <table:table-cell office:value-type="float" office:value="174749.85" table:style-name="ce6">
            <text:p>174749,85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09:0720101:277</text:p>
          </table:table-cell>
          <table:table-cell office:value-type="float" office:value="307192.59999999998" table:style-name="ce6">
            <text:p>307192,6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10:0000000:177</text:p>
          </table:table-cell>
          <table:table-cell office:value-type="float" office:value="108212794.09999999" table:style-name="ce6">
            <text:p>108212794,1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10:0530101:918</text:p>
          </table:table-cell>
          <table:table-cell office:value-type="float" office:value="352811.94" table:style-name="ce6">
            <text:p>352811,94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10:0530101:919</text:p>
          </table:table-cell>
          <table:table-cell office:value-type="float" office:value="210540.6" table:style-name="ce6">
            <text:p>210540,6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10:0530101:920</text:p>
          </table:table-cell>
          <table:table-cell office:value-type="float" office:value="214033.05" table:style-name="ce6">
            <text:p>214033,05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0:0940101:565</text:p>
          </table:table-cell>
          <table:table-cell office:value-type="float" office:value="452320" table:style-name="ce6">
            <text:p>452320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11:0041101:523</text:p>
          </table:table-cell>
          <table:table-cell office:value-type="float" office:value="69003" table:style-name="ce6">
            <text:p>69003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2:0010102:13</text:p>
          </table:table-cell>
          <table:table-cell office:value-type="float" office:value="155327.70000000001" table:style-name="ce6">
            <text:p>155327,7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5:0030403:1035</text:p>
          </table:table-cell>
          <table:table-cell office:value-type="float" office:value="113745" table:style-name="ce6">
            <text:p>113745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5:0030403:1036</text:p>
          </table:table-cell>
          <table:table-cell office:value-type="float" office:value="113645" table:style-name="ce6">
            <text:p>113645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5:0740101:77</text:p>
          </table:table-cell>
          <table:table-cell office:value-type="float" office:value="312892" table:style-name="ce6">
            <text:p>312892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8:0070305:3</text:p>
          </table:table-cell>
          <table:table-cell office:value-type="float" office:value="365980.7" table:style-name="ce6">
            <text:p>365980,7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20:0850101:6</text:p>
          </table:table-cell>
          <table:table-cell office:value-type="float" office:value="95010.93" table:style-name="ce6">
            <text:p>95010,93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21:0100101:679</text:p>
          </table:table-cell>
          <table:table-cell office:value-type="float" office:value="53981.73" table:style-name="ce6">
            <text:p>53981,73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21:0380101:692</text:p>
          </table:table-cell>
          <table:table-cell office:value-type="float" office:value="15289.65" table:style-name="ce6">
            <text:p>15289,65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22:0020207:1074</text:p>
          </table:table-cell>
          <table:table-cell office:value-type="float" office:value="4887703.3499999996" table:style-name="ce6">
            <text:p>4887703,35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25:0010127:9</text:p>
          </table:table-cell>
          <table:table-cell office:value-type="float" office:value="1516814.35" table:style-name="ce6">
            <text:p>1516814,35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25:0021403:104</text:p>
          </table:table-cell>
          <table:table-cell office:value-type="float" office:value="351112.4" table:style-name="ce6">
            <text:p>351112,4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25:0031022:76</text:p>
          </table:table-cell>
          <table:table-cell office:value-type="float" office:value="764359.2" table:style-name="ce6">
            <text:p>764359,2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25:0031202:388</text:p>
          </table:table-cell>
          <table:table-cell office:value-type="float" office:value="159400.68" table:style-name="ce6">
            <text:p>159400,68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26:0010220:2856</text:p>
          </table:table-cell>
          <table:table-cell office:value-type="float" office:value="36886.75" table:style-name="ce6">
            <text:p>36886,75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26:0010422:341</text:p>
          </table:table-cell>
          <table:table-cell office:value-type="float" office:value="416184.6" table:style-name="ce6">
            <text:p>416184,6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27:0010306:101</text:p>
          </table:table-cell>
          <table:table-cell office:value-type="float" office:value="26190.03" table:style-name="ce6">
            <text:p>26190,03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27:0010411:304</text:p>
          </table:table-cell>
          <table:table-cell office:value-type="float" office:value="8909.1200000000008" table:style-name="ce6">
            <text:p>8909,12</text:p>
          </table:table-cell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57:27:0020630:99</text:p>
          </table:table-cell>
          <table:table-cell office:value-type="float" office:value="4281.51" table:style-name="ce7">
            <text:p>4281,51</text:p>
          </table:table-cell>
          <table:table-cell office:value-type="string" table:style-name="ce7">
            <text:p>26.05.2026</text:p>
          </table:table-cell>
          <table:table-cell office:value-type="string" table:style-name="ce7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1:0000000:1124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1:0010226:4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1:0060101:127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1:0060101:128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1:0060101:129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1:0060101:174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1:0060101:175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1:0060101:176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01:0060101:177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01:0060101:96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06:1230101:8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0:0010201:10959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0:0010201:8427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0030301:29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0:0030801:20139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0:0040801:30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0:0050101:2945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0:0050401:125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0:0060701:3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0:0920101:537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0:0940101:2028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0:0940101:2029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0:0940101:2036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10:0940101:2623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10:0940101:2678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10:0940101:2713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10:0940101:272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10:0940101:273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10:0940101:2826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10:0940101:2827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10:0940101:307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10:0940101:320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10:0940101:340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10:0940101:356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10:0940101:437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10:0940101:551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10:0940101:586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10:0940101:592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10:0940101:618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10:0940101:752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10:0940101:757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10:0940101:792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10:1300101:5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10:1580101:284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10:2580101:3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10:2610101:41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11:1470101:38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13:0040301:291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57:14:0710101:116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57:17:0010205:67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7">
            <text:p>57:22:0120101:3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7">
            <text:p>57:25:0020321:21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7">
            <text:p>57:25:0020615:75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7">
            <text:p>57:26:0010116:1297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7">
            <text:p>57:26:0010416:257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7">
            <text:p>57:27:0010311:30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7">
            <text:p>57:27:0020125:12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7">
            <text:p>57:27:0020305:654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7">
            <text:p>57:27:0020601:16</text:p>
          </table:table-cell>
          <table:covered-table-cell/>
          <table:table-cell office:value-type="string" table:style-name="ce6">
            <text:p>26.05.2026</text:p>
          </table:table-cell>
          <table:table-cell office:value-type="string" table:style-name="ce6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7">
            <text:p>57:27:0020601:3</text:p>
          </table:table-cell>
          <table:covered-table-cell/>
          <table:table-cell office:value-type="string" table:style-name="ce7">
            <text:p>26.05.2026</text:p>
          </table:table-cell>
          <table:table-cell office:value-type="string" table:style-name="ce7">
            <text:p>22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1F9C6052F2C1143203C877A25BE51F2D04959B3B0568154525428D7DAC334F2B59A5F9C8D7C5A48BBD28A00EA8D5CFF42789D9E38E80784939E54AD784496B96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05T08:28:36Z</dc:date>
    <meta:editing-cycles>7</meta:editing-cycles>
    <meta:editing-duration>PT1482S</meta:editing-duration>
  </office:meta>
</office:document-meta>
</file>