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26</text:p>
          </table:table-cell>
          <table:table-cell table:number-columns-repeated="4" table:style-name="ce2"/>
          <table:table-cell office:value-type="string" table:style-name="ce3">
            <text:p>0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5">
            <text:p>4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5">
            <text:p>35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1760201:148</text:p>
          </table:table-cell>
          <table:covered-table-cell/>
          <table:table-cell office:value-type="float" office:value="182467.22" table:style-name="ce5">
            <text:p>182467,2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321:2795</text:p>
          </table:table-cell>
          <table:covered-table-cell/>
          <table:table-cell office:value-type="float" office:value="66686.44" table:style-name="ce5">
            <text:p>66686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4:0010103:93</text:p>
          </table:table-cell>
          <table:covered-table-cell/>
          <table:table-cell office:value-type="float" office:value="161437.67000000001" table:style-name="ce5">
            <text:p>161437,6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1220101:434</text:p>
          </table:table-cell>
          <table:covered-table-cell/>
          <table:table-cell office:value-type="float" office:value="558949.91" table:style-name="ce5">
            <text:p>558949,9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4:0010104:282</text:p>
          </table:table-cell>
          <table:covered-table-cell/>
          <table:table-cell office:value-type="float" office:value="94257.76" table:style-name="ce5">
            <text:p>94257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000000:992</text:p>
          </table:table-cell>
          <table:covered-table-cell/>
          <table:table-cell office:value-type="float" office:value="3626017.2" table:style-name="ce5">
            <text:p>3626017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080101:130</text:p>
          </table:table-cell>
          <table:covered-table-cell/>
          <table:table-cell office:value-type="float" office:value="3199070.35" table:style-name="ce5">
            <text:p>3199070,3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4:0010106:113</text:p>
          </table:table-cell>
          <table:covered-table-cell/>
          <table:table-cell office:value-type="float" office:value="3435624.89" table:style-name="ce5">
            <text:p>3435624,8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4:0010106:221</text:p>
          </table:table-cell>
          <table:covered-table-cell/>
          <table:table-cell office:value-type="float" office:value="4708254.5" table:style-name="ce5">
            <text:p>4708254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8:0530101:176</text:p>
          </table:table-cell>
          <table:covered-table-cell/>
          <table:table-cell office:value-type="float" office:value="906665.76" table:style-name="ce5">
            <text:p>906665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2:0020104:456</text:p>
          </table:table-cell>
          <table:covered-table-cell/>
          <table:table-cell office:value-type="float" office:value="108152.1" table:style-name="ce5">
            <text:p>108152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020207:789</text:p>
          </table:table-cell>
          <table:covered-table-cell/>
          <table:table-cell office:value-type="float" office:value="53394102.450000003" table:style-name="ce5">
            <text:p>53394102,4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2:0020207:790</text:p>
          </table:table-cell>
          <table:covered-table-cell/>
          <table:table-cell office:value-type="float" office:value="539852.62" table:style-name="ce5">
            <text:p>539852,6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2:0200101:105</text:p>
          </table:table-cell>
          <table:covered-table-cell/>
          <table:table-cell office:value-type="float" office:value="7600415.3799999999" table:style-name="ce5">
            <text:p>7600415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2:0010101:689</text:p>
          </table:table-cell>
          <table:covered-table-cell/>
          <table:table-cell office:value-type="float" office:value="2002773.23" table:style-name="ce5">
            <text:p>2002773,2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2:0130101:126</text:p>
          </table:table-cell>
          <table:covered-table-cell/>
          <table:table-cell office:value-type="float" office:value="4245258.72" table:style-name="ce5">
            <text:p>4245258,7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2:0000000:994</text:p>
          </table:table-cell>
          <table:covered-table-cell/>
          <table:table-cell office:value-type="float" office:value="1521027.05" table:style-name="ce5">
            <text:p>1521027,0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2:0000000:995</text:p>
          </table:table-cell>
          <table:covered-table-cell/>
          <table:table-cell office:value-type="float" office:value="12302208.199999999" table:style-name="ce5">
            <text:p>12302208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2:0010101:690</text:p>
          </table:table-cell>
          <table:covered-table-cell/>
          <table:table-cell office:value-type="float" office:value="2746498.71" table:style-name="ce5">
            <text:p>2746498,7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4:0010107:196</text:p>
          </table:table-cell>
          <table:covered-table-cell/>
          <table:table-cell office:value-type="float" office:value="384113.42" table:style-name="ce5">
            <text:p>384113,4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4:0010202:1133</text:p>
          </table:table-cell>
          <table:covered-table-cell/>
          <table:table-cell office:value-type="float" office:value="1257208.29" table:style-name="ce5">
            <text:p>1257208,2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2:1320102:182</text:p>
          </table:table-cell>
          <table:covered-table-cell/>
          <table:table-cell office:value-type="float" office:value="1397264" table:style-name="ce5">
            <text:p>13972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18:0530101:152</text:p>
          </table:table-cell>
          <table:covered-table-cell/>
          <table:table-cell office:value-type="float" office:value="131430.73000000001" table:style-name="ce5">
            <text:p>131430,7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2:1350101:472</text:p>
          </table:table-cell>
          <table:covered-table-cell/>
          <table:table-cell office:value-type="float" office:value="7295141.9000000004" table:style-name="ce5">
            <text:p>7295141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4:0010108:60</text:p>
          </table:table-cell>
          <table:covered-table-cell/>
          <table:table-cell office:value-type="float" office:value="529548.86" table:style-name="ce5">
            <text:p>529548,8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6:0010101:401</text:p>
          </table:table-cell>
          <table:covered-table-cell/>
          <table:table-cell office:value-type="float" office:value="4920390.08" table:style-name="ce5">
            <text:p>4920390,0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703:888</text:p>
          </table:table-cell>
          <table:covered-table-cell/>
          <table:table-cell office:value-type="float" office:value="2747855.95" table:style-name="ce5">
            <text:p>2747855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20701:3566</text:p>
          </table:table-cell>
          <table:covered-table-cell/>
          <table:table-cell office:value-type="float" office:value="2678229.87" table:style-name="ce5">
            <text:p>2678229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217:656</text:p>
          </table:table-cell>
          <table:covered-table-cell/>
          <table:table-cell office:value-type="float" office:value="2924063.1" table:style-name="ce5">
            <text:p>2924063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1104:4464</text:p>
          </table:table-cell>
          <table:covered-table-cell/>
          <table:table-cell office:value-type="float" office:value="3131868.6" table:style-name="ce5">
            <text:p>3131868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217:663</text:p>
          </table:table-cell>
          <table:covered-table-cell/>
          <table:table-cell office:value-type="float" office:value="3090581.5" table:style-name="ce5">
            <text:p>3090581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0701:3569</text:p>
          </table:table-cell>
          <table:covered-table-cell/>
          <table:table-cell office:value-type="float" office:value="2471787.75" table:style-name="ce5">
            <text:p>2471787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217:662</text:p>
          </table:table-cell>
          <table:covered-table-cell/>
          <table:table-cell office:value-type="float" office:value="2937384.58" table:style-name="ce5">
            <text:p>2937384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0541:415</text:p>
          </table:table-cell>
          <table:covered-table-cell/>
          <table:table-cell office:value-type="float" office:value="2983293.16" table:style-name="ce5">
            <text:p>2983293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20701:3570</text:p>
          </table:table-cell>
          <table:covered-table-cell/>
          <table:table-cell office:value-type="float" office:value="2471787.75" table:style-name="ce5">
            <text:p>2471787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20703:885</text:p>
          </table:table-cell>
          <table:covered-table-cell/>
          <table:table-cell office:value-type="float" office:value="3505672.73" table:style-name="ce5">
            <text:p>3505672,7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406:740</text:p>
          </table:table-cell>
          <table:covered-table-cell/>
          <table:table-cell office:value-type="float" office:value="2550986.13" table:style-name="ce5">
            <text:p>2550986,1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406:742</text:p>
          </table:table-cell>
          <table:covered-table-cell/>
          <table:table-cell office:value-type="float" office:value="4870064.43" table:style-name="ce5">
            <text:p>4870064,4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217:660</text:p>
          </table:table-cell>
          <table:covered-table-cell/>
          <table:table-cell office:value-type="float" office:value="3310385.79" table:style-name="ce5">
            <text:p>3310385,7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217:659</text:p>
          </table:table-cell>
          <table:covered-table-cell/>
          <table:table-cell office:value-type="float" office:value="2964027.52" table:style-name="ce5">
            <text:p>2964027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20703:887</text:p>
          </table:table-cell>
          <table:covered-table-cell/>
          <table:table-cell office:value-type="float" office:value="2747855.95" table:style-name="ce5">
            <text:p>2747855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20703:886</text:p>
          </table:table-cell>
          <table:covered-table-cell/>
          <table:table-cell office:value-type="float" office:value="3511833.84" table:style-name="ce5">
            <text:p>3511833,8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10406:741</text:p>
          </table:table-cell>
          <table:covered-table-cell/>
          <table:table-cell office:value-type="float" office:value="4975477.08" table:style-name="ce5">
            <text:p>4975477,0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10217:661</text:p>
          </table:table-cell>
          <table:covered-table-cell/>
          <table:table-cell office:value-type="float" office:value="2864116.48" table:style-name="ce5">
            <text:p>2864116,4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10217:658</text:p>
          </table:table-cell>
          <table:covered-table-cell/>
          <table:table-cell office:value-type="float" office:value="1918291.97" table:style-name="ce5">
            <text:p>1918291,9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20701:3565</text:p>
          </table:table-cell>
          <table:covered-table-cell/>
          <table:table-cell office:value-type="float" office:value="3389012.75" table:style-name="ce5">
            <text:p>3389012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10217:657</text:p>
          </table:table-cell>
          <table:covered-table-cell/>
          <table:table-cell office:value-type="float" office:value="1904970.5" table:style-name="ce5">
            <text:p>1904970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20701:3568</text:p>
          </table:table-cell>
          <table:covered-table-cell/>
          <table:table-cell office:value-type="float" office:value="3353334.43" table:style-name="ce5">
            <text:p>3353334,4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21104:4465</text:p>
          </table:table-cell>
          <table:covered-table-cell/>
          <table:table-cell office:value-type="float" office:value="4137801.87" table:style-name="ce5">
            <text:p>4137801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10217:664</text:p>
          </table:table-cell>
          <table:covered-table-cell/>
          <table:table-cell office:value-type="float" office:value="2924063.1" table:style-name="ce5">
            <text:p>2924063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20314:447</text:p>
          </table:table-cell>
          <table:covered-table-cell/>
          <table:table-cell office:value-type="float" office:value="5867067.3600000003" table:style-name="ce5">
            <text:p>5867067,3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608:3572</text:p>
          </table:table-cell>
          <table:covered-table-cell/>
          <table:table-cell office:value-type="float" office:value="3854703.83" table:style-name="ce5">
            <text:p>3854703,8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406:739</text:p>
          </table:table-cell>
          <table:covered-table-cell/>
          <table:table-cell office:value-type="float" office:value="2565041.15" table:style-name="ce5">
            <text:p>2565041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20701:3567</text:p>
          </table:table-cell>
          <table:covered-table-cell/>
          <table:table-cell office:value-type="float" office:value="1843757.76" table:style-name="ce5">
            <text:p>1843757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217:665</text:p>
          </table:table-cell>
          <table:covered-table-cell/>
          <table:table-cell office:value-type="float" office:value="3243778.43" table:style-name="ce5">
            <text:p>3243778,4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606:593</text:p>
          </table:table-cell>
          <table:covered-table-cell/>
          <table:table-cell office:value-type="float" office:value="4197045.28" table:style-name="ce5">
            <text:p>4197045,2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2:0130101:132</text:p>
          </table:table-cell>
          <table:covered-table-cell/>
          <table:table-cell office:value-type="float" office:value="4178521.15" table:style-name="ce5">
            <text:p>4178521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10603:1620</text:p>
          </table:table-cell>
          <table:covered-table-cell/>
          <table:table-cell office:value-type="float" office:value="58649.46" table:style-name="ce5">
            <text:p>58649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10603:1467</text:p>
          </table:table-cell>
          <table:covered-table-cell/>
          <table:table-cell office:value-type="float" office:value="49460.49" table:style-name="ce5">
            <text:p>49460,4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603:1601</text:p>
          </table:table-cell>
          <table:covered-table-cell/>
          <table:table-cell office:value-type="float" office:value="112757.46" table:style-name="ce5">
            <text:p>112757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603:1587</text:p>
          </table:table-cell>
          <table:covered-table-cell/>
          <table:table-cell office:value-type="float" office:value="59116.35" table:style-name="ce5">
            <text:p>59116,3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10603:1619</text:p>
          </table:table-cell>
          <table:covered-table-cell/>
          <table:table-cell office:value-type="float" office:value="62351.11" table:style-name="ce5">
            <text:p>62351,1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603:1590</text:p>
          </table:table-cell>
          <table:covered-table-cell/>
          <table:table-cell office:value-type="float" office:value="65061.85" table:style-name="ce5">
            <text:p>65061,8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10603:1486</text:p>
          </table:table-cell>
          <table:covered-table-cell/>
          <table:table-cell office:value-type="float" office:value="68964.87" table:style-name="ce5">
            <text:p>68964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10603:1481</text:p>
          </table:table-cell>
          <table:covered-table-cell/>
          <table:table-cell office:value-type="float" office:value="45676.31" table:style-name="ce5">
            <text:p>45676,3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10603:1482</text:p>
          </table:table-cell>
          <table:covered-table-cell/>
          <table:table-cell office:value-type="float" office:value="73747.460000000006" table:style-name="ce5">
            <text:p>73747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10603:1465</text:p>
          </table:table-cell>
          <table:covered-table-cell/>
          <table:table-cell office:value-type="float" office:value="57298.09" table:style-name="ce5">
            <text:p>57298,0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10603:1602</text:p>
          </table:table-cell>
          <table:covered-table-cell/>
          <table:table-cell office:value-type="float" office:value="81680.91" table:style-name="ce5">
            <text:p>81680,9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10603:1496</text:p>
          </table:table-cell>
          <table:covered-table-cell/>
          <table:table-cell office:value-type="float" office:value="53059.73" table:style-name="ce5">
            <text:p>53059,7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10603:1493</text:p>
          </table:table-cell>
          <table:covered-table-cell/>
          <table:table-cell office:value-type="float" office:value="90640" table:style-name="ce5">
            <text:p>9064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10603:1600</text:p>
          </table:table-cell>
          <table:covered-table-cell/>
          <table:table-cell office:value-type="float" office:value="65608.899999999994" table:style-name="ce5">
            <text:p>65608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603:1589</text:p>
          </table:table-cell>
          <table:covered-table-cell/>
          <table:table-cell office:value-type="float" office:value="85216.88" table:style-name="ce5">
            <text:p>85216,8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10603:1472</text:p>
          </table:table-cell>
          <table:covered-table-cell/>
          <table:table-cell office:value-type="float" office:value="57434.84" table:style-name="ce5">
            <text:p>57434,8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10603:1487</text:p>
          </table:table-cell>
          <table:covered-table-cell/>
          <table:table-cell office:value-type="float" office:value="46216.85" table:style-name="ce5">
            <text:p>46216,8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21212:900</text:p>
          </table:table-cell>
          <table:covered-table-cell/>
          <table:table-cell office:value-type="float" office:value="186214.02" table:style-name="ce5">
            <text:p>186214,0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10603:1617</text:p>
          </table:table-cell>
          <table:covered-table-cell/>
          <table:table-cell office:value-type="float" office:value="79205.73" table:style-name="ce5">
            <text:p>79205,7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10603:1547</text:p>
          </table:table-cell>
          <table:covered-table-cell/>
          <table:table-cell office:value-type="float" office:value="76423.38" table:style-name="ce5">
            <text:p>76423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10603:1470</text:p>
          </table:table-cell>
          <table:covered-table-cell/>
          <table:table-cell office:value-type="float" office:value="50000.69" table:style-name="ce5">
            <text:p>50000,6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10603:1476</text:p>
          </table:table-cell>
          <table:covered-table-cell/>
          <table:table-cell office:value-type="float" office:value="54723.76" table:style-name="ce5">
            <text:p>54723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10603:1474</text:p>
          </table:table-cell>
          <table:covered-table-cell/>
          <table:table-cell office:value-type="float" office:value="78781.3" table:style-name="ce5">
            <text:p>78781,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10603:1478</text:p>
          </table:table-cell>
          <table:covered-table-cell/>
          <table:table-cell office:value-type="float" office:value="221054.7" table:style-name="ce5">
            <text:p>221054,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40302:326</text:p>
          </table:table-cell>
          <table:covered-table-cell/>
          <table:table-cell office:value-type="float" office:value="337230.15" table:style-name="ce5">
            <text:p>337230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10603:1090</text:p>
          </table:table-cell>
          <table:covered-table-cell/>
          <table:table-cell office:value-type="float" office:value="115836.59" table:style-name="ce5">
            <text:p>115836,5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10603:1484</text:p>
          </table:table-cell>
          <table:covered-table-cell/>
          <table:table-cell office:value-type="float" office:value="28072.17" table:style-name="ce5">
            <text:p>28072,1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10603:1485</text:p>
          </table:table-cell>
          <table:covered-table-cell/>
          <table:table-cell office:value-type="float" office:value="48907.71" table:style-name="ce5">
            <text:p>48907,7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10603:1471</text:p>
          </table:table-cell>
          <table:covered-table-cell/>
          <table:table-cell office:value-type="float" office:value="48919.59" table:style-name="ce5">
            <text:p>48919,5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10603:1489</text:p>
          </table:table-cell>
          <table:covered-table-cell/>
          <table:table-cell office:value-type="float" office:value="48123.72" table:style-name="ce5">
            <text:p>48123,7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10603:1607</text:p>
          </table:table-cell>
          <table:covered-table-cell/>
          <table:table-cell office:value-type="float" office:value="24850.400000000001" table:style-name="ce5">
            <text:p>24850,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10603:1623</text:p>
          </table:table-cell>
          <table:covered-table-cell/>
          <table:table-cell office:value-type="float" office:value="64446.37" table:style-name="ce5">
            <text:p>64446,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20220:139</text:p>
          </table:table-cell>
          <table:covered-table-cell/>
          <table:table-cell office:value-type="float" office:value="832572.26" table:style-name="ce5">
            <text:p>832572,2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7:0020307:167</text:p>
          </table:table-cell>
          <table:covered-table-cell/>
          <table:table-cell office:value-type="float" office:value="113170.98" table:style-name="ce5">
            <text:p>113170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5:0020156:1248</text:p>
          </table:table-cell>
          <table:covered-table-cell/>
          <table:table-cell office:value-type="float" office:value="283844.2" table:style-name="ce5">
            <text:p>283844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21533:3075</text:p>
          </table:table-cell>
          <table:covered-table-cell/>
          <table:table-cell office:value-type="float" office:value="342137.45" table:style-name="ce5">
            <text:p>342137,4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10603:1604</text:p>
          </table:table-cell>
          <table:covered-table-cell/>
          <table:table-cell office:value-type="float" office:value="84156.09" table:style-name="ce5">
            <text:p>84156,0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5:0010603:1492</text:p>
          </table:table-cell>
          <table:covered-table-cell/>
          <table:table-cell office:value-type="float" office:value="50184.58" table:style-name="ce5">
            <text:p>50184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10603:1499</text:p>
          </table:table-cell>
          <table:covered-table-cell/>
          <table:table-cell office:value-type="float" office:value="59024.59" table:style-name="ce5">
            <text:p>59024,5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25:0010603:1625</text:p>
          </table:table-cell>
          <table:covered-table-cell/>
          <table:table-cell office:value-type="float" office:value="81645.55" table:style-name="ce5">
            <text:p>81645,5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5:0010603:1497</text:p>
          </table:table-cell>
          <table:covered-table-cell/>
          <table:table-cell office:value-type="float" office:value="99007.16" table:style-name="ce5">
            <text:p>99007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5:0010603:1491</text:p>
          </table:table-cell>
          <table:covered-table-cell/>
          <table:table-cell office:value-type="float" office:value="28011.32" table:style-name="ce5">
            <text:p>28011,3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5:0010603:1603</text:p>
          </table:table-cell>
          <table:covered-table-cell/>
          <table:table-cell office:value-type="float" office:value="66292.320000000007" table:style-name="ce5">
            <text:p>66292,3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25:0010603:1494</text:p>
          </table:table-cell>
          <table:covered-table-cell/>
          <table:table-cell office:value-type="float" office:value="50006.95" table:style-name="ce5">
            <text:p>50006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5:0010603:1490</text:p>
          </table:table-cell>
          <table:covered-table-cell/>
          <table:table-cell office:value-type="float" office:value="99360.76" table:style-name="ce5">
            <text:p>99360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10603:1436</text:p>
          </table:table-cell>
          <table:covered-table-cell/>
          <table:table-cell office:value-type="float" office:value="63475.19" table:style-name="ce5">
            <text:p>63475,1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10603:1498</text:p>
          </table:table-cell>
          <table:covered-table-cell/>
          <table:table-cell office:value-type="float" office:value="53470.8" table:style-name="ce5">
            <text:p>53470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6:0010403:1413</text:p>
          </table:table-cell>
          <table:covered-table-cell/>
          <table:table-cell office:value-type="float" office:value="63215.21" table:style-name="ce5">
            <text:p>63215,2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10603:1624</text:p>
          </table:table-cell>
          <table:covered-table-cell/>
          <table:table-cell office:value-type="float" office:value="80620.12" table:style-name="ce5">
            <text:p>80620,1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21556:1406</text:p>
          </table:table-cell>
          <table:covered-table-cell/>
          <table:table-cell office:value-type="float" office:value="178776.23" table:style-name="ce5">
            <text:p>178776,2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10603:1622</text:p>
          </table:table-cell>
          <table:covered-table-cell/>
          <table:table-cell office:value-type="float" office:value="42423.69" table:style-name="ce5">
            <text:p>42423,6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10603:1611</text:p>
          </table:table-cell>
          <table:covered-table-cell/>
          <table:table-cell office:value-type="float" office:value="64354.65" table:style-name="ce5">
            <text:p>64354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10603:1466</text:p>
          </table:table-cell>
          <table:covered-table-cell/>
          <table:table-cell office:value-type="float" office:value="58803.33" table:style-name="ce5">
            <text:p>58803,3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10603:1473</text:p>
          </table:table-cell>
          <table:covered-table-cell/>
          <table:table-cell office:value-type="float" office:value="60377.31" table:style-name="ce5">
            <text:p>60377,3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10603:1427</text:p>
          </table:table-cell>
          <table:covered-table-cell/>
          <table:table-cell office:value-type="float" office:value="50270.96" table:style-name="ce5">
            <text:p>50270,9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10603:1483</text:p>
          </table:table-cell>
          <table:covered-table-cell/>
          <table:table-cell office:value-type="float" office:value="51230.09" table:style-name="ce5">
            <text:p>51230,0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10603:1591</text:p>
          </table:table-cell>
          <table:covered-table-cell/>
          <table:table-cell office:value-type="float" office:value="65255.06" table:style-name="ce5">
            <text:p>65255,0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10603:1480</text:p>
          </table:table-cell>
          <table:covered-table-cell/>
          <table:table-cell office:value-type="float" office:value="73548.179999999993" table:style-name="ce5">
            <text:p>73548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10603:1432</text:p>
          </table:table-cell>
          <table:covered-table-cell/>
          <table:table-cell office:value-type="float" office:value="53843.87" table:style-name="ce5">
            <text:p>53843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10603:1495</text:p>
          </table:table-cell>
          <table:covered-table-cell/>
          <table:table-cell office:value-type="float" office:value="81213.440000000002" table:style-name="ce5">
            <text:p>81213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21556:1407</text:p>
          </table:table-cell>
          <table:covered-table-cell/>
          <table:table-cell office:value-type="float" office:value="166689.95000000001" table:style-name="ce5">
            <text:p>166689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14:0010106:245</text:p>
          </table:table-cell>
          <table:covered-table-cell/>
          <table:table-cell office:value-type="float" office:value="88420.81" table:style-name="ce5">
            <text:p>88420,8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10324:936</text:p>
          </table:table-cell>
          <table:covered-table-cell/>
          <table:table-cell office:value-type="float" office:value="319531.74" table:style-name="ce5">
            <text:p>319531,7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5:0010602:440</text:p>
          </table:table-cell>
          <table:covered-table-cell/>
          <table:table-cell office:value-type="float" office:value="102323.55" table:style-name="ce5">
            <text:p>102323,5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4:0010108:55</text:p>
          </table:table-cell>
          <table:covered-table-cell/>
          <table:table-cell office:value-type="float" office:value="722649.92" table:style-name="ce5">
            <text:p>722649,9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10602:650</text:p>
          </table:table-cell>
          <table:covered-table-cell/>
          <table:table-cell office:value-type="float" office:value="58831.38" table:style-name="ce5">
            <text:p>58831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10:0040101:11818</text:p>
          </table:table-cell>
          <table:covered-table-cell/>
          <table:table-cell office:value-type="float" office:value="749442.67" table:style-name="ce5">
            <text:p>749442,6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10603:1080</text:p>
          </table:table-cell>
          <table:covered-table-cell/>
          <table:table-cell office:value-type="float" office:value="115663.58" table:style-name="ce5">
            <text:p>115663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10603:1019</text:p>
          </table:table-cell>
          <table:covered-table-cell/>
          <table:table-cell office:value-type="float" office:value="119432.01" table:style-name="ce5">
            <text:p>119432,0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10:0040101:11817</text:p>
          </table:table-cell>
          <table:covered-table-cell/>
          <table:table-cell office:value-type="float" office:value="745009.83" table:style-name="ce5">
            <text:p>745009,8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10:0040101:11815</text:p>
          </table:table-cell>
          <table:covered-table-cell/>
          <table:table-cell office:value-type="float" office:value="591944.47" table:style-name="ce5">
            <text:p>591944,4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10603:1034</text:p>
          </table:table-cell>
          <table:covered-table-cell/>
          <table:table-cell office:value-type="float" office:value="107258.68" table:style-name="ce5">
            <text:p>107258,6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10603:1060</text:p>
          </table:table-cell>
          <table:covered-table-cell/>
          <table:table-cell office:value-type="float" office:value="102791.51" table:style-name="ce5">
            <text:p>102791,5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14:0010104:280</text:p>
          </table:table-cell>
          <table:covered-table-cell/>
          <table:table-cell office:value-type="float" office:value="288886.07" table:style-name="ce5">
            <text:p>288886,0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10603:1067</text:p>
          </table:table-cell>
          <table:covered-table-cell/>
          <table:table-cell office:value-type="float" office:value="115267" table:style-name="ce5">
            <text:p>11526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10603:1037</text:p>
          </table:table-cell>
          <table:covered-table-cell/>
          <table:table-cell office:value-type="float" office:value="110478.42" table:style-name="ce5">
            <text:p>110478,4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10603:1046</text:p>
          </table:table-cell>
          <table:covered-table-cell/>
          <table:table-cell office:value-type="float" office:value="96122.53" table:style-name="ce5">
            <text:p>96122,5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5:0010603:1074</text:p>
          </table:table-cell>
          <table:covered-table-cell/>
          <table:table-cell office:value-type="float" office:value="109851.34" table:style-name="ce5">
            <text:p>109851,3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14:0010202:265</text:p>
          </table:table-cell>
          <table:covered-table-cell/>
          <table:table-cell office:value-type="float" office:value="1965330.22" table:style-name="ce5">
            <text:p>1965330,2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5:0010603:1077</text:p>
          </table:table-cell>
          <table:covered-table-cell/>
          <table:table-cell office:value-type="float" office:value="118794.97" table:style-name="ce5">
            <text:p>118794,9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5:0010603:1028</text:p>
          </table:table-cell>
          <table:covered-table-cell/>
          <table:table-cell office:value-type="float" office:value="105782.77" table:style-name="ce5">
            <text:p>105782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5:0010603:1025</text:p>
          </table:table-cell>
          <table:covered-table-cell/>
          <table:table-cell office:value-type="float" office:value="130703.2" table:style-name="ce5">
            <text:p>130703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5:0010603:1014</text:p>
          </table:table-cell>
          <table:covered-table-cell/>
          <table:table-cell office:value-type="float" office:value="139493.76000000001" table:style-name="ce5">
            <text:p>139493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5:0010602:437</text:p>
          </table:table-cell>
          <table:covered-table-cell/>
          <table:table-cell office:value-type="float" office:value="97306.52" table:style-name="ce5">
            <text:p>97306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5:0010602:435</text:p>
          </table:table-cell>
          <table:covered-table-cell/>
          <table:table-cell office:value-type="float" office:value="79859.81" table:style-name="ce5">
            <text:p>79859,8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10:0040101:11816</text:p>
          </table:table-cell>
          <table:covered-table-cell/>
          <table:table-cell office:value-type="float" office:value="416548.5" table:style-name="ce5">
            <text:p>416548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5:0010602:450</text:p>
          </table:table-cell>
          <table:covered-table-cell/>
          <table:table-cell office:value-type="float" office:value="83119.39" table:style-name="ce5">
            <text:p>83119,3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14:0010106:222</text:p>
          </table:table-cell>
          <table:covered-table-cell/>
          <table:table-cell office:value-type="float" office:value="359190.46" table:style-name="ce5">
            <text:p>359190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25:0010602:436</text:p>
          </table:table-cell>
          <table:covered-table-cell/>
          <table:table-cell office:value-type="float" office:value="100329.98" table:style-name="ce5">
            <text:p>100329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25:0010603:1076</text:p>
          </table:table-cell>
          <table:covered-table-cell/>
          <table:table-cell office:value-type="float" office:value="100944.95" table:style-name="ce5">
            <text:p>100944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25:0010603:1086</text:p>
          </table:table-cell>
          <table:covered-table-cell/>
          <table:table-cell office:value-type="float" office:value="105469.31" table:style-name="ce5">
            <text:p>105469,3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25:0010603:1089</text:p>
          </table:table-cell>
          <table:covered-table-cell/>
          <table:table-cell office:value-type="float" office:value="106249.27" table:style-name="ce5">
            <text:p>106249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25:0010603:1030</text:p>
          </table:table-cell>
          <table:covered-table-cell/>
          <table:table-cell office:value-type="float" office:value="141818.66" table:style-name="ce5">
            <text:p>141818,6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25:0010602:443</text:p>
          </table:table-cell>
          <table:covered-table-cell/>
          <table:table-cell office:value-type="float" office:value="157177.42000000001" table:style-name="ce5">
            <text:p>157177,4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10:0040101:4501</text:p>
          </table:table-cell>
          <table:covered-table-cell/>
          <table:table-cell office:value-type="float" office:value="99874.6" table:style-name="ce5">
            <text:p>99874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25:0010602:445</text:p>
          </table:table-cell>
          <table:covered-table-cell/>
          <table:table-cell office:value-type="float" office:value="82711.94" table:style-name="ce5">
            <text:p>82711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10602:441</text:p>
          </table:table-cell>
          <table:covered-table-cell/>
          <table:table-cell office:value-type="float" office:value="79044.91" table:style-name="ce5">
            <text:p>79044,9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5:0010602:458</text:p>
          </table:table-cell>
          <table:covered-table-cell/>
          <table:table-cell office:value-type="float" office:value="103491.79" table:style-name="ce5">
            <text:p>103491,7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10:0040101:11819</text:p>
          </table:table-cell>
          <table:covered-table-cell/>
          <table:table-cell office:value-type="float" office:value="769087.61" table:style-name="ce5">
            <text:p>769087,6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10602:457</text:p>
          </table:table-cell>
          <table:covered-table-cell/>
          <table:table-cell office:value-type="float" office:value="89231.11" table:style-name="ce5">
            <text:p>89231,1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5:0010602:439</text:p>
          </table:table-cell>
          <table:covered-table-cell/>
          <table:table-cell office:value-type="float" office:value="85156.63" table:style-name="ce5">
            <text:p>85156,6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5:0000000:7276</text:p>
          </table:table-cell>
          <table:covered-table-cell/>
          <table:table-cell office:value-type="float" office:value="74836" table:style-name="ce5">
            <text:p>7483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5:0010602:449</text:p>
          </table:table-cell>
          <table:covered-table-cell/>
          <table:table-cell office:value-type="float" office:value="129161.02" table:style-name="ce5">
            <text:p>129161,0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10602:451</text:p>
          </table:table-cell>
          <table:covered-table-cell/>
          <table:table-cell office:value-type="float" office:value="130790.81" table:style-name="ce5">
            <text:p>130790,8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10602:446</text:p>
          </table:table-cell>
          <table:covered-table-cell/>
          <table:table-cell office:value-type="float" office:value="78637.460000000006" table:style-name="ce5">
            <text:p>78637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10:0000000:3657</text:p>
          </table:table-cell>
          <table:covered-table-cell/>
          <table:table-cell office:value-type="float" office:value="115708.2" table:style-name="ce5">
            <text:p>115708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01:0010303:210</text:p>
          </table:table-cell>
          <table:covered-table-cell/>
          <table:table-cell office:value-type="float" office:value="552992.15" table:style-name="ce5">
            <text:p>552992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2:0000000:991</text:p>
          </table:table-cell>
          <table:covered-table-cell/>
          <table:table-cell office:value-type="float" office:value="13695.53" table:style-name="ce5">
            <text:p>13695,5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2:0000000:886</text:p>
          </table:table-cell>
          <table:covered-table-cell/>
          <table:table-cell office:value-type="float" office:value="4253912" table:style-name="ce5">
            <text:p>425391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2:0000000:881</text:p>
          </table:table-cell>
          <table:covered-table-cell/>
          <table:table-cell office:value-type="float" office:value="6784989.6399999997" table:style-name="ce5">
            <text:p>6784989,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2:0000000:950</text:p>
          </table:table-cell>
          <table:covered-table-cell/>
          <table:table-cell office:value-type="float" office:value="10869854.98" table:style-name="ce5">
            <text:p>10869854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2:0030402:229</text:p>
          </table:table-cell>
          <table:covered-table-cell/>
          <table:table-cell office:value-type="float" office:value="25043529.559999999" table:style-name="ce5">
            <text:p>25043529,5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2:0000000:924</text:p>
          </table:table-cell>
          <table:covered-table-cell/>
          <table:table-cell office:value-type="float" office:value="13538937" table:style-name="ce5">
            <text:p>135389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2:0000000:892</text:p>
          </table:table-cell>
          <table:covered-table-cell/>
          <table:table-cell office:value-type="float" office:value="14558.98" table:style-name="ce5">
            <text:p>14558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2:0000000:907</text:p>
          </table:table-cell>
          <table:covered-table-cell/>
          <table:table-cell office:value-type="float" office:value="11349827.33" table:style-name="ce5">
            <text:p>11349827,3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2:1340101:126</text:p>
          </table:table-cell>
          <table:covered-table-cell/>
          <table:table-cell office:value-type="float" office:value="750432.16" table:style-name="ce5">
            <text:p>750432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2:1340101:204</text:p>
          </table:table-cell>
          <table:covered-table-cell/>
          <table:table-cell office:value-type="float" office:value="728850.1" table:style-name="ce5">
            <text:p>728850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7:0000000:1083</text:p>
          </table:table-cell>
          <table:covered-table-cell/>
          <table:table-cell office:value-type="float" office:value="48805.5" table:style-name="ce5">
            <text:p>48805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14:0010202:371</text:p>
          </table:table-cell>
          <table:covered-table-cell/>
          <table:table-cell office:value-type="float" office:value="1364244.3" table:style-name="ce5">
            <text:p>1364244,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2:1340101:144</text:p>
          </table:table-cell>
          <table:covered-table-cell/>
          <table:table-cell office:value-type="float" office:value="232282400" table:style-name="ce5">
            <text:p>23228240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05:0010402:170</text:p>
          </table:table-cell>
          <table:covered-table-cell/>
          <table:table-cell office:value-type="float" office:value="316028.51" table:style-name="ce5">
            <text:p>316028,5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22:1370101:317</text:p>
          </table:table-cell>
          <table:covered-table-cell/>
          <table:table-cell office:value-type="float" office:value="16571088.18" table:style-name="ce5">
            <text:p>16571088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22:1370101:281</text:p>
          </table:table-cell>
          <table:covered-table-cell/>
          <table:table-cell office:value-type="float" office:value="158656.43" table:style-name="ce5">
            <text:p>158656,4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06:0000000:285</text:p>
          </table:table-cell>
          <table:covered-table-cell/>
          <table:table-cell office:value-type="float" office:value="137200.10999999999" table:style-name="ce5">
            <text:p>137200,1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5:0700101:368</text:p>
          </table:table-cell>
          <table:covered-table-cell/>
          <table:table-cell office:value-type="float" office:value="224664.81" table:style-name="ce5">
            <text:p>224664,8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6:0000000:536</text:p>
          </table:table-cell>
          <table:covered-table-cell/>
          <table:table-cell office:value-type="float" office:value="219801" table:style-name="ce5">
            <text:p>21980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25:0000000:7274</text:p>
          </table:table-cell>
          <table:covered-table-cell/>
          <table:table-cell office:value-type="float" office:value="6766411.4699999997" table:style-name="ce5">
            <text:p>6766411,4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22:1370101:220</text:p>
          </table:table-cell>
          <table:covered-table-cell/>
          <table:table-cell office:value-type="float" office:value="159133260" table:style-name="ce5">
            <text:p>15913326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25:0010406:743</text:p>
          </table:table-cell>
          <table:covered-table-cell/>
          <table:table-cell office:value-type="float" office:value="319786.58" table:style-name="ce5">
            <text:p>319786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11:0550101:153</text:p>
          </table:table-cell>
          <table:covered-table-cell/>
          <table:table-cell office:value-type="float" office:value="32700.720000000001" table:style-name="ce5">
            <text:p>32700,7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22:1340101:130</text:p>
          </table:table-cell>
          <table:covered-table-cell/>
          <table:table-cell office:value-type="float" office:value="790253.8" table:style-name="ce5">
            <text:p>790253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22:1350101:376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14:0010202:358</text:p>
          </table:table-cell>
          <table:covered-table-cell/>
          <table:table-cell office:value-type="float" office:value="1805627.8" table:style-name="ce5">
            <text:p>1805627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14:0010202:382</text:p>
          </table:table-cell>
          <table:covered-table-cell/>
          <table:table-cell office:value-type="float" office:value="2029054.52" table:style-name="ce5">
            <text:p>2029054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2:1350101:370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2:1370101:225</text:p>
          </table:table-cell>
          <table:covered-table-cell/>
          <table:table-cell office:value-type="float" office:value="12311750" table:style-name="ce5">
            <text:p>1231175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5:0530101:192</text:p>
          </table:table-cell>
          <table:covered-table-cell/>
          <table:table-cell office:value-type="float" office:value="4885.4799999999996" table:style-name="ce5">
            <text:p>4885,4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06:0000000:384</text:p>
          </table:table-cell>
          <table:covered-table-cell/>
          <table:table-cell office:value-type="float" office:value="445904.04" table:style-name="ce5">
            <text:p>445904,0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18:0490101:388</text:p>
          </table:table-cell>
          <table:covered-table-cell/>
          <table:table-cell office:value-type="float" office:value="2294921.34" table:style-name="ce5">
            <text:p>2294921,3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2:1370102:205</text:p>
          </table:table-cell>
          <table:covered-table-cell/>
          <table:table-cell office:value-type="float" office:value="24730.560000000001" table:style-name="ce5">
            <text:p>24730,5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06:0000000:387</text:p>
          </table:table-cell>
          <table:covered-table-cell/>
          <table:table-cell office:value-type="float" office:value="1000912.26" table:style-name="ce5">
            <text:p>1000912,2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06:0010101:187</text:p>
          </table:table-cell>
          <table:covered-table-cell/>
          <table:table-cell office:value-type="float" office:value="1258319.6499999999" table:style-name="ce5">
            <text:p>1258319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05:0240101:32</text:p>
          </table:table-cell>
          <table:covered-table-cell/>
          <table:table-cell office:value-type="float" office:value="9151341.3000000007" table:style-name="ce5">
            <text:p>9151341,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05:0240101:24</text:p>
          </table:table-cell>
          <table:covered-table-cell/>
          <table:table-cell office:value-type="float" office:value="880551" table:style-name="ce5">
            <text:p>88055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05:0240101:34</text:p>
          </table:table-cell>
          <table:covered-table-cell/>
          <table:table-cell office:value-type="float" office:value="11759968.029999999" table:style-name="ce5">
            <text:p>11759968,0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2:1370101:222</text:p>
          </table:table-cell>
          <table:covered-table-cell/>
          <table:table-cell office:value-type="float" office:value="532882.1" table:style-name="ce5">
            <text:p>532882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06:0000000:390</text:p>
          </table:table-cell>
          <table:covered-table-cell/>
          <table:table-cell office:value-type="float" office:value="7406834.7599999998" table:style-name="ce5">
            <text:p>7406834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14:0010104:281</text:p>
          </table:table-cell>
          <table:covered-table-cell/>
          <table:table-cell office:value-type="float" office:value="202054.38" table:style-name="ce5">
            <text:p>202054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2:1340101:206</text:p>
          </table:table-cell>
          <table:covered-table-cell/>
          <table:table-cell office:value-type="float" office:value="36058488.200000003" table:style-name="ce5">
            <text:p>36058488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11:1650102:291</text:p>
          </table:table-cell>
          <table:covered-table-cell/>
          <table:table-cell office:value-type="float" office:value="40875.9" table:style-name="ce5">
            <text:p>40875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14:0010106:92</text:p>
          </table:table-cell>
          <table:covered-table-cell/>
          <table:table-cell office:value-type="float" office:value="35123.760000000002" table:style-name="ce5">
            <text:p>35123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06:0000000:374</text:p>
          </table:table-cell>
          <table:covered-table-cell/>
          <table:table-cell office:value-type="float" office:value="1525086.69" table:style-name="ce5">
            <text:p>1525086,6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2:1370102:206</text:p>
          </table:table-cell>
          <table:covered-table-cell/>
          <table:table-cell office:value-type="float" office:value="24730.560000000001" table:style-name="ce5">
            <text:p>24730,5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06:0000000:386</text:p>
          </table:table-cell>
          <table:covered-table-cell/>
          <table:table-cell office:value-type="float" office:value="1328224.8" table:style-name="ce5">
            <text:p>1328224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5:0000000:7275</text:p>
          </table:table-cell>
          <table:covered-table-cell/>
          <table:table-cell office:value-type="float" office:value="3126280.48" table:style-name="ce5">
            <text:p>3126280,4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2:1390101:9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2:1350101:486</text:p>
          </table:table-cell>
          <table:covered-table-cell/>
          <table:table-cell office:value-type="float" office:value="12571.37" table:style-name="ce5">
            <text:p>12571,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00000:7277</text:p>
          </table:table-cell>
          <table:covered-table-cell/>
          <table:table-cell office:value-type="float" office:value="3434090.63" table:style-name="ce5">
            <text:p>3434090,6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06:0000000:389</text:p>
          </table:table-cell>
          <table:covered-table-cell/>
          <table:table-cell office:value-type="float" office:value="1781244.33" table:style-name="ce5">
            <text:p>1781244,3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2:1370101:224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5:0240101:31</text:p>
          </table:table-cell>
          <table:covered-table-cell/>
          <table:table-cell office:value-type="float" office:value="18398534.879999999" table:style-name="ce5">
            <text:p>18398534,8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2:1340102:387</text:p>
          </table:table-cell>
          <table:covered-table-cell/>
          <table:table-cell office:value-type="float" office:value="1736059.68" table:style-name="ce5">
            <text:p>1736059,6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2:1340101:207</text:p>
          </table:table-cell>
          <table:covered-table-cell/>
          <table:table-cell office:value-type="float" office:value="728850.1" table:style-name="ce5">
            <text:p>728850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5:0000000:7273</text:p>
          </table:table-cell>
          <table:covered-table-cell/>
          <table:table-cell office:value-type="float" office:value="3726413.6" table:style-name="ce5">
            <text:p>3726413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2:1340101:205</text:p>
          </table:table-cell>
          <table:covered-table-cell/>
          <table:table-cell office:value-type="float" office:value="80879.039999999994" table:style-name="ce5">
            <text:p>80879,0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2:1340101:217</text:p>
          </table:table-cell>
          <table:covered-table-cell/>
          <table:table-cell office:value-type="float" office:value="9800490" table:style-name="ce5">
            <text:p>980049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2:1350101:368</text:p>
          </table:table-cell>
          <table:covered-table-cell/>
          <table:table-cell office:value-type="float" office:value="72071200" table:style-name="ce5">
            <text:p>72071200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2:1370101:221</text:p>
          </table:table-cell>
          <table:covered-table-cell/>
          <table:table-cell office:value-type="float" office:value="523843.46" table:style-name="ce5">
            <text:p>52384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06:0000000:547</text:p>
          </table:table-cell>
          <table:covered-table-cell/>
          <table:table-cell office:value-type="float" office:value="7406834.7599999998" table:style-name="ce5">
            <text:p>7406834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05:0300101:26</text:p>
          </table:table-cell>
          <table:covered-table-cell/>
          <table:table-cell office:value-type="float" office:value="221786.62" table:style-name="ce5">
            <text:p>221786,6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19:0020601:134</text:p>
          </table:table-cell>
          <table:covered-table-cell/>
          <table:table-cell office:value-type="float" office:value="1117781.3899999999" table:style-name="ce5">
            <text:p>1117781,3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19:0020601:136</text:p>
          </table:table-cell>
          <table:covered-table-cell/>
          <table:table-cell office:value-type="float" office:value="1146664.6299999999" table:style-name="ce5">
            <text:p>1146664,6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19:0020601:133</text:p>
          </table:table-cell>
          <table:covered-table-cell/>
          <table:table-cell office:value-type="float" office:value="1100451.44" table:style-name="ce5">
            <text:p>1100451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9:0020601:135</text:p>
          </table:table-cell>
          <table:covered-table-cell/>
          <table:table-cell office:value-type="float" office:value="1161106.25" table:style-name="ce5">
            <text:p>1161106,2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7:0050126:310</text:p>
          </table:table-cell>
          <table:covered-table-cell/>
          <table:table-cell office:value-type="float" office:value="1600131.5" table:style-name="ce5">
            <text:p>1600131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20219:163</text:p>
          </table:table-cell>
          <table:covered-table-cell/>
          <table:table-cell office:value-type="float" office:value="266818.42" table:style-name="ce5">
            <text:p>266818,4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20219:164</text:p>
          </table:table-cell>
          <table:covered-table-cell/>
          <table:table-cell office:value-type="float" office:value="134180.35999999999" table:style-name="ce5">
            <text:p>134180,3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5:0020219:201</text:p>
          </table:table-cell>
          <table:covered-table-cell/>
          <table:table-cell office:value-type="float" office:value="283783.75" table:style-name="ce5">
            <text:p>283783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20219:203</text:p>
          </table:table-cell>
          <table:covered-table-cell/>
          <table:table-cell office:value-type="float" office:value="124412.44" table:style-name="ce5">
            <text:p>124412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5:0020227:108</text:p>
          </table:table-cell>
          <table:covered-table-cell/>
          <table:table-cell office:value-type="float" office:value="77115.149999999994" table:style-name="ce5">
            <text:p>77115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5:0020220:197</text:p>
          </table:table-cell>
          <table:covered-table-cell/>
          <table:table-cell office:value-type="float" office:value="209350.05" table:style-name="ce5">
            <text:p>209350,0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20220:198</text:p>
          </table:table-cell>
          <table:covered-table-cell/>
          <table:table-cell office:value-type="float" office:value="258255.59" table:style-name="ce5">
            <text:p>258255,5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25:0020220:163</text:p>
          </table:table-cell>
          <table:covered-table-cell/>
          <table:table-cell office:value-type="float" office:value="236408.92" table:style-name="ce5">
            <text:p>236408,9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25:0020220:164</text:p>
          </table:table-cell>
          <table:covered-table-cell/>
          <table:table-cell office:value-type="float" office:value="125249.76" table:style-name="ce5">
            <text:p>125249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25:0020219:202</text:p>
          </table:table-cell>
          <table:covered-table-cell/>
          <table:table-cell office:value-type="float" office:value="259101.1" table:style-name="ce5">
            <text:p>259101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25:0020219:231</text:p>
          </table:table-cell>
          <table:covered-table-cell/>
          <table:table-cell office:value-type="float" office:value="233615.75" table:style-name="ce5">
            <text:p>233615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25:0020219:232</text:p>
          </table:table-cell>
          <table:covered-table-cell/>
          <table:table-cell office:value-type="float" office:value="426643.7" table:style-name="ce5">
            <text:p>426643,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5:0020219:233</text:p>
          </table:table-cell>
          <table:covered-table-cell/>
          <table:table-cell office:value-type="float" office:value="372841.29" table:style-name="ce5">
            <text:p>372841,2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20219:234</text:p>
          </table:table-cell>
          <table:covered-table-cell/>
          <table:table-cell office:value-type="float" office:value="130730.43" table:style-name="ce5">
            <text:p>130730,4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25:0020219:235</text:p>
          </table:table-cell>
          <table:covered-table-cell/>
          <table:table-cell office:value-type="float" office:value="307712.05" table:style-name="ce5">
            <text:p>307712,0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25:0020223:95</text:p>
          </table:table-cell>
          <table:covered-table-cell/>
          <table:table-cell office:value-type="float" office:value="345512.57" table:style-name="ce5">
            <text:p>345512,5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25:0020223:96</text:p>
          </table:table-cell>
          <table:covered-table-cell/>
          <table:table-cell office:value-type="float" office:value="301305.58" table:style-name="ce5">
            <text:p>301305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22:1350101:454</text:p>
          </table:table-cell>
          <table:covered-table-cell/>
          <table:table-cell office:value-type="float" office:value="687937.09" table:style-name="ce5">
            <text:p>687937,0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22:1350101:500</text:p>
          </table:table-cell>
          <table:covered-table-cell/>
          <table:table-cell office:value-type="float" office:value="677317.13" table:style-name="ce5">
            <text:p>677317,1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25:0020220:209</text:p>
          </table:table-cell>
          <table:covered-table-cell/>
          <table:table-cell office:value-type="float" office:value="443814.97" table:style-name="ce5">
            <text:p>443814,9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25:0020220:210</text:p>
          </table:table-cell>
          <table:covered-table-cell/>
          <table:table-cell office:value-type="float" office:value="276293.73" table:style-name="ce5">
            <text:p>276293,7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25:0020219:158</text:p>
          </table:table-cell>
          <table:covered-table-cell/>
          <table:table-cell office:value-type="float" office:value="1727889.28" table:style-name="ce5">
            <text:p>1727889,2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25:0020219:159</text:p>
          </table:table-cell>
          <table:covered-table-cell/>
          <table:table-cell office:value-type="float" office:value="1364035.67" table:style-name="ce5">
            <text:p>1364035,6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2:0800101:604</text:p>
          </table:table-cell>
          <table:covered-table-cell/>
          <table:table-cell office:value-type="float" office:value="308311.03000000003" table:style-name="ce5">
            <text:p>308311,0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25:0020222:27</text:p>
          </table:table-cell>
          <table:covered-table-cell/>
          <table:table-cell office:value-type="float" office:value="20133583.670000002" table:style-name="ce5">
            <text:p>20133583,6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14:0010202:1111</text:p>
          </table:table-cell>
          <table:covered-table-cell/>
          <table:table-cell office:value-type="float" office:value="3559122.88" table:style-name="ce5">
            <text:p>3559122,8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18:0490101:297</text:p>
          </table:table-cell>
          <table:covered-table-cell/>
          <table:table-cell office:value-type="float" office:value="3561909.51" table:style-name="ce5">
            <text:p>3561909,5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22:1370101:235</text:p>
          </table:table-cell>
          <table:covered-table-cell/>
          <table:table-cell office:value-type="float" office:value="5014335.46" table:style-name="ce5">
            <text:p>5014335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14:0010106:76</text:p>
          </table:table-cell>
          <table:covered-table-cell/>
          <table:table-cell office:value-type="float" office:value="377062.29" table:style-name="ce5">
            <text:p>377062,2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14:0010203:165</text:p>
          </table:table-cell>
          <table:covered-table-cell/>
          <table:table-cell office:value-type="float" office:value="3477507.52" table:style-name="ce5">
            <text:p>3477507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14:0010108:79</text:p>
          </table:table-cell>
          <table:covered-table-cell/>
          <table:table-cell office:value-type="float" office:value="482457.13" table:style-name="ce5">
            <text:p>482457,1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2:1370101:249</text:p>
          </table:table-cell>
          <table:covered-table-cell/>
          <table:table-cell office:value-type="float" office:value="2030020.08" table:style-name="ce5">
            <text:p>2030020,0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14:0010202:1112</text:p>
          </table:table-cell>
          <table:covered-table-cell/>
          <table:table-cell office:value-type="float" office:value="931834.65" table:style-name="ce5">
            <text:p>931834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5:0020541:88</text:p>
          </table:table-cell>
          <table:covered-table-cell/>
          <table:table-cell office:value-type="float" office:value="14534218.35" table:style-name="ce5">
            <text:p>14534218,3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2:1410101:300</text:p>
          </table:table-cell>
          <table:covered-table-cell/>
          <table:table-cell office:value-type="float" office:value="325690.02" table:style-name="ce5">
            <text:p>325690,0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2:0640101:447</text:p>
          </table:table-cell>
          <table:covered-table-cell/>
          <table:table-cell office:value-type="float" office:value="528791.96" table:style-name="ce5">
            <text:p>528791,9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2:0610101:170</text:p>
          </table:table-cell>
          <table:covered-table-cell/>
          <table:table-cell office:value-type="float" office:value="489258.82" table:style-name="ce5">
            <text:p>489258,8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2:0000000:977</text:p>
          </table:table-cell>
          <table:covered-table-cell/>
          <table:table-cell office:value-type="float" office:value="853962.65" table:style-name="ce5">
            <text:p>853962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2:0850103:613</text:p>
          </table:table-cell>
          <table:covered-table-cell/>
          <table:table-cell office:value-type="float" office:value="341399.54" table:style-name="ce5">
            <text:p>341399,5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2:1320102:185</text:p>
          </table:table-cell>
          <table:covered-table-cell/>
          <table:table-cell office:value-type="float" office:value="414242.2" table:style-name="ce5">
            <text:p>414242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2:0150101:127</text:p>
          </table:table-cell>
          <table:covered-table-cell/>
          <table:table-cell office:value-type="float" office:value="866734.99" table:style-name="ce5">
            <text:p>866734,9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2:0290101:182</text:p>
          </table:table-cell>
          <table:covered-table-cell/>
          <table:table-cell office:value-type="float" office:value="231878.95" table:style-name="ce5">
            <text:p>231878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22:0170101:438</text:p>
          </table:table-cell>
          <table:covered-table-cell/>
          <table:table-cell office:value-type="float" office:value="675274.6" table:style-name="ce5">
            <text:p>675274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22:0170101:444</text:p>
          </table:table-cell>
          <table:covered-table-cell/>
          <table:table-cell office:value-type="float" office:value="485678.1" table:style-name="ce5">
            <text:p>485678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22:0800101:507</text:p>
          </table:table-cell>
          <table:covered-table-cell/>
          <table:table-cell office:value-type="float" office:value="1026555.17" table:style-name="ce5">
            <text:p>1026555,1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22:1110101:373</text:p>
          </table:table-cell>
          <table:covered-table-cell/>
          <table:table-cell office:value-type="float" office:value="364544.27" table:style-name="ce5">
            <text:p>364544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22:0040304:605</text:p>
          </table:table-cell>
          <table:covered-table-cell/>
          <table:table-cell office:value-type="float" office:value="539180.80000000005" table:style-name="ce5">
            <text:p>539180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25:0020224:284</text:p>
          </table:table-cell>
          <table:covered-table-cell/>
          <table:table-cell office:value-type="float" office:value="1247450.6399999999" table:style-name="ce5">
            <text:p>1247450,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25:0020220:190</text:p>
          </table:table-cell>
          <table:covered-table-cell/>
          <table:table-cell office:value-type="float" office:value="467605.64" table:style-name="ce5">
            <text:p>467605,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25:0020219:224</text:p>
          </table:table-cell>
          <table:covered-table-cell/>
          <table:table-cell office:value-type="float" office:value="1680145.56" table:style-name="ce5">
            <text:p>1680145,5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25:0020219:244</text:p>
          </table:table-cell>
          <table:covered-table-cell/>
          <table:table-cell office:value-type="float" office:value="2915527.68" table:style-name="ce5">
            <text:p>2915527,6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25:0020221:75</text:p>
          </table:table-cell>
          <table:covered-table-cell/>
          <table:table-cell office:value-type="float" office:value="426380.34" table:style-name="ce5">
            <text:p>426380,3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25:0020220:138</text:p>
          </table:table-cell>
          <table:covered-table-cell/>
          <table:table-cell office:value-type="float" office:value="394987.63" table:style-name="ce5">
            <text:p>394987,6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25:0020221:79</text:p>
          </table:table-cell>
          <table:covered-table-cell/>
          <table:table-cell office:value-type="float" office:value="814261.9" table:style-name="ce5">
            <text:p>814261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25:0020220:230</text:p>
          </table:table-cell>
          <table:covered-table-cell/>
          <table:table-cell office:value-type="float" office:value="1013538.55" table:style-name="ce5">
            <text:p>1013538,5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25:0020219:220</text:p>
          </table:table-cell>
          <table:covered-table-cell/>
          <table:table-cell office:value-type="float" office:value="440867.76" table:style-name="ce5">
            <text:p>440867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5:0020223:93</text:p>
          </table:table-cell>
          <table:covered-table-cell/>
          <table:table-cell office:value-type="float" office:value="646818.15" table:style-name="ce5">
            <text:p>646818,1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5:0020220:149</text:p>
          </table:table-cell>
          <table:covered-table-cell/>
          <table:table-cell office:value-type="float" office:value="1963530.74" table:style-name="ce5">
            <text:p>1963530,7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5:0020219:131</text:p>
          </table:table-cell>
          <table:covered-table-cell/>
          <table:table-cell office:value-type="float" office:value="2092635.82" table:style-name="ce5">
            <text:p>2092635,8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5:0020219:230</text:p>
          </table:table-cell>
          <table:covered-table-cell/>
          <table:table-cell office:value-type="float" office:value="777603.22" table:style-name="ce5">
            <text:p>777603,2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20220:245</text:p>
          </table:table-cell>
          <table:covered-table-cell/>
          <table:table-cell office:value-type="float" office:value="1102991.19" table:style-name="ce5">
            <text:p>1102991,1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5:0020223:94</text:p>
          </table:table-cell>
          <table:covered-table-cell/>
          <table:table-cell office:value-type="float" office:value="994079.78" table:style-name="ce5">
            <text:p>994079,7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25:0020223:84</text:p>
          </table:table-cell>
          <table:covered-table-cell/>
          <table:table-cell office:value-type="float" office:value="1488103.21" table:style-name="ce5">
            <text:p>1488103,2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25:0020221:42</text:p>
          </table:table-cell>
          <table:covered-table-cell/>
          <table:table-cell office:value-type="float" office:value="1149409.98" table:style-name="ce5">
            <text:p>1149409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25:0020221:74</text:p>
          </table:table-cell>
          <table:covered-table-cell/>
          <table:table-cell office:value-type="float" office:value="2142798.08" table:style-name="ce5">
            <text:p>2142798,0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25:0020223:71</text:p>
          </table:table-cell>
          <table:covered-table-cell/>
          <table:table-cell office:value-type="float" office:value="2177896.0499999998" table:style-name="ce5">
            <text:p>2177896,0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25:0020219:116</text:p>
          </table:table-cell>
          <table:covered-table-cell/>
          <table:table-cell office:value-type="float" office:value="3091924.95" table:style-name="ce5">
            <text:p>3091924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25:0020218:32</text:p>
          </table:table-cell>
          <table:covered-table-cell/>
          <table:table-cell office:value-type="float" office:value="3891082.37" table:style-name="ce5">
            <text:p>3891082,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25:0020220:226</text:p>
          </table:table-cell>
          <table:covered-table-cell/>
          <table:table-cell office:value-type="float" office:value="448410.76" table:style-name="ce5">
            <text:p>448410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25:0020220:220</text:p>
          </table:table-cell>
          <table:covered-table-cell/>
          <table:table-cell office:value-type="float" office:value="2607188.94" table:style-name="ce5">
            <text:p>2607188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20220:223</text:p>
          </table:table-cell>
          <table:covered-table-cell/>
          <table:table-cell office:value-type="float" office:value="776806.8" table:style-name="ce5">
            <text:p>776806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20219:138</text:p>
          </table:table-cell>
          <table:covered-table-cell/>
          <table:table-cell office:value-type="float" office:value="174465.77" table:style-name="ce5">
            <text:p>174465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5:0020223:103</text:p>
          </table:table-cell>
          <table:covered-table-cell/>
          <table:table-cell office:value-type="float" office:value="2477935.09" table:style-name="ce5">
            <text:p>2477935,0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5:0020219:121</text:p>
          </table:table-cell>
          <table:covered-table-cell/>
          <table:table-cell office:value-type="float" office:value="1268801.27" table:style-name="ce5">
            <text:p>1268801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5:0020220:218</text:p>
          </table:table-cell>
          <table:covered-table-cell/>
          <table:table-cell office:value-type="float" office:value="710220.29" table:style-name="ce5">
            <text:p>710220,2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5:0020218:48</text:p>
          </table:table-cell>
          <table:covered-table-cell/>
          <table:table-cell office:value-type="float" office:value="724912.27" table:style-name="ce5">
            <text:p>724912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5:0020219:140</text:p>
          </table:table-cell>
          <table:covered-table-cell/>
          <table:table-cell office:value-type="float" office:value="1083407.77" table:style-name="ce5">
            <text:p>1083407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5:0020219:217</text:p>
          </table:table-cell>
          <table:covered-table-cell/>
          <table:table-cell office:value-type="float" office:value="524983.46" table:style-name="ce5">
            <text:p>524983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5:0020220:115</text:p>
          </table:table-cell>
          <table:covered-table-cell/>
          <table:table-cell office:value-type="float" office:value="361658.68" table:style-name="ce5">
            <text:p>361658,6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5:0020223:101</text:p>
          </table:table-cell>
          <table:covered-table-cell/>
          <table:table-cell office:value-type="float" office:value="1139892.21" table:style-name="ce5">
            <text:p>1139892,2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5:0020219:215</text:p>
          </table:table-cell>
          <table:covered-table-cell/>
          <table:table-cell office:value-type="float" office:value="1846093.62" table:style-name="ce5">
            <text:p>1846093,6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5:0020220:212</text:p>
          </table:table-cell>
          <table:covered-table-cell/>
          <table:table-cell office:value-type="float" office:value="457068.38" table:style-name="ce5">
            <text:p>457068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5:0020221:73</text:p>
          </table:table-cell>
          <table:covered-table-cell/>
          <table:table-cell office:value-type="float" office:value="521601.93" table:style-name="ce5">
            <text:p>521601,9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5:0020219:212</text:p>
          </table:table-cell>
          <table:covered-table-cell/>
          <table:table-cell office:value-type="float" office:value="893136.27" table:style-name="ce5">
            <text:p>893136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5:0020220:116</text:p>
          </table:table-cell>
          <table:covered-table-cell/>
          <table:table-cell office:value-type="float" office:value="940168.68" table:style-name="ce5">
            <text:p>940168,6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2:1320101:421</text:p>
          </table:table-cell>
          <table:covered-table-cell/>
          <table:table-cell office:value-type="float" office:value="542129.55000000005" table:style-name="ce5">
            <text:p>542129,5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2:1340102:364</text:p>
          </table:table-cell>
          <table:covered-table-cell/>
          <table:table-cell office:value-type="float" office:value="588323.41" table:style-name="ce5">
            <text:p>588323,4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14:0010105:171</text:p>
          </table:table-cell>
          <table:covered-table-cell/>
          <table:table-cell office:value-type="float" office:value="297458.18" table:style-name="ce5">
            <text:p>297458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14:0010103:329</text:p>
          </table:table-cell>
          <table:covered-table-cell/>
          <table:table-cell office:value-type="float" office:value="511865.12" table:style-name="ce5">
            <text:p>511865,1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2:1340102:361</text:p>
          </table:table-cell>
          <table:covered-table-cell/>
          <table:table-cell office:value-type="float" office:value="460484.31" table:style-name="ce5">
            <text:p>460484,3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2:1340102:334</text:p>
          </table:table-cell>
          <table:covered-table-cell/>
          <table:table-cell office:value-type="float" office:value="629991.57999999996" table:style-name="ce5">
            <text:p>629991,5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14:0010201:191</text:p>
          </table:table-cell>
          <table:covered-table-cell/>
          <table:table-cell office:value-type="float" office:value="304102.52" table:style-name="ce5">
            <text:p>304102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14:0010202:365</text:p>
          </table:table-cell>
          <table:covered-table-cell/>
          <table:table-cell office:value-type="float" office:value="330787.02" table:style-name="ce5">
            <text:p>330787,0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2:1340102:396</text:p>
          </table:table-cell>
          <table:covered-table-cell/>
          <table:table-cell office:value-type="float" office:value="596393.68999999994" table:style-name="ce5">
            <text:p>596393,6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14:0010104:417</text:p>
          </table:table-cell>
          <table:covered-table-cell/>
          <table:table-cell office:value-type="float" office:value="384915.11" table:style-name="ce5">
            <text:p>384915,1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18:0480101:47</text:p>
          </table:table-cell>
          <table:covered-table-cell/>
          <table:table-cell office:value-type="float" office:value="297048.42" table:style-name="ce5">
            <text:p>297048,4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18:0450101:160</text:p>
          </table:table-cell>
          <table:covered-table-cell/>
          <table:table-cell office:value-type="float" office:value="279092.13" table:style-name="ce5">
            <text:p>279092,1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18:0480101:60</text:p>
          </table:table-cell>
          <table:covered-table-cell/>
          <table:table-cell office:value-type="float" office:value="404273.16" table:style-name="ce5">
            <text:p>404273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10:0023601:803</text:p>
          </table:table-cell>
          <table:covered-table-cell/>
          <table:table-cell office:value-type="float" office:value="692042.94" table:style-name="ce5">
            <text:p>692042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2:1400102:302</text:p>
          </table:table-cell>
          <table:covered-table-cell/>
          <table:table-cell office:value-type="float" office:value="644127.18000000005" table:style-name="ce5">
            <text:p>644127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2:1400101:170</text:p>
          </table:table-cell>
          <table:covered-table-cell/>
          <table:table-cell office:value-type="float" office:value="408298.16" table:style-name="ce5">
            <text:p>408298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2:1370101:269</text:p>
          </table:table-cell>
          <table:covered-table-cell/>
          <table:table-cell office:value-type="float" office:value="903151.65" table:style-name="ce5">
            <text:p>903151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2:1370101:300</text:p>
          </table:table-cell>
          <table:covered-table-cell/>
          <table:table-cell office:value-type="float" office:value="175462.37" table:style-name="ce5">
            <text:p>175462,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2:1370101:304</text:p>
          </table:table-cell>
          <table:covered-table-cell/>
          <table:table-cell office:value-type="float" office:value="112552.69" table:style-name="ce5">
            <text:p>112552,6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2:1370101:447</text:p>
          </table:table-cell>
          <table:covered-table-cell/>
          <table:table-cell office:value-type="float" office:value="387240.82" table:style-name="ce5">
            <text:p>387240,8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10:2120101:698</text:p>
          </table:table-cell>
          <table:covered-table-cell/>
          <table:table-cell office:value-type="float" office:value="1045925.78" table:style-name="ce5">
            <text:p>1045925,7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14:0010103:330</text:p>
          </table:table-cell>
          <table:covered-table-cell/>
          <table:table-cell office:value-type="float" office:value="135512.29999999999" table:style-name="ce5">
            <text:p>135512,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14:0010104:138</text:p>
          </table:table-cell>
          <table:covered-table-cell/>
          <table:table-cell office:value-type="float" office:value="180209.76" table:style-name="ce5">
            <text:p>180209,7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2:1320101:359</text:p>
          </table:table-cell>
          <table:covered-table-cell/>
          <table:table-cell office:value-type="float" office:value="489670.87" table:style-name="ce5">
            <text:p>489670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14:0010105:136</text:p>
          </table:table-cell>
          <table:covered-table-cell/>
          <table:table-cell office:value-type="float" office:value="199689.57" table:style-name="ce5">
            <text:p>199689,5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2:1320101:396</text:p>
          </table:table-cell>
          <table:covered-table-cell/>
          <table:table-cell office:value-type="float" office:value="631160.93000000005" table:style-name="ce5">
            <text:p>631160,9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18:0500101:305</text:p>
          </table:table-cell>
          <table:covered-table-cell/>
          <table:table-cell office:value-type="float" office:value="184096.77" table:style-name="ce5">
            <text:p>184096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2:1370104:212</text:p>
          </table:table-cell>
          <table:covered-table-cell/>
          <table:table-cell office:value-type="float" office:value="565952.59" table:style-name="ce5">
            <text:p>565952,5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2:1320102:170</text:p>
          </table:table-cell>
          <table:covered-table-cell/>
          <table:table-cell office:value-type="float" office:value="317561.57" table:style-name="ce5">
            <text:p>317561,5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14:0010202:380</text:p>
          </table:table-cell>
          <table:covered-table-cell/>
          <table:table-cell office:value-type="float" office:value="171062.28" table:style-name="ce5">
            <text:p>171062,2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10:0010201:11308</text:p>
          </table:table-cell>
          <table:covered-table-cell/>
          <table:table-cell office:value-type="float" office:value="2787840.77" table:style-name="ce5">
            <text:p>2787840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15:0610101:148</text:p>
          </table:table-cell>
          <table:covered-table-cell/>
          <table:table-cell office:value-type="float" office:value="170569.82" table:style-name="ce5">
            <text:p>170569,8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2:1370102:329</text:p>
          </table:table-cell>
          <table:covered-table-cell/>
          <table:table-cell office:value-type="float" office:value="401209.65" table:style-name="ce5">
            <text:p>401209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18:0500101:324</text:p>
          </table:table-cell>
          <table:covered-table-cell/>
          <table:table-cell office:value-type="float" office:value="605042.85" table:style-name="ce5">
            <text:p>605042,8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18:0480101:52</text:p>
          </table:table-cell>
          <table:covered-table-cell/>
          <table:table-cell office:value-type="float" office:value="629556.1" table:style-name="ce5">
            <text:p>629556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18:0500101:222</text:p>
          </table:table-cell>
          <table:covered-table-cell/>
          <table:table-cell office:value-type="float" office:value="249770.04" table:style-name="ce5">
            <text:p>249770,0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2:1370101:452</text:p>
          </table:table-cell>
          <table:covered-table-cell/>
          <table:table-cell office:value-type="float" office:value="263450.64" table:style-name="ce5">
            <text:p>263450,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22:1320101:430</text:p>
          </table:table-cell>
          <table:covered-table-cell/>
          <table:table-cell office:value-type="float" office:value="454273.54" table:style-name="ce5">
            <text:p>454273,5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14:0010105:182</text:p>
          </table:table-cell>
          <table:covered-table-cell/>
          <table:table-cell office:value-type="float" office:value="158726.76999999999" table:style-name="ce5">
            <text:p>158726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14:0010104:147</text:p>
          </table:table-cell>
          <table:covered-table-cell/>
          <table:table-cell office:value-type="float" office:value="446002.83" table:style-name="ce5">
            <text:p>446002,8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22:1350101:364</text:p>
          </table:table-cell>
          <table:covered-table-cell/>
          <table:table-cell office:value-type="float" office:value="1365254.22" table:style-name="ce5">
            <text:p>1365254,2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22:1320101:432</text:p>
          </table:table-cell>
          <table:covered-table-cell/>
          <table:table-cell office:value-type="float" office:value="873110.26" table:style-name="ce5">
            <text:p>873110,2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14:0010106:95</text:p>
          </table:table-cell>
          <table:covered-table-cell/>
          <table:table-cell office:value-type="float" office:value="792634.1" table:style-name="ce5">
            <text:p>792634,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14:0010106:214</text:p>
          </table:table-cell>
          <table:covered-table-cell/>
          <table:table-cell office:value-type="float" office:value="688356.21" table:style-name="ce5">
            <text:p>688356,2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22:1340103:67</text:p>
          </table:table-cell>
          <table:covered-table-cell/>
          <table:table-cell office:value-type="float" office:value="623763.66" table:style-name="ce5">
            <text:p>623763,6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14:0010202:305</text:p>
          </table:table-cell>
          <table:covered-table-cell/>
          <table:table-cell office:value-type="float" office:value="494954.18" table:style-name="ce5">
            <text:p>494954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22:1340102:365</text:p>
          </table:table-cell>
          <table:covered-table-cell/>
          <table:table-cell office:value-type="float" office:value="797815.36" table:style-name="ce5">
            <text:p>797815,3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22:1320102:183</text:p>
          </table:table-cell>
          <table:covered-table-cell/>
          <table:table-cell office:value-type="float" office:value="232472.31" table:style-name="ce5">
            <text:p>232472,3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14:0010105:94</text:p>
          </table:table-cell>
          <table:covered-table-cell/>
          <table:table-cell office:value-type="float" office:value="212524.06" table:style-name="ce5">
            <text:p>212524,0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8:0480101:72</text:p>
          </table:table-cell>
          <table:covered-table-cell/>
          <table:table-cell office:value-type="float" office:value="279605.17" table:style-name="ce5">
            <text:p>279605,1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18:0500301:27</text:p>
          </table:table-cell>
          <table:covered-table-cell/>
          <table:table-cell office:value-type="float" office:value="339027.32" table:style-name="ce5">
            <text:p>339027,3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18:0530101:178</text:p>
          </table:table-cell>
          <table:covered-table-cell/>
          <table:table-cell office:value-type="float" office:value="332767.64" table:style-name="ce5">
            <text:p>332767,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18:0490101:392</text:p>
          </table:table-cell>
          <table:covered-table-cell/>
          <table:table-cell office:value-type="float" office:value="196463.34" table:style-name="ce5">
            <text:p>196463,3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22:1320102:179</text:p>
          </table:table-cell>
          <table:covered-table-cell/>
          <table:table-cell office:value-type="float" office:value="192580.65" table:style-name="ce5">
            <text:p>192580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22:1320102:168</text:p>
          </table:table-cell>
          <table:covered-table-cell/>
          <table:table-cell office:value-type="float" office:value="292820.95" table:style-name="ce5">
            <text:p>292820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22:1340103:66</text:p>
          </table:table-cell>
          <table:covered-table-cell/>
          <table:table-cell office:value-type="float" office:value="686798.6" table:style-name="ce5">
            <text:p>686798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14:0010201:236</text:p>
          </table:table-cell>
          <table:covered-table-cell/>
          <table:table-cell office:value-type="float" office:value="350431.2" table:style-name="ce5">
            <text:p>350431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18:0490101:381</text:p>
          </table:table-cell>
          <table:covered-table-cell/>
          <table:table-cell office:value-type="float" office:value="421309.5" table:style-name="ce5">
            <text:p>421309,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10:0060101:2143</text:p>
          </table:table-cell>
          <table:covered-table-cell/>
          <table:table-cell office:value-type="float" office:value="2438167.5699999998" table:style-name="ce5">
            <text:p>2438167,5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18:0460101:49</text:p>
          </table:table-cell>
          <table:covered-table-cell/>
          <table:table-cell office:value-type="float" office:value="451394.56" table:style-name="ce5">
            <text:p>451394,5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17:0340101:778</text:p>
          </table:table-cell>
          <table:covered-table-cell/>
          <table:table-cell office:value-type="float" office:value="1063933.8999999999" table:style-name="ce5">
            <text:p>1063933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22:1400101:184</text:p>
          </table:table-cell>
          <table:covered-table-cell/>
          <table:table-cell office:value-type="float" office:value="1138280.9099999999" table:style-name="ce5">
            <text:p>1138280,9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18:1110101:360</text:p>
          </table:table-cell>
          <table:covered-table-cell/>
          <table:table-cell office:value-type="float" office:value="872158.98" table:style-name="ce5">
            <text:p>872158,9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22:1370102:208</text:p>
          </table:table-cell>
          <table:covered-table-cell/>
          <table:table-cell office:value-type="float" office:value="825754.27" table:style-name="ce5">
            <text:p>825754,2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22:1410101:234</text:p>
          </table:table-cell>
          <table:covered-table-cell/>
          <table:table-cell office:value-type="float" office:value="1326163.94" table:style-name="ce5">
            <text:p>1326163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22:1400101:248</text:p>
          </table:table-cell>
          <table:covered-table-cell/>
          <table:table-cell office:value-type="float" office:value="247385.63" table:style-name="ce5">
            <text:p>247385,6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18:0500101:321</text:p>
          </table:table-cell>
          <table:covered-table-cell/>
          <table:table-cell office:value-type="float" office:value="1084941.3600000001" table:style-name="ce5">
            <text:p>1084941,3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22:1340102:366</text:p>
          </table:table-cell>
          <table:covered-table-cell/>
          <table:table-cell office:value-type="float" office:value="272626.40000000002" table:style-name="ce5">
            <text:p>272626,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4:0010107:133</text:p>
          </table:table-cell>
          <table:covered-table-cell/>
          <table:table-cell office:value-type="float" office:value="304295.03000000003" table:style-name="ce5">
            <text:p>304295,0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14:0010108:46</text:p>
          </table:table-cell>
          <table:covered-table-cell/>
          <table:table-cell office:value-type="float" office:value="430012.41" table:style-name="ce5">
            <text:p>430012,4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14:0010201:178</text:p>
          </table:table-cell>
          <table:covered-table-cell/>
          <table:table-cell office:value-type="float" office:value="267262.3" table:style-name="ce5">
            <text:p>267262,3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14:0010201:194</text:p>
          </table:table-cell>
          <table:covered-table-cell/>
          <table:table-cell office:value-type="float" office:value="232853.65" table:style-name="ce5">
            <text:p>232853,6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18:0450101:158</text:p>
          </table:table-cell>
          <table:covered-table-cell/>
          <table:table-cell office:value-type="float" office:value="215676.75" table:style-name="ce5">
            <text:p>215676,7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14:0010104:279</text:p>
          </table:table-cell>
          <table:covered-table-cell/>
          <table:table-cell office:value-type="float" office:value="215543.94" table:style-name="ce5">
            <text:p>215543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2:1400101:186</text:p>
          </table:table-cell>
          <table:covered-table-cell/>
          <table:table-cell office:value-type="float" office:value="623296.43999999994" table:style-name="ce5">
            <text:p>623296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2:1320102:161</text:p>
          </table:table-cell>
          <table:covered-table-cell/>
          <table:table-cell office:value-type="float" office:value="713012.94" table:style-name="ce5">
            <text:p>713012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14:0010104:152</text:p>
          </table:table-cell>
          <table:covered-table-cell/>
          <table:table-cell office:value-type="float" office:value="105629.18" table:style-name="ce5">
            <text:p>105629,1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14:0010107:335</text:p>
          </table:table-cell>
          <table:covered-table-cell/>
          <table:table-cell office:value-type="float" office:value="452664.47" table:style-name="ce5">
            <text:p>452664,4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2:1320101:355</text:p>
          </table:table-cell>
          <table:covered-table-cell/>
          <table:table-cell office:value-type="float" office:value="654715.89" table:style-name="ce5">
            <text:p>654715,8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2:1340102:357</text:p>
          </table:table-cell>
          <table:covered-table-cell/>
          <table:table-cell office:value-type="float" office:value="434027.95" table:style-name="ce5">
            <text:p>434027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2:1320102:189</text:p>
          </table:table-cell>
          <table:covered-table-cell/>
          <table:table-cell office:value-type="float" office:value="256060.77" table:style-name="ce5">
            <text:p>256060,7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2:1320101:402</text:p>
          </table:table-cell>
          <table:covered-table-cell/>
          <table:table-cell office:value-type="float" office:value="413156.41" table:style-name="ce5">
            <text:p>413156,4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2:1340101:218</text:p>
          </table:table-cell>
          <table:covered-table-cell/>
          <table:table-cell office:value-type="float" office:value="714907.2" table:style-name="ce5">
            <text:p>714907,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10:1870101:463</text:p>
          </table:table-cell>
          <table:covered-table-cell/>
          <table:table-cell office:value-type="float" office:value="831541.74" table:style-name="ce5">
            <text:p>831541,7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2:1340102:359</text:p>
          </table:table-cell>
          <table:covered-table-cell/>
          <table:table-cell office:value-type="float" office:value="402445.87" table:style-name="ce5">
            <text:p>402445,8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2:1340102:356</text:p>
          </table:table-cell>
          <table:covered-table-cell/>
          <table:table-cell office:value-type="float" office:value="196071.52" table:style-name="ce5">
            <text:p>196071,52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2:1370101:315</text:p>
          </table:table-cell>
          <table:covered-table-cell/>
          <table:table-cell office:value-type="float" office:value="420967.94" table:style-name="ce5">
            <text:p>420967,9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18:0800201:125</text:p>
          </table:table-cell>
          <table:covered-table-cell/>
          <table:table-cell office:value-type="float" office:value="261830.11" table:style-name="ce5">
            <text:p>261830,11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2:1400102:135</text:p>
          </table:table-cell>
          <table:covered-table-cell/>
          <table:table-cell office:value-type="float" office:value="318173.44" table:style-name="ce5">
            <text:p>318173,4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06:0000000:1177</text:p>
          </table:table-cell>
          <table:covered-table-cell/>
          <table:table-cell office:value-type="float" office:value="207949.37" table:style-name="ce5">
            <text:p>207949,37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2:0850103:795</text:p>
          </table:table-cell>
          <table:covered-table-cell/>
          <table:table-cell office:value-type="float" office:value="644555.16" table:style-name="ce5">
            <text:p>644555,1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10:1090101:3029</text:p>
          </table:table-cell>
          <table:covered-table-cell/>
          <table:table-cell office:value-type="float" office:value="1053522.95" table:style-name="ce5">
            <text:p>1053522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10:0920101:1142</text:p>
          </table:table-cell>
          <table:covered-table-cell/>
          <table:table-cell office:value-type="float" office:value="2164984.38" table:style-name="ce5">
            <text:p>2164984,3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10:1090101:3030</text:p>
          </table:table-cell>
          <table:covered-table-cell/>
          <table:table-cell office:value-type="float" office:value="1669945.96" table:style-name="ce5">
            <text:p>1669945,9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10:0960101:2321</text:p>
          </table:table-cell>
          <table:covered-table-cell/>
          <table:table-cell office:value-type="float" office:value="1235743.6000000001" table:style-name="ce5">
            <text:p>1235743,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06:0970101:1060</text:p>
          </table:table-cell>
          <table:covered-table-cell/>
          <table:table-cell office:value-type="float" office:value="786343.8" table:style-name="ce5">
            <text:p>786343,8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6:0010205:547</text:p>
          </table:table-cell>
          <table:covered-table-cell/>
          <table:table-cell office:value-type="float" office:value="2857268.45" table:style-name="ce5">
            <text:p>2857268,4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10:1910101:1998</text:p>
          </table:table-cell>
          <table:covered-table-cell/>
          <table:table-cell office:value-type="float" office:value="2533857.66" table:style-name="ce5">
            <text:p>2533857,6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6:0010220:1738</text:p>
          </table:table-cell>
          <table:covered-table-cell/>
          <table:table-cell office:value-type="float" office:value="3202898.49" table:style-name="ce5">
            <text:p>3202898,4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6:0010102:283</text:p>
          </table:table-cell>
          <table:covered-table-cell/>
          <table:table-cell office:value-type="float" office:value="2384864" table:style-name="ce5">
            <text:p>2384864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6:0010205:545</text:p>
          </table:table-cell>
          <table:covered-table-cell/>
          <table:table-cell office:value-type="float" office:value="2275142.4500000002" table:style-name="ce5">
            <text:p>2275142,4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6:0010220:1778</text:p>
          </table:table-cell>
          <table:covered-table-cell/>
          <table:table-cell office:value-type="float" office:value="1867092.46" table:style-name="ce5">
            <text:p>1867092,46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6:0010205:546</text:p>
          </table:table-cell>
          <table:covered-table-cell/>
          <table:table-cell office:value-type="float" office:value="2808757.95" table:style-name="ce5">
            <text:p>2808757,95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6:0010205:521</text:p>
          </table:table-cell>
          <table:covered-table-cell/>
          <table:table-cell office:value-type="float" office:value="1542633.9" table:style-name="ce5">
            <text:p>1542633,9</text:p>
          </table:table-cell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5:0000000:1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0:0530101:3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0020101:33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6:0010431: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6:0010431:5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6:0010431:5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6:0010431:5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6:0010431:5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6:0010431:5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6:0010431:5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6:0010431:5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6:0010431:5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431:5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431:5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431:5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431:5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431:5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31:5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431:5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431:5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31:5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431:5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431:5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31014: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431:5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431:5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431:5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431:4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31:4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431:5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31:5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431:5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431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431:5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31:5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431:5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31:5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431:5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431:5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1:5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31:5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31:5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431:5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431:6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31:5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431:4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31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31:5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31:5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31:5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1:5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1:5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431:5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31:5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31:5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1:5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1:5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1:5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1:5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31:5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21408:2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1:5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31:5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1:5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1:5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1:6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1:5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1:5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1:5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1:5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1:5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1:5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6:0010431:5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1:5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1:5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1:5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1:5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1:5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1:5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1:5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1:5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1:5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1:5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1:5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1:5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1:5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1:5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1:4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1:5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1:5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2:0130101:1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2:0040304:6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2:1140101:1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2:0040304:5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3:0490101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2:0200101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2:013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1:0160201:1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07:0050126:1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2:1290102:4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2:0790101:6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40305:30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2:1290102:4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10502:9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10704:17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40308:27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10:1090101:19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514: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514:1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19:0010303: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1405: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11:0830104: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07:0050126:1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749: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510: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0602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0423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0535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0614: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40408:16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1442: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0:1090101:12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2:0280102:4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1:2410101: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18:0990101:4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2:0610101:1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10:1650101:13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0:1910203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0:0920101:5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4:0690101:1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18:0490101:2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10:0010201:6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3:0010101:2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09:0030303: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06:0970101:4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05:0860101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7:0020402:15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0:0530101:4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0:05301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10:0000000:27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00:0000000:59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10:0530101:4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10:0000000:5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11:2480202: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10:0530101:4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10:0530101:5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6:0010431:5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06:0970101:10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06:09701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06:0970101:5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06:0970101:5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06:09701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06:0970101:5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06:0970101:5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06:0970101:5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06:0970101:5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06:0970101:5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06:0970101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06:0970101:5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06:0970101:5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06:0970101:5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6:0970101:6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06:0970101:7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06:0970101:7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0:0920101:3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0:0920101:3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10:0920101:3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10:0920101:3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10:0920101:3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10:0920101:4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10:0920101:4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10:09201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0:0920101: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0:092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0920101:4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0:0920101:4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0:0920101:4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10:0920101:4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10:0920101:4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0:09201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0:0920101:4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0:0920101:4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0:0920101:4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0:0920101:4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10:0920101:4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0:0920101: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0:0920101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0:0920101:4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0:09201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10:0920101:6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10:1910101:11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10:1910101:1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10:1910101:12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10:1910101:12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10:1910101:12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10:1910101:1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10:1910101:1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10:1910101:1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10:1910101:1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10:1910101:12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10:1910101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10:1910101:12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10:1910101:12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10:1910101:12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10:1910101:12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10:1910101:12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10:1910101:12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10:1910101:12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10:1910101:1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10:1910101:12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10:1910101:12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10:1910101:12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10:1910101:1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10:1910101:12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10:1910101:12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10:1910101:1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10:1910101:12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10:1910101:12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10:1910101:12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0:1910101:12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10:1910101:12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10:1910101:12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10:1910101:12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10:1910101:12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10:1910101:12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10:1910101:12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10:1910101:12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10:1910101:12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10:1910101:12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10:1910101:12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10:1910101:12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10:1910101:12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10:1910101:12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10:1910101:12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10:1910101:12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10:1910101:12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10:1910101:12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10:1910101:12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10:1910101:12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10:1910101:12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10:1910203:20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10:1910203:20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10:1910203:20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10:1910203:20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10:1910203:20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10:1910203:20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10:1910203:20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10:1910203:20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10:1910203:20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10:1910203:20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10:1910203:20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10:1910203:20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10:1910203:20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10:1910203:20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10:1910203:20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10:1910203:20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10:1910203:20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10:1910203:20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10:1910203:20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10:1910203:20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10:1910203:20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10:1910203:20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10:1910203:20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10:1910203:20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10:1910203:20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10:1910203:20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10:1910203:20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10:1910203:20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10:1910203:20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10:1910203:20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10:1910203:21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10:1910203:2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10:1910203:2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10:1910203:21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10:1910203:21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10:1910203:21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10:1910203:21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10:1910203:21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10:1910203:2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614:1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614:1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541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709:4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709:4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714:3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714:3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714:3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714:3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40408:21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40408:35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07:0050126:1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07:0050126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07:0050126:1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07:0050126:1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07:0050126:1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07:0050126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07:0050126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07:0050126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07:0050126:1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07:0050126:3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07:0050137:2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19:0020601:1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10:1090101:12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10:1090101:12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10:1090101:12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10:1090101:12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10:1090101:12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10:1090101:12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10:1090101:12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10:1090101:12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10:1090101:12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10:1090101:12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10:1090101:12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10:1090101:12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10:1090101:12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10:1090101:16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10:1090101:16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10:1090101:16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10:1090101:16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10:1090101:17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10:1090101:17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10:1090101:17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10:1090101:17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10:1090101:17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10:1090101:18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10:1090101:18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10:1090101:18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10:1090101:18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10:1090101:18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10:1090101:18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10:1090101:18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10:1090101:18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10:1090101:18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10:1090101:18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10:1090101:18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10:1090101:18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10:1090101:18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10:1090101:18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10:1090101:18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10:1090101:18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10:1090101:18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10:1090101:20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10:1090101:20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10:1090101:20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10:1090101:20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10:1090101:20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10:1090101:20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10:1090101:20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10:1090101:21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10:1090101:23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10:1090101:25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10:1090101:25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10:1090101:27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10:1090101:28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10:1090101:29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10:1090101:29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1.2026</text:p>
          </table:table-cell>
          <table:covered-table-cell/>
          <table:table-cell office:value-type="string" table:style-name="ce5">
            <text:p>21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E40499F537EA17F3ECE704963E0101C4BC47AF38A7EC142D64E6413F72334728E39CFE93778750968DE811E03D77B73D1951D388775F3ED566FE0D3AA7BDD61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02T07:27:22Z</meta:creation-date>
    <dc:date>2026-02-04T11:21:58Z</dc:date>
    <meta:editing-cycles>1</meta:editing-cycles>
    <meta:editing-duration>PT94S</meta:editing-duration>
    <meta:user-defined meta:name="AppVersion">3.1</meta:user-defined>
  </office:meta>
</office:document-meta>
</file>