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59испр</text:p>
          </table:table-cell>
          <table:table-cell table:number-columns-repeated="2" table:style-name="ce2"/>
          <table:table-cell office:value-type="string" table:style-name="ce3">
            <text:p>04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4:0010204:259</text:p>
          </table:table-cell>
          <table:table-cell office:value-type="float" office:value="2340867" table:style-name="ce5">
            <text:p>234086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6.02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14:0010204:258</text:p>
          </table:table-cell>
          <table:table-cell office:value-type="float" office:value="13182960" table:style-name="ce5">
            <text:p>13182960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6.02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2">
            <text:p>5314FC2E043F5F677BD8AB0AC7A99B5FD7A762F4A89BFE830E52030C7A0FDC1355E7E7273C23E1120EEB3BFC4DF4684535BA99C93E470DDE9FF905C84FCDF2AB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7T13:04:34Z</meta:creation-date>
    <dc:date>2026-06-02T09:39:52Z</dc:date>
    <meta:editing-cycles>1</meta:editing-cycles>
    <meta:editing-duration>PT98S</meta:editing-duration>
    <meta:user-defined meta:name="AppVersion">3.1</meta:user-defined>
  </office:meta>
</office:document-meta>
</file>