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8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09:0030412:108</text:p>
          </table:table-cell>
          <table:table-cell office:value-type="float" office:value="245372.85" table:style-name="ce5">
            <text:p>245372,8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4.02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09:0400101:1730</text:p>
          </table:table-cell>
          <table:table-cell office:value-type="float" office:value="11109392.48" table:style-name="ce5">
            <text:p>11109392,4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04.02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2">
            <text:p>1A45C55AFCE556EC42891B71F18F372ED32AB887AAB4D01F863DDED622D9C0830007114BB25A32B14B269C0134D4B3BF5C7923CD7A055DEFA234FBF83D562882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3:01:50Z</meta:creation-date>
    <dc:date>2026-06-01T13:57:45Z</dc:date>
    <meta:editing-cycles>1</meta:editing-cycles>
    <meta:editing-duration>PT38S</meta:editing-duration>
    <meta:user-defined meta:name="AppVersion">3.1</meta:user-defined>
  </office:meta>
</office:document-meta>
</file>