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56испр</text:p>
          </table:table-cell>
          <table:table-cell table:number-columns-repeated="2" table:style-name="ce2"/>
          <table:table-cell office:value-type="string" table:style-name="ce3">
            <text:p>04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07:0050104:33</text:p>
          </table:table-cell>
          <table:table-cell office:value-type="float" office:value="275055.32" table:style-name="ce5">
            <text:p>275055,32</text:p>
          </table:table-cell>
          <table:table-cell office:value-type="string" table:style-name="ce5">
            <text:p>18.04.2026</text:p>
          </table:table-cell>
          <table:table-cell office:value-type="string" table:style-name="ce5">
            <text:p>03.02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07:0050154:98</text:p>
          </table:table-cell>
          <table:table-cell office:value-type="float" office:value="39625.49" table:style-name="ce5">
            <text:p>39625,49</text:p>
          </table:table-cell>
          <table:table-cell office:value-type="string" table:style-name="ce5">
            <text:p>18.04.2026</text:p>
          </table:table-cell>
          <table:table-cell office:value-type="string" table:style-name="ce5">
            <text:p>03.02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2A362F0BD0A73DC32B359B2005182F30758472C7D3DB16841A5FECA635EAE1B658788CED9170D39E69508160244CB7B19E8139A0433155521EAB4EA8C4D7A6F4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7T12:50:04Z</meta:creation-date>
    <dc:date>2026-06-01T13:36:03Z</dc:date>
    <meta:editing-cycles>1</meta:editing-cycles>
    <meta:editing-duration>PT38S</meta:editing-duration>
    <meta:user-defined meta:name="AppVersion">3.1</meta:user-defined>
  </office:meta>
</office:document-meta>
</file>