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55испр</text:p>
          </table:table-cell>
          <table:table-cell table:number-columns-repeated="2" table:style-name="ce2"/>
          <table:table-cell office:value-type="string" table:style-name="ce3">
            <text:p>04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06:0010701:395</text:p>
          </table:table-cell>
          <table:table-cell office:value-type="float" office:value="409407.82" table:style-name="ce5">
            <text:p>409407,8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9.01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60223030AA2C2B26B7E4A641C119A110A2481877442D9BC081E44416FF43147D5D040884A596A2E11F37B179BD3F341986344CB4BDBE80D6974409E009103A1B</text:p>
            <text:p/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7T12:47:23Z</meta:creation-date>
    <dc:date>2026-06-01T13:29:16Z</dc:date>
    <meta:editing-cycles>1</meta:editing-cycles>
    <meta:editing-duration>PT20S</meta:editing-duration>
    <meta:user-defined meta:name="AppVersion">3.1</meta:user-defined>
  </office:meta>
</office:document-meta>
</file>