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54испр</text:p>
          </table:table-cell>
          <table:table-cell table:number-columns-repeated="2" table:style-name="ce2"/>
          <table:table-cell office:value-type="string" table:style-name="ce3">
            <text:p>04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06:0010101:680</text:p>
          </table:table-cell>
          <table:table-cell office:value-type="float" office:value="3158702.12" table:style-name="ce5">
            <text:p>3158702,1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2.01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50B5C5C4CA99252FC56901BF68533A8E02FE265375805CB462991ED00A8F4D2AF776331E5DB7A3B19C7712608EB642F85E832C11747475B07BA09E10879EB372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7T12:41:52Z</meta:creation-date>
    <dc:date>2026-06-01T13:17:46Z</dc:date>
    <meta:editing-cycles>1</meta:editing-cycles>
    <meta:editing-duration>PT23S</meta:editing-duration>
    <meta:user-defined meta:name="AppVersion">3.1</meta:user-defined>
  </office:meta>
</office:document-meta>
</file>