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3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603:1473</text:p>
          </table:table-cell>
          <table:table-cell office:value-type="float" office:value="99259.06" table:style-name="ce5">
            <text:p>99259,0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10603:1496</text:p>
          </table:table-cell>
          <table:table-cell office:value-type="float" office:value="87219.56" table:style-name="ce5">
            <text:p>87219,5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10603:1432</text:p>
          </table:table-cell>
          <table:table-cell office:value-type="float" office:value="88508.52" table:style-name="ce5">
            <text:p>88508,5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10603:1483</text:p>
          </table:table-cell>
          <table:table-cell office:value-type="float" office:value="84211.99" table:style-name="ce5">
            <text:p>84211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10603:1492</text:p>
          </table:table-cell>
          <table:table-cell office:value-type="float" office:value="82493.38" table:style-name="ce5">
            <text:p>82493,3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603:1607</text:p>
          </table:table-cell>
          <table:table-cell office:value-type="float" office:value="40847.040000000001" table:style-name="ce5">
            <text:p>40847,0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10603:1476</text:p>
          </table:table-cell>
          <table:table-cell office:value-type="float" office:value="89950.399999999994" table:style-name="ce5">
            <text:p>89950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10603:1485</text:p>
          </table:table-cell>
          <table:table-cell office:value-type="float" office:value="80390.460000000006" table:style-name="ce5">
            <text:p>80390,4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10603:1491</text:p>
          </table:table-cell>
          <table:table-cell office:value-type="float" office:value="46040.5" table:style-name="ce5">
            <text:p>46040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10603:1467</text:p>
          </table:table-cell>
          <table:table-cell office:value-type="float" office:value="81294.92" table:style-name="ce5">
            <text:p>81294,9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10603:1484</text:p>
          </table:table-cell>
          <table:table-cell office:value-type="float" office:value="46140.36" table:style-name="ce5">
            <text:p>46140,3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10603:1489</text:p>
          </table:table-cell>
          <table:table-cell office:value-type="float" office:value="79097.759999999995" table:style-name="ce5">
            <text:p>79097,7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10603:1498</text:p>
          </table:table-cell>
          <table:table-cell office:value-type="float" office:value="87886.399999999994" table:style-name="ce5">
            <text:p>87886,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10603:1487</text:p>
          </table:table-cell>
          <table:table-cell office:value-type="float" office:value="75979.06" table:style-name="ce5">
            <text:p>75979,0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10603:1471</text:p>
          </table:table-cell>
          <table:table-cell office:value-type="float" office:value="80422.28" table:style-name="ce5">
            <text:p>80422,2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10603:1427</text:p>
          </table:table-cell>
          <table:table-cell office:value-type="float" office:value="82643.89" table:style-name="ce5">
            <text:p>82643,8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10603:1465</text:p>
          </table:table-cell>
          <table:table-cell office:value-type="float" office:value="94196.26" table:style-name="ce5">
            <text:p>94196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10603:1620</text:p>
          </table:table-cell>
          <table:table-cell office:value-type="float" office:value="96417.87" table:style-name="ce5">
            <text:p>96417,8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10603:1470</text:p>
          </table:table-cell>
          <table:table-cell office:value-type="float" office:value="82199.570000000007" table:style-name="ce5">
            <text:p>82199,57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10603:1481</text:p>
          </table:table-cell>
          <table:table-cell office:value-type="float" office:value="75090.42" table:style-name="ce5">
            <text:p>75090,4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10603:1499</text:p>
          </table:table-cell>
          <table:table-cell office:value-type="float" office:value="97029.58" table:style-name="ce5">
            <text:p>97029,5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10603:1494</text:p>
          </table:table-cell>
          <table:table-cell office:value-type="float" office:value="82205.61" table:style-name="ce5">
            <text:p>82205,6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10603:1486</text:p>
          </table:table-cell>
          <table:table-cell office:value-type="float" office:value="113375.72" table:style-name="ce5">
            <text:p>113375,7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20219:217</text:p>
          </table:table-cell>
          <table:table-cell office:value-type="float" office:value="862987.55" table:style-name="ce5">
            <text:p>862987,5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20221:73</text:p>
          </table:table-cell>
          <table:table-cell office:value-type="float" office:value="857428.86" table:style-name="ce5">
            <text:p>857428,8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20219:220</text:p>
          </table:table-cell>
          <table:table-cell office:value-type="float" office:value="724714.99" table:style-name="ce5">
            <text:p>724714,9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221:75</text:p>
          </table:table-cell>
          <table:table-cell office:value-type="float" office:value="700899.83999999997" table:style-name="ce5">
            <text:p>700899,8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20220:226</text:p>
          </table:table-cell>
          <table:table-cell office:value-type="float" office:value="737114.26" table:style-name="ce5">
            <text:p>737114,2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20220:223</text:p>
          </table:table-cell>
          <table:table-cell office:value-type="float" office:value="1276941.96" table:style-name="ce5">
            <text:p>1276941,9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20221:79</text:p>
          </table:table-cell>
          <table:table-cell office:value-type="float" office:value="1338511.6100000001" table:style-name="ce5">
            <text:p>1338511,6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20220:212</text:p>
          </table:table-cell>
          <table:table-cell office:value-type="float" office:value="751448.39" table:style-name="ce5">
            <text:p>751448,3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20220:115</text:p>
          </table:table-cell>
          <table:table-cell office:value-type="float" office:value="594588.46" table:style-name="ce5">
            <text:p>594588,46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20220:230</text:p>
          </table:table-cell>
          <table:table-cell office:value-type="float" office:value="1666164.9" table:style-name="ce5">
            <text:p>1666164,9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20219:212</text:p>
          </table:table-cell>
          <table:table-cell office:value-type="float" office:value="1468085.14" table:style-name="ce5">
            <text:p>1468085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5:0020223:101</text:p>
          </table:table-cell>
          <table:table-cell office:value-type="float" office:value="1873921.11" table:style-name="ce5">
            <text:p>1873921,1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5:0020220:138</text:p>
          </table:table-cell>
          <table:table-cell office:value-type="float" office:value="649322.41" table:style-name="ce5">
            <text:p>649322,4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1.01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854018A8CAEF589507FA7F7D9F726A3C89C7AB5F38C58DA1B82E6BF98C784E79EAF19AD7E3314E7975DDF4CAC0967A58B62E124D6D523F30FCDF3946C471EB0F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38:50Z</meta:creation-date>
    <dc:date>2026-06-01T11:37:56Z</dc:date>
    <meta:editing-cycles>1</meta:editing-cycles>
    <meta:editing-duration>PT92S</meta:editing-duration>
    <meta:user-defined meta:name="AppVersion">3.1</meta:user-defined>
  </office:meta>
</office:document-meta>
</file>