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51испр</text:p>
          </table:table-cell>
          <table:table-cell table:number-columns-repeated="2" table:style-name="ce2"/>
          <table:table-cell office:value-type="string" table:style-name="ce3">
            <text:p>04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14:0010104:99</text:p>
          </table:table-cell>
          <table:table-cell office:value-type="float" office:value="138961.04999999999" table:style-name="ce5">
            <text:p>138961,0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5.1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14:0000000:257</text:p>
          </table:table-cell>
          <table:table-cell office:value-type="float" office:value="396334.11" table:style-name="ce5">
            <text:p>396334,1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5.12.2025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2">
            <text:p>5D06FFF550C5FFAC0AFA34A3B7587F1AE1AAAB938E87176842BAB82CD8C9D90CE90EF56B3490DD9AB9D45204B56DCE47B13FFAFCC9A6F21C45271CB7C5BB6DA2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3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27T12:27:21Z</meta:creation-date>
    <dc:date>2026-06-01T09:27:48Z</dc:date>
    <meta:editing-cycles>1</meta:editing-cycles>
    <meta:editing-duration>PT22S</meta:editing-duration>
    <meta:user-defined meta:name="AppVersion">3.1</meta:user-defined>
  </office:meta>
</office:document-meta>
</file>