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0испр</text:p>
          </table:table-cell>
          <table:table-cell table:number-columns-repeated="4" table:style-name="ce2"/>
          <table:table-cell office:value-type="string" table:style-name="ce3">
            <text:p>0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30603:355</text:p>
          </table:table-cell>
          <table:covered-table-cell/>
          <table:table-cell office:value-type="float" office:value="432423.18" table:style-name="ce5">
            <text:p>432423,18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0603:338</text:p>
          </table:table-cell>
          <table:covered-table-cell/>
          <table:table-cell office:value-type="float" office:value="439878.75" table:style-name="ce5">
            <text:p>439878,75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30603:345</text:p>
          </table:table-cell>
          <table:covered-table-cell/>
          <table:table-cell office:value-type="float" office:value="697095.98" table:style-name="ce5">
            <text:p>697095,98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30603:344</text:p>
          </table:table-cell>
          <table:covered-table-cell/>
          <table:table-cell office:value-type="float" office:value="771651.7" table:style-name="ce5">
            <text:p>771651,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0603:354</text:p>
          </table:table-cell>
          <table:covered-table-cell/>
          <table:table-cell office:value-type="float" office:value="887213.07" table:style-name="ce5">
            <text:p>887213,0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0603:366</text:p>
          </table:table-cell>
          <table:covered-table-cell/>
          <table:table-cell office:value-type="float" office:value="11653059.039999999" table:style-name="ce5">
            <text:p>11653059,04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0603:353</text:p>
          </table:table-cell>
          <table:covered-table-cell/>
          <table:table-cell office:value-type="float" office:value="12439621.880000001" table:style-name="ce5">
            <text:p>12439621,88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603:337</text:p>
          </table:table-cell>
          <table:covered-table-cell/>
          <table:table-cell office:value-type="float" office:value="1789337.28" table:style-name="ce5">
            <text:p>1789337,28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0603:352</text:p>
          </table:table-cell>
          <table:covered-table-cell/>
          <table:table-cell office:value-type="float" office:value="8801302.75" table:style-name="ce5">
            <text:p>8801302,75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0603:367</text:p>
          </table:table-cell>
          <table:covered-table-cell/>
          <table:table-cell office:value-type="float" office:value="9442481.9399999995" table:style-name="ce5">
            <text:p>9442481,94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0603:334</text:p>
          </table:table-cell>
          <table:covered-table-cell/>
          <table:table-cell office:value-type="float" office:value="2396966.4" table:style-name="ce5">
            <text:p>2396966,4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0603:348</text:p>
          </table:table-cell>
          <table:covered-table-cell/>
          <table:table-cell office:value-type="float" office:value="562895.68999999994" table:style-name="ce5">
            <text:p>562895,69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0603:347</text:p>
          </table:table-cell>
          <table:covered-table-cell/>
          <table:table-cell office:value-type="float" office:value="1766970.56" table:style-name="ce5">
            <text:p>1766970,56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603:349</text:p>
          </table:table-cell>
          <table:covered-table-cell/>
          <table:table-cell office:value-type="float" office:value="421239.82" table:style-name="ce5">
            <text:p>421239,82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30603:350</text:p>
          </table:table-cell>
          <table:covered-table-cell/>
          <table:table-cell office:value-type="float" office:value="577806.82999999996" table:style-name="ce5">
            <text:p>577806,83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30603:371</text:p>
          </table:table-cell>
          <table:covered-table-cell/>
          <table:table-cell office:value-type="float" office:value="15995415.470000001" table:style-name="ce5">
            <text:p>15995415,4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30603:339</text:p>
          </table:table-cell>
          <table:covered-table-cell/>
          <table:table-cell office:value-type="float" office:value="13616572.27" table:style-name="ce5">
            <text:p>13616572,2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603:332</text:p>
          </table:table-cell>
          <table:covered-table-cell/>
          <table:table-cell office:value-type="float" office:value="444161.76" table:style-name="ce5">
            <text:p>444161,76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603:343</text:p>
          </table:table-cell>
          <table:covered-table-cell/>
          <table:table-cell office:value-type="float" office:value="523476.36" table:style-name="ce5">
            <text:p>523476,36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0603:372</text:p>
          </table:table-cell>
          <table:covered-table-cell/>
          <table:table-cell office:value-type="float" office:value="10973174.91" table:style-name="ce5">
            <text:p>10973174,91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603:342</text:p>
          </table:table-cell>
          <table:covered-table-cell/>
          <table:table-cell office:value-type="float" office:value="14478880.23" table:style-name="ce5">
            <text:p>14478880,23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0603:351</text:p>
          </table:table-cell>
          <table:covered-table-cell/>
          <table:table-cell office:value-type="float" office:value="3033783.45" table:style-name="ce5">
            <text:p>3033783,45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0603:374</text:p>
          </table:table-cell>
          <table:covered-table-cell/>
          <table:table-cell office:value-type="float" office:value="13186052.25" table:style-name="ce5">
            <text:p>13186052,25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30603:375</text:p>
          </table:table-cell>
          <table:covered-table-cell/>
          <table:table-cell office:value-type="float" office:value="9275842.4700000007" table:style-name="ce5">
            <text:p>9275842,4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603:336</text:p>
          </table:table-cell>
          <table:covered-table-cell/>
          <table:table-cell office:value-type="float" office:value="13416064.59" table:style-name="ce5">
            <text:p>13416064,59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603:335</text:p>
          </table:table-cell>
          <table:covered-table-cell/>
          <table:table-cell office:value-type="float" office:value="1959070.62" table:style-name="ce5">
            <text:p>1959070,62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0603:346</text:p>
          </table:table-cell>
          <table:covered-table-cell/>
          <table:table-cell office:value-type="float" office:value="3878483.94" table:style-name="ce5">
            <text:p>3878483,94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603:368</text:p>
          </table:table-cell>
          <table:covered-table-cell/>
          <table:table-cell office:value-type="float" office:value="2510307.09" table:style-name="ce5">
            <text:p>2510307,09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0603:369</text:p>
          </table:table-cell>
          <table:covered-table-cell/>
          <table:table-cell office:value-type="float" office:value="1225410.57" table:style-name="ce5">
            <text:p>1225410,57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0603:333</text:p>
          </table:table-cell>
          <table:covered-table-cell/>
          <table:table-cell office:value-type="float" office:value="452093.22" table:style-name="ce5">
            <text:p>452093,22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30603:340</text:p>
          </table:table-cell>
          <table:covered-table-cell/>
          <table:table-cell office:value-type="float" office:value="904186.44" table:style-name="ce5">
            <text:p>904186,44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30603:341</text:p>
          </table:table-cell>
          <table:covered-table-cell/>
          <table:table-cell office:value-type="float" office:value="527442.09" table:style-name="ce5">
            <text:p>527442,09</text:p>
          </table:table-cell>
          <table:table-cell office:value-type="string" table:number-columns-spanned="2" table:number-rows-spanned="1" table:style-name="ce9">
            <text:p>18.05.2026</text:p>
          </table:table-cell>
          <table:covered-table-cell/>
          <table:table-cell office:value-type="string" table:style-name="ce5">
            <text:p>23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72A4E7CB45B648E11CA6F89542357FAC2F71488F52C3C86BE95FDC3C684AD084FB62C19C602911339591E4605FC61835B86BF595FF2B7A6B72A0FE19791CEE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6T08:58:51Z</meta:creation-date>
    <dc:date>2026-06-01T08:16:28Z</dc:date>
    <meta:editing-cycles>1</meta:editing-cycles>
    <meta:editing-duration>PT169S</meta:editing-duration>
    <meta:user-defined meta:name="AppVersion">3.1</meta:user-defined>
  </office:meta>
</office:document-meta>
</file>