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25</text:p>
          </table:table-cell>
          <table:table-cell table:number-columns-repeated="4" table:style-name="ce2"/>
          <table:table-cell office:value-type="string" table:style-name="ce5">
            <text:p>0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8">
            <text:p>18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331</text:p>
          </table:table-cell>
          <table:covered-table-cell/>
          <table:table-cell office:value-type="float" office:value="415.2" table:style-name="ce7">
            <text:p>415,2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00000:80</text:p>
          </table:table-cell>
          <table:covered-table-cell/>
          <table:table-cell office:value-type="float" office:value="3422556.18" table:style-name="ce7">
            <text:p>3422556,1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1380101:732</text:p>
          </table:table-cell>
          <table:covered-table-cell/>
          <table:table-cell office:value-type="float" office:value="127332.36" table:style-name="ce7">
            <text:p>127332,3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1380101:733</text:p>
          </table:table-cell>
          <table:covered-table-cell/>
          <table:table-cell office:value-type="float" office:value="118279.98" table:style-name="ce7">
            <text:p>118279,9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520101:86</text:p>
          </table:table-cell>
          <table:covered-table-cell/>
          <table:table-cell office:value-type="float" office:value="102966.57" table:style-name="ce7">
            <text:p>102966,57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1230101:411</text:p>
          </table:table-cell>
          <table:covered-table-cell/>
          <table:table-cell office:value-type="float" office:value="351089.22" table:style-name="ce7">
            <text:p>351089,22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6:1230101:412</text:p>
          </table:table-cell>
          <table:covered-table-cell/>
          <table:table-cell office:value-type="float" office:value="351300" table:style-name="ce7">
            <text:p>35130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030201:508</text:p>
          </table:table-cell>
          <table:covered-table-cell/>
          <table:table-cell office:value-type="float" office:value="37237.160000000003" table:style-name="ce7">
            <text:p>37237,1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1030101:746</text:p>
          </table:table-cell>
          <table:covered-table-cell/>
          <table:table-cell office:value-type="float" office:value="88150" table:style-name="ce7">
            <text:p>8815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1030101:747</text:p>
          </table:table-cell>
          <table:covered-table-cell/>
          <table:table-cell office:value-type="float" office:value="285720" table:style-name="ce7">
            <text:p>28572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000000:129</text:p>
          </table:table-cell>
          <table:covered-table-cell/>
          <table:table-cell office:value-type="float" office:value="27251.68" table:style-name="ce7">
            <text:p>27251,6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000000:130</text:p>
          </table:table-cell>
          <table:covered-table-cell/>
          <table:table-cell office:value-type="float" office:value="26542.68" table:style-name="ce7">
            <text:p>26542,6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000000:165</text:p>
          </table:table-cell>
          <table:covered-table-cell/>
          <table:table-cell office:value-type="float" office:value="2730.36" table:style-name="ce7">
            <text:p>2730,3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010302:414</text:p>
          </table:table-cell>
          <table:covered-table-cell/>
          <table:table-cell office:value-type="float" office:value="934.08" table:style-name="ce7">
            <text:p>934,0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270101:163</text:p>
          </table:table-cell>
          <table:covered-table-cell/>
          <table:table-cell office:value-type="float" office:value="354.96" table:style-name="ce7">
            <text:p>354,9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270101:164</text:p>
          </table:table-cell>
          <table:covered-table-cell/>
          <table:table-cell office:value-type="float" office:value="118.32" table:style-name="ce7">
            <text:p>118,32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9:0550101:27</text:p>
          </table:table-cell>
          <table:covered-table-cell/>
          <table:table-cell office:value-type="float" office:value="256456.08" table:style-name="ce7">
            <text:p>256456,0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00000:219</text:p>
          </table:table-cell>
          <table:covered-table-cell/>
          <table:table-cell office:value-type="float" office:value="6484553.7800000003" table:style-name="ce7">
            <text:p>6484553,7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10201:11307</text:p>
          </table:table-cell>
          <table:covered-table-cell/>
          <table:table-cell office:value-type="float" office:value="210733" table:style-name="ce7">
            <text:p>210733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10201:11309</text:p>
          </table:table-cell>
          <table:covered-table-cell/>
          <table:table-cell office:value-type="float" office:value="166720" table:style-name="ce7">
            <text:p>16672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20101:4514</text:p>
          </table:table-cell>
          <table:covered-table-cell/>
          <table:table-cell office:value-type="float" office:value="313920" table:style-name="ce7">
            <text:p>31392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20101:4515</text:p>
          </table:table-cell>
          <table:covered-table-cell/>
          <table:table-cell office:value-type="float" office:value="463689.66" table:style-name="ce7">
            <text:p>463689,6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52401:22</text:p>
          </table:table-cell>
          <table:covered-table-cell/>
          <table:table-cell office:value-type="float" office:value="101255.91" table:style-name="ce7">
            <text:p>101255,91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530101:906</text:p>
          </table:table-cell>
          <table:covered-table-cell/>
          <table:table-cell office:value-type="float" office:value="94775.88" table:style-name="ce7">
            <text:p>94775,8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530101:907</text:p>
          </table:table-cell>
          <table:covered-table-cell/>
          <table:table-cell office:value-type="float" office:value="281916.03999999998" table:style-name="ce7">
            <text:p>281916,0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530101:908</text:p>
          </table:table-cell>
          <table:covered-table-cell/>
          <table:table-cell office:value-type="float" office:value="207518.18" table:style-name="ce7">
            <text:p>207518,1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0530101:909</text:p>
          </table:table-cell>
          <table:covered-table-cell/>
          <table:table-cell office:value-type="float" office:value="1049859.93" table:style-name="ce7">
            <text:p>1049859,93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1910101:609</text:p>
          </table:table-cell>
          <table:covered-table-cell/>
          <table:table-cell office:value-type="float" office:value="739655.04" table:style-name="ce7">
            <text:p>739655,0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0020501:33</text:p>
          </table:table-cell>
          <table:covered-table-cell/>
          <table:table-cell office:value-type="float" office:value="41385.5" table:style-name="ce7">
            <text:p>41385,5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2480202:10</text:p>
          </table:table-cell>
          <table:covered-table-cell/>
          <table:table-cell office:value-type="float" office:value="8088942.5499999998" table:style-name="ce7">
            <text:p>8088942,55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2480202:357</text:p>
          </table:table-cell>
          <table:covered-table-cell/>
          <table:table-cell office:value-type="float" office:value="1500.7" table:style-name="ce7">
            <text:p>1500,7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2:0000000:616</text:p>
          </table:table-cell>
          <table:covered-table-cell/>
          <table:table-cell office:value-type="float" office:value="348316.5" table:style-name="ce7">
            <text:p>348316,5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3:0330101:11</text:p>
          </table:table-cell>
          <table:covered-table-cell/>
          <table:table-cell office:value-type="float" office:value="395400" table:style-name="ce7">
            <text:p>39540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020201:383</text:p>
          </table:table-cell>
          <table:covered-table-cell/>
          <table:table-cell office:value-type="float" office:value="330100" table:style-name="ce7">
            <text:p>33010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110101:268</text:p>
          </table:table-cell>
          <table:covered-table-cell/>
          <table:table-cell office:value-type="float" office:value="130291.76" table:style-name="ce7">
            <text:p>130291,7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440101:270</text:p>
          </table:table-cell>
          <table:covered-table-cell/>
          <table:table-cell office:value-type="float" office:value="261934" table:style-name="ce7">
            <text:p>26193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630101:103</text:p>
          </table:table-cell>
          <table:covered-table-cell/>
          <table:table-cell office:value-type="float" office:value="107328" table:style-name="ce7">
            <text:p>10732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5:0730101:205</text:p>
          </table:table-cell>
          <table:covered-table-cell/>
          <table:table-cell office:value-type="float" office:value="39150" table:style-name="ce7">
            <text:p>3915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5:0760101:10</text:p>
          </table:table-cell>
          <table:covered-table-cell/>
          <table:table-cell office:value-type="float" office:value="343691.38" table:style-name="ce7">
            <text:p>343691,3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9:0440101:386</text:p>
          </table:table-cell>
          <table:covered-table-cell/>
          <table:table-cell office:value-type="float" office:value="178820.94" table:style-name="ce7">
            <text:p>178820,9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740101:166</text:p>
          </table:table-cell>
          <table:covered-table-cell/>
          <table:table-cell office:value-type="float" office:value="93198" table:style-name="ce7">
            <text:p>9319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2:0000000:1114</text:p>
          </table:table-cell>
          <table:covered-table-cell/>
          <table:table-cell office:value-type="float" office:value="66086.91" table:style-name="ce7">
            <text:p>66086,91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0000000:265</text:p>
          </table:table-cell>
          <table:covered-table-cell/>
          <table:table-cell office:value-type="float" office:value="58527.18" table:style-name="ce7">
            <text:p>58527,1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0090101:203</text:p>
          </table:table-cell>
          <table:covered-table-cell/>
          <table:table-cell office:value-type="float" office:value="163.80000000000001" table:style-name="ce7">
            <text:p>163,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2:0430101:153</text:p>
          </table:table-cell>
          <table:covered-table-cell/>
          <table:table-cell office:value-type="float" office:value="92014.48" table:style-name="ce7">
            <text:p>92014,4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2:0430101:154</text:p>
          </table:table-cell>
          <table:covered-table-cell/>
          <table:table-cell office:value-type="float" office:value="4174.5600000000004" table:style-name="ce7">
            <text:p>4174,5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2:0610101:323</text:p>
          </table:table-cell>
          <table:covered-table-cell/>
          <table:table-cell office:value-type="float" office:value="353856" table:style-name="ce7">
            <text:p>35385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2:0750101:2</text:p>
          </table:table-cell>
          <table:covered-table-cell/>
          <table:table-cell office:value-type="float" office:value="105288.48" table:style-name="ce7">
            <text:p>105288,4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2:1290102:156</text:p>
          </table:table-cell>
          <table:covered-table-cell/>
          <table:table-cell office:value-type="float" office:value="276299.77" table:style-name="ce7">
            <text:p>276299,77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10145:866</text:p>
          </table:table-cell>
          <table:covered-table-cell/>
          <table:table-cell office:value-type="float" office:value="54452.58" table:style-name="ce7">
            <text:p>54452,5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10726:785</text:p>
          </table:table-cell>
          <table:covered-table-cell/>
          <table:table-cell office:value-type="float" office:value="59131.75" table:style-name="ce7">
            <text:p>59131,75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0614:316</text:p>
          </table:table-cell>
          <table:covered-table-cell/>
          <table:table-cell office:value-type="float" office:value="662735.55000000005" table:style-name="ce7">
            <text:p>662735,55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0614:317</text:p>
          </table:table-cell>
          <table:covered-table-cell/>
          <table:table-cell office:value-type="float" office:value="664421.9" table:style-name="ce7">
            <text:p>664421,9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0720:46</text:p>
          </table:table-cell>
          <table:covered-table-cell/>
          <table:table-cell office:value-type="float" office:value="39778.400000000001" table:style-name="ce7">
            <text:p>39778,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1414:120</text:p>
          </table:table-cell>
          <table:covered-table-cell/>
          <table:table-cell office:value-type="float" office:value="326191.44" table:style-name="ce7">
            <text:p>326191,4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1611:755</text:p>
          </table:table-cell>
          <table:covered-table-cell/>
          <table:table-cell office:value-type="float" office:value="159555.32" table:style-name="ce7">
            <text:p>159555,32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216:2</text:p>
          </table:table-cell>
          <table:covered-table-cell/>
          <table:table-cell office:value-type="float" office:value="1065168.0900000001" table:style-name="ce7">
            <text:p>1065168,09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216:5</text:p>
          </table:table-cell>
          <table:covered-table-cell/>
          <table:table-cell office:value-type="float" office:value="1249607.94" table:style-name="ce7">
            <text:p>1249607,94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216:6</text:p>
          </table:table-cell>
          <table:covered-table-cell/>
          <table:table-cell office:value-type="float" office:value="1387289.8" table:style-name="ce7">
            <text:p>1387289,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408:3604</text:p>
          </table:table-cell>
          <table:covered-table-cell/>
          <table:table-cell office:value-type="float" office:value="610260.28" table:style-name="ce7">
            <text:p>610260,2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408:3605</text:p>
          </table:table-cell>
          <table:covered-table-cell/>
          <table:table-cell office:value-type="float" office:value="542110.80000000005" table:style-name="ce7">
            <text:p>542110,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40408:3606</text:p>
          </table:table-cell>
          <table:covered-table-cell/>
          <table:table-cell office:value-type="float" office:value="753560" table:style-name="ce7">
            <text:p>75356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40408:3607</text:p>
          </table:table-cell>
          <table:covered-table-cell/>
          <table:table-cell office:value-type="float" office:value="753560" table:style-name="ce7">
            <text:p>75356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40408:3608</text:p>
          </table:table-cell>
          <table:covered-table-cell/>
          <table:table-cell office:value-type="float" office:value="542110.80000000005" table:style-name="ce7">
            <text:p>542110,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40408:3609</text:p>
          </table:table-cell>
          <table:covered-table-cell/>
          <table:table-cell office:value-type="float" office:value="754313.56" table:style-name="ce7">
            <text:p>754313,56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40408:3610</text:p>
          </table:table-cell>
          <table:covered-table-cell/>
          <table:table-cell office:value-type="float" office:value="753560" table:style-name="ce7">
            <text:p>753560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40408:3611</text:p>
          </table:table-cell>
          <table:covered-table-cell/>
          <table:table-cell office:value-type="float" office:value="479667" table:style-name="ce7">
            <text:p>479667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9">
            <text:p>57:26:0010105:99</text:p>
          </table:table-cell>
          <table:covered-table-cell/>
          <table:table-cell office:value-type="float" office:value="332984.88" table:style-name="ce8">
            <text:p>332984,88</text:p>
          </table:table-cell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8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83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18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2:00503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2:022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6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6:002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2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6:002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02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02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002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6:002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2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3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3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4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04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04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04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6:004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6:004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6:004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6:010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6:037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6:037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6:037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6:037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6:037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6:03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6:037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6:05201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6:124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7:002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9:00101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9:055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65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191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191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9202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19202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216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1:00408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1:00408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1:00408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1:00408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1:00408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1:00409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1:0041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1:0041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1:0041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1:020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1:181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4:069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5:00304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5:011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6:01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6:012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8:049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8:099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9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2:08101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2:129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2:12901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3:085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4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03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203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203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203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204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204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209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213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214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214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214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214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214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214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214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214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214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5:00214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5:00214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5:00214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5:00214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5:002141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5:002141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5:002141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25:00214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5:002141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5:002141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5:002141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5:002141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5:00214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5:002141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25:00214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25:002141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25:002141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25:00214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25:00214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25:00214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25:00214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25:00214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25:00214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25:00214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25:00214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25:00214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25:00214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25:00214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25:00214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25:00214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25:00214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25:00214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25:00214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25:00214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25:00214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25:002141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25:00214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25:002141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25:00214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25:002141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25:00214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25:00214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25:00214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25:00214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25:00214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25:00214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25:00214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214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2141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2141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214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2141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2141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214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5:00214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5:00214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5:00214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5:00214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25:00214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25:00214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25:00214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25:00214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25:00214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25:00214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25:00214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25:00214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25:00214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25:00214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25:00214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25:00214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25:00214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25:00214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25:00214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25:00214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25:00214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25:00214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25:00214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25:00214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25:00214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25:00214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25:00214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26:001032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27:002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27:002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27:00201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27:002013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27:00204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27:00204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27:00204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27:00204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27:00204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27:00204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27:00205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27:00205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27:00206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27:00206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27:00206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27:00206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27:002063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27:00206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27:002065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7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57:27:00207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1.2026</text:p>
          </table:table-cell>
          <table:covered-table-cell/>
          <table:table-cell office:value-type="string" table:style-name="ce8">
            <text:p>21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E40499F537EA17F3ECE704963E0101C4BC47AF38A7EC142D64E6413F72334728E39CFE93778750968DE811E03D77B73D1951D388775F3ED566FE0D3AA7BDD61C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04T11:20:58Z</dc:date>
    <meta:editing-cycles>7</meta:editing-cycles>
    <meta:editing-duration>PT1546S</meta:editing-duration>
  </office:meta>
</office:document-meta>
</file>