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49</text:p>
          </table:table-cell>
          <table:table-cell table:number-columns-repeated="2" table:style-name="ce2"/>
          <table:table-cell office:value-type="string" table:style-name="ce3">
            <text:p>05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4" table:style-name="ce5">
            <text:p>334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650101:1477</text:p>
          </table:table-cell>
          <table:table-cell office:value-type="float" office:value="2509080.6800000002" table:style-name="ce5">
            <text:p>2509080,6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9:0710101:641</text:p>
          </table:table-cell>
          <table:table-cell office:value-type="float" office:value="258299.21" table:style-name="ce5">
            <text:p>258299,2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70101:5258</text:p>
          </table:table-cell>
          <table:table-cell office:value-type="float" office:value="2088470.23" table:style-name="ce5">
            <text:p>2088470,23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60101:2186</text:p>
          </table:table-cell>
          <table:table-cell office:value-type="float" office:value="2631877.65" table:style-name="ce5">
            <text:p>2631877,65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21504:328</text:p>
          </table:table-cell>
          <table:table-cell office:value-type="float" office:value="959738.01" table:style-name="ce5">
            <text:p>959738,0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1910801:663</text:p>
          </table:table-cell>
          <table:table-cell office:value-type="float" office:value="782850.88" table:style-name="ce5">
            <text:p>782850,8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2730101:507</text:p>
          </table:table-cell>
          <table:table-cell office:value-type="float" office:value="3607834.19" table:style-name="ce5">
            <text:p>3607834,19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22401:387</text:p>
          </table:table-cell>
          <table:table-cell office:value-type="float" office:value="1890101.25" table:style-name="ce5">
            <text:p>1890101,25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9:0260101:791</text:p>
          </table:table-cell>
          <table:table-cell office:value-type="float" office:value="842889.23" table:style-name="ce5">
            <text:p>842889,23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50101:6453</text:p>
          </table:table-cell>
          <table:table-cell office:value-type="float" office:value="17183142.68" table:style-name="ce5">
            <text:p>17183142,6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50101:6451</text:p>
          </table:table-cell>
          <table:table-cell office:value-type="float" office:value="418642.74" table:style-name="ce5">
            <text:p>418642,7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50101:6452</text:p>
          </table:table-cell>
          <table:table-cell office:value-type="float" office:value="19844934.620000001" table:style-name="ce5">
            <text:p>19844934,62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10156:1813</text:p>
          </table:table-cell>
          <table:table-cell office:value-type="float" office:value="113353.42" table:style-name="ce5">
            <text:p>113353,42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1556:1437</text:p>
          </table:table-cell>
          <table:table-cell office:value-type="float" office:value="371621.54" table:style-name="ce5">
            <text:p>371621,5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533:3148</text:p>
          </table:table-cell>
          <table:table-cell office:value-type="float" office:value="359838.42" table:style-name="ce5">
            <text:p>359838,42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2:0640101:772</text:p>
          </table:table-cell>
          <table:table-cell office:value-type="float" office:value="103959.55" table:style-name="ce5">
            <text:p>103959,55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40321:2800</text:p>
          </table:table-cell>
          <table:table-cell office:value-type="float" office:value="111553.8" table:style-name="ce5">
            <text:p>111553,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1533:3146</text:p>
          </table:table-cell>
          <table:table-cell office:value-type="float" office:value="74713.81" table:style-name="ce5">
            <text:p>74713,8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0540:422</text:p>
          </table:table-cell>
          <table:table-cell office:value-type="float" office:value="3248826.2" table:style-name="ce5">
            <text:p>3248826,2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20540:419</text:p>
          </table:table-cell>
          <table:table-cell office:value-type="float" office:value="3255285.1" table:style-name="ce5">
            <text:p>3255285,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0540:420</text:p>
          </table:table-cell>
          <table:table-cell office:value-type="float" office:value="4295167.84" table:style-name="ce5">
            <text:p>4295167,8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20540:414</text:p>
          </table:table-cell>
          <table:table-cell office:value-type="float" office:value="2547110.4" table:style-name="ce5">
            <text:p>2547110,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0540:417</text:p>
          </table:table-cell>
          <table:table-cell office:value-type="float" office:value="4256444.43" table:style-name="ce5">
            <text:p>4256444,43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0540:412</text:p>
          </table:table-cell>
          <table:table-cell office:value-type="float" office:value="3249761.54" table:style-name="ce5">
            <text:p>3249761,5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20540:421</text:p>
          </table:table-cell>
          <table:table-cell office:value-type="float" office:value="3255285.1" table:style-name="ce5">
            <text:p>3255285,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20540:413</text:p>
          </table:table-cell>
          <table:table-cell office:value-type="float" office:value="3486230.68" table:style-name="ce5">
            <text:p>3486230,6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540:418</text:p>
          </table:table-cell>
          <table:table-cell office:value-type="float" office:value="3255285.1" table:style-name="ce5">
            <text:p>3255285,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20540:415</text:p>
          </table:table-cell>
          <table:table-cell office:value-type="float" office:value="2533597.88" table:style-name="ce5">
            <text:p>2533597,88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0540:416</text:p>
          </table:table-cell>
          <table:table-cell office:value-type="float" office:value="3601087.11" table:style-name="ce5">
            <text:p>3601087,11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0403:932</text:p>
          </table:table-cell>
          <table:table-cell office:value-type="float" office:value="535765.43999999994" table:style-name="ce5">
            <text:p>535765,4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07:0050154:301</text:p>
          </table:table-cell>
          <table:table-cell office:value-type="float" office:value="892781.19" table:style-name="ce5">
            <text:p>892781,19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6:0010213:155</text:p>
          </table:table-cell>
          <table:table-cell office:value-type="float" office:value="2508545.44" table:style-name="ce5">
            <text:p>2508545,44</text:p>
          </table:table-cell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570101:16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1:1620102:42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7:0000000:21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0403:1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0701:24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3:1400101:30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31123:19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7:0020424:5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3:0010101:65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6:0600101: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31123:19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10201:7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6:0010412:59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3:1400101:31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31123:18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3:0870101:19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30978:2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20413:14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7:0020405:8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10120:61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8:0910101:30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31123:20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00000:263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31123:2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00000:404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5:0690101:1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40321:183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10120:6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07:0040101:3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4:0430101:42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5:0890101:46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0317:22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3:0410101:33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1:0190101:1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3:0380101:1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2200101:9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10120:66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0606:4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10120:66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0030801:1103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3:0380101:1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3:1520101:1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10120:68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4:0890101:43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3:0870101:20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10120:63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10510:6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10120:62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30404:58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3:0350101:42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0040101:1098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10120:65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10120:62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0040101:109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3:1400101:31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3:0400101:1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4:0010107:15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10120:62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120:65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890101:70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120:66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3:0010301:65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9:0010203:3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114:3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07:0040301:42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10117:11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7:0000000:67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3:1400101:31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21533:223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4:0010103:31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3:0260101:1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3:0010101:6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120:68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3:1400101:32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3:0410101:32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10120:62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3:0010301:7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120:65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3:0010301:7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4:0310101:6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3:0010301:76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4:0530101:15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00000:403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10120:64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120:65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10120:65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10117:11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3:0010101:65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3:0010101:6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3:1400101:31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00000:215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3:0350101:41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10115:5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3:0010101:68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3:0350101:41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3:0010101:6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3:0010301:74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120:67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3:0010301:64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00000:170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4:0430101:42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3:1400101:31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4:0010105:34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3:0010101:64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10120:63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10120:6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3:0010301:64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3:0400101:19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00000:263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3:0010301:64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3:0010303:55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3:1400101:34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00000:26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10120:67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3:0350101:41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00000:396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3:0870101:20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3:0400101:2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10120:63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10120:67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3:0010301:83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3:0010101:67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4:0460101:21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4:0330101:68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10120:66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3:0010101:59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3:0010202:62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3:0870101:21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3:0010301:75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10120:64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3:0870101:21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4:0330101:67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3:0870101:20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4:0460101:21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3:0010301:77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3:1400101:35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3:0260101:10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3:0870101:19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3:1400101:34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3:0010301:7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4:0330101:67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3:0010101:68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3:0010301:71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3:0010401:4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4:0010105:34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3:0010101:65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10120:63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3:0350101:41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3:0350101:41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3:0010101:59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10117:11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4:0610101:1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4:0010105:34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3:0010301:64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10120:65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10120:64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3:0410101:3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3:0870101:20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4:0330101:67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4:0340101:31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10120:66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3:0870101:20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3:0010101:68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10120:62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10120:66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10120:68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3:0400101:19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3:1400101:35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10120:68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10120:67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3:0010101:5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3:0010101:65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3:0230101: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3:1400101:34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10120:6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4:0890101:4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10120:66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00000:26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10118:6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4:0340101:31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10120:62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3:0010301:7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4:0330101:74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3:1400101:33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3:0010101:65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3:0010101:60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3:0010301:71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3:0010101:67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3:1400101:33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10201:166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10117:11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3:0010101:59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3:0010101:64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4:0010103:32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10120:65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3:0010301:83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3:0010301:71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3:0010101:126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4:0610101:10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10120:67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3:0870101:2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3:0870101:19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3:1400101:33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4:0330101:68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3:0010101:6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3:0010101:60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3:0010101:79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10120:65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00000:39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4:0330101:6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00000:316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00000:263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3:1400101:30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3:0870101:2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3:0010301:71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10120:64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10120:67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3:0410101:33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3:0010202:62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10118:6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3:0400101:2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3:1400101:32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3:0870101:20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4:0010105:35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3:0400101:2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10120:61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10120:65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3:1400101:35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3:0010101:65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3:0870101:20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3:0010101:67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3:0410101:33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10120:65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10120:64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3:0870101:19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3:0870101:2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00000:263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10120:64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00000:262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10120:62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3:0010101:59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3:1400101:34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00000:263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3:0010301:71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4:0330101:6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3:0010101:67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10120:66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4:0430101:41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10120:6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10120:67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10120:63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4:0010105:34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4:0010103:32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10120:64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20403:32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4:0010107:38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0413:26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20403:32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4:0010107:39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20413:26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0403:32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20413:26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20403:32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4:0010107:39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0413:26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20403:32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20413:26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20403:33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0413:26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20403:33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0413:27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0403:33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0413:27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20403:33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0413:27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20403:47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20413:27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0403:48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0413:2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20403:4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403:48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20413:27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0403:48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20413:27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0403:76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20413:27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0403:77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20413:27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0413:27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20403:92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413:28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0403:93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0413:28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0413:28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20413:28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0413:28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0413:2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413:28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20413:28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20413:28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0413:28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0413:29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20413:29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413:29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20413:29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0413:29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0413:29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0413:29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20413:29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0413:29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20413:29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20413:30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0413:301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20413:302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20413:30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0413:30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20413:30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20413:30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413:30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0413:30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0413:30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0413:31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20413:38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20413:39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20413:450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20413:45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0413:457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0413:458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0413:459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20413:46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0413:483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20413:484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20413:485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20413:636</text:p>
          </table:table-cell>
          <table:covered-table-cell/>
          <table:table-cell office:value-type="string" table:style-name="ce5">
            <text:p>25.05.2026</text:p>
          </table:table-cell>
          <table:table-cell office:value-type="string" table:style-name="ce5">
            <text:p>21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9BFE3CF7158FDF2DC089387D158DA8B424E28D12A6FFF6225DBF74634F0F37B2C089A3BABEC2C3B4F8766ED33ABDEFCEEECC647666943F30444FFB9CF662C89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4T08:55:06Z</meta:creation-date>
    <dc:date>2026-06-05T07:03:57Z</dc:date>
    <meta:editing-cycles>1</meta:editing-cycles>
    <meta:editing-duration>PT175S</meta:editing-duration>
    <meta:user-defined meta:name="AppVersion">3.1</meta:user-defined>
  </office:meta>
</office:document-meta>
</file>